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MUITINĖS DEPARTAMENTO DIREKTORIAUS 2001 M. VASARIO 12 D. ĮSAKYMO NR. 100 „DĖL MUITINĖS ĮSTAIGŲ KLASIFIKATORIAUS PATVIRTINIMO“ PAKEITIMO</text:p>
      <text:p text:style-name="P12"/>
      <text:p text:style-name="P13">2008 m. vasario 28 d. Nr. 1B-146</text:p>
      <text:p text:style-name="P14">Vilnius</text:p>
      <text:p text:style-name="P15"/>
      <text:p text:style-name="P16"/>
      <text:p text:style-name="P17">1.<text:s/><text:span text:style-name="T18">Pakeičiu</text:span><text:s/>Muitinės įstaigų klasifikatorių, patvirtintą Muitinės departamento direktoriaus 2001 m. vasario 12 d. įsakymu Nr. 100 „Dėl Muitinės įstaigų klasifikatoriaus patvirtinimo“ (Žin., 2001, Nr.<text:s/><text:a xlink:href="https://www.e-tar.lt/portal/lt/legalAct/TAR.702F21483EE2" office:target-frame-name="_blank" xlink:show="new"><text:span text:style-name="T19">15-484</text:span></text:a>; 2004, Nr.<text:s/><text:a xlink:href="https://www.e-tar.lt/portal/lt/legalAct/TAR.54BC1A441FAB" office:target-frame-name="_blank" xlink:show="new"><text:span text:style-name="T20">56-1970</text:span></text:a>), ir išdėstau 3.9 punkto skiltį „Adresas“ taip:</text:p>
      <text:p text:style-name="P21">„Perkėlos g. 1C, Klaipėda“.</text:p>
      <text:p text:style-name="P22">2. Šis įsakymas įsigalioja nuo 2008 m. balandžio 1 d.</text:p>
      <text:p text:style-name="P23"/>
      <text:p text:style-name="P24"/>
      <text:p text:style-name="P25"/>
      <text:p text:style-name="P26">L. E. GENERALINIO DIREKTORIAUS PAREIGAS<text:tab/>RAMUTĖ LIUPKEVIČ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6-11-08T06:59:00Z</meta:creation-date>
    <dc:date>2016-11-08T06:5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7" meta:character-count="891" meta:row-count="26" meta:non-whitespace-character-count="796"/>
  </office:meta>
</office:document-meta>
</file>