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fo:letter-spacing="0.0555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694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  <style:text-properties fo:text-transform="uppercase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4.3312in"/>
    </style:style>
    <style:style style:name="TableColumn37" style:family="table-column">
      <style:table-column-properties style:column-width="1.5506in"/>
    </style:style>
    <style:style style:name="Table34" style:family="table">
      <style:table-properties style:width="6.3743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41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left="5.8083in" fo:text-indent="-5.8083in">
        <style:tab-stops/>
      </style:paragraph-properties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3.718in"/>
    </style:style>
    <style:style style:name="TableColumn109" style:family="table-column">
      <style:table-column-properties style:column-width="2.1638in"/>
    </style:style>
    <style:style style:name="Table106" style:family="table">
      <style:table-properties style:width="6.3743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P173" style:parent-style-name="Normal" style:family="paragraph">
      <style:paragraph-properties fo:text-align="justify" fo:margin-left="5.8083in" fo:text-indent="-5.8083in">
        <style:tab-stops/>
      </style:paragraph-properties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DĖL nekompensuojamųjų vaistinių preparatų DIDŽIAUSIŲ DIDMENINĖS IR MAŽMENINĖS PREKYBOS ANTKAINIŲ PATVIRTINIMO</text:p>
      <text:p text:style-name="Normal"/>
      <text:p text:style-name="P9">2010 m. kovo 10 d. Nr. 257</text:p>
      <text:p text:style-name="P10">Vilnius</text:p>
      <text:p text:style-name="P11"/>
      <text:p text:style-name="P12">Vadovaudamasi Lietuvos Respublikos farmacijos įstatymo (Žin., 2006, Nr. 78-3056; 2010, Nr. 13-624) 59<text:span text:style-name="T13">1</text:span><text:s/>straipsnio 2 ir 3 dalimis, Lietuvos Respublikos Vyriausybė<text:span text:style-name="T14"><text:s/></text:span><text:span text:style-name="T15">nutari</text:span>a<text:span text:style-name="T16">:</text:span></text:p>
      <text:p text:style-name="P17">1. Patvirtinti nekompensuojamųjų vaistinių preparatų didžiausius didmeninės ir mažmeninės prekybos antkainius (pridedama).</text:p>
      <text:p text:style-name="P18">2. Šis nutarimas įsigalioja 2010 m. balandžio 1 dieną.</text:p>
      <text:p text:style-name="P19"/>
      <text:p text:style-name="P20"/>
      <text:p text:style-name="P21"/>
      <text:p text:style-name="P22">MINISTRAS PIRMININKAS<text:tab/>ANDRIUS KUBILIUS</text:p>
      <text:p text:style-name="Normal"/>
      <text:p text:style-name="Normal"/>
      <text:p text:style-name="Normal"/>
      <text:p text:style-name="P23">FINANSŲ MINISTRĖ,</text:p>
      <text:p text:style-name="P24">L. E. SVEIKATOS APSAUGOS MINISTRO PAREIGAS<text:tab/>INGRIDA ŠIMONYTĖ</text:p>
      <text:p text:style-name="P25"/>
      <text:soft-page-break/>
      <text:p text:style-name="P26">Patvirtinta</text:p>
      <text:p text:style-name="P27">Lietuvos Respublikos Vyriausybės<text:s/></text:p>
      <text:p text:style-name="P28">2010 m. kovo 10 d. nutarimu Nr. 257</text:p>
      <text:p text:style-name="P29"/>
      <text:p text:style-name="P30"><text:span text:style-name="T31">NEKOMPENSUOJAMŲJŲ VAISTINIŲ PREPARATŲ DIDŽIAUSI DIDMENINĖS IR MAŽMENINĖS PREKYBOS ANTKAINIAI<text:s/></text:span></text:p>
      <text:p text:style-name="P32"/>
      <text:p text:style-name="P33">1. Prekybos antkainiai nekompensuojamųjų vaistinių preparatų didžiausiai didmeninei kainai nustatyti (vaistinių preparatų didmeninio platinimo licencijos turėtojams):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Vaistinio preparato rinkodaros teisės turėtojo ar lygiagretaus importo leidimo turėtojo arba jų atstovo deklaruota vaistinio preparato kaina, litais</text:p>
          </table:table-cell>
          <table:table-cell table:style-name="TableCell43">
            <text:p text:style-name="P44">Didžiausias prekybos antkainis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iki 6,43</text:p>
          </table:table-cell>
          <table:table-cell table:style-name="TableCell50">
            <text:p text:style-name="P51">18 procentų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nuo 6,44 iki 10</text:p>
          </table:table-cell>
          <table:table-cell table:style-name="TableCell57">
            <text:p text:style-name="P58">16 procentų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nuo 10,01 iki 19,44</text:p>
          </table:table-cell>
          <table:table-cell table:style-name="TableCell64">
            <text:p text:style-name="P65">9 procentai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nuo 19,45 iki 25</text:p>
          </table:table-cell>
          <table:table-cell table:style-name="TableCell71">
            <text:p text:style-name="P72">8 procentai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nuo 25,01 iki 53,57</text:p>
          </table:table-cell>
          <table:table-cell table:style-name="TableCell78">
            <text:p text:style-name="P79">7 procentai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nuo 53,58 iki 68,18</text:p>
          </table:table-cell>
          <table:table-cell table:style-name="TableCell85">
            <text:p text:style-name="P86">6 procentai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nuo 68,19 iki 909,09</text:p>
          </table:table-cell>
          <table:table-cell table:style-name="TableCell92">
            <text:p text:style-name="P93">5 procentai</text:p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909,1 ir daugiau</text:p>
          </table:table-cell>
          <table:table-cell table:style-name="TableCell99">
            <text:p text:style-name="P100">50 litų</text:p>
          </table:table-cell>
        </table:table-row>
      </table:table>
      <text:p text:style-name="Normal"/>
      <text:p text:style-name="P101">Prekybos antkainis nekompensuojamųjų narkotinių vaistinių preparatų ir nekompensuojamųjų receptinių vaistinių preparatų, kurie laikomi (saugomi) pagal temperatūros režimą nuo 2°C iki 8°C arba nuo 0°C iki -20°C ir žemesnėje temperatūroje, didžiausiai didmeninei kainai nustatyti apskaičiuojamas prie didžiausio didmeninės prekybos antkainio pridėjus 1 litą.</text:p>
      <text:p text:style-name="P102">2. Prekybos antkainiai nekompensuojamųjų<text:span text:style-name="T103"><text:s/>vaistinių preparatų didžiausiai<text:s/></text:span>mažmeninei<text:span text:style-name="T104"><text:s/></text:span>kainai nustatyti (vaistinėse)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Vaistinio preparato pirkimo kaina, litais</text:p>
          </table:table-cell>
          <table:table-cell table:style-name="TableCell115">
            <text:p text:style-name="P116">Didžiausias prekybos antkainis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iki 8,19</text:p>
          </table:table-cell>
          <table:table-cell table:style-name="TableCell122">
            <text:p text:style-name="P123">30 procentų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nuo 8,2 iki 10</text:p>
          </table:table-cell>
          <table:table-cell table:style-name="TableCell129">
            <text:p text:style-name="P130">25 procentai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nuo 10,01 iki 15,28</text:p>
          </table:table-cell>
          <table:table-cell table:style-name="TableCell136">
            <text:p text:style-name="P137">23 procentai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nuo 15,29 iki 25</text:p>
          </table:table-cell>
          <table:table-cell table:style-name="TableCell143">
            <text:p text:style-name="P144">22 procentai<text:s/>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nuo 25,01 iki 27,28</text:p>
          </table:table-cell>
          <table:table-cell table:style-name="TableCell150">
            <text:p text:style-name="P151">19 procentų<text:s/>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nuo 27,29 iki 75</text:p>
          </table:table-cell>
          <table:table-cell table:style-name="TableCell157">
            <text:p text:style-name="P158">17 procentų<text:s/>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nuo 75,01 iki 500</text:p>
          </table:table-cell>
          <table:table-cell table:style-name="TableCell164">
            <text:p text:style-name="P165">15 procentų<text:s/>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500,01 ir daugiau</text:p>
          </table:table-cell>
          <table:table-cell table:style-name="TableCell171">
            <text:p text:style-name="P172">60 litų</text:p>
          </table:table-cell>
        </table:table-row>
      </table:table>
      <text:p text:style-name="P173"/>
      <text:p text:style-name="P174">Prekybos antkainis nekompensuojamųjų narkotinių vaistinių preparatų didžiausiai mažmeninei kainai nustatyti apskaičiuojamas prie didžiausio mažmeninės prekybos antkainio pridėjus 3 litus.</text:p>
      <text:p text:style-name="P175"/>
      <text:p text:style-name="P1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1T12:51:00Z</meta:creation-date>
    <dc:date>2014-10-01T12:51:00Z</dc:date>
    <meta:print-date>2010-03-16T12:51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49" meta:character-count="2504" meta:row-count="57" meta:non-whitespace-character-count="2176"/>
  </office:meta>
</office:document-meta>
</file>