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ASIENIO KONTROLĖS PUNKTŲ DIREKCIJOS PRIE SUSISIEKIMO MINISTERIJOS STEIGIMO</text:p>
      <text:p text:style-name="P12"/>
      <text:p text:style-name="P13">2005 m. kovo 21 d. Nr. 296</text:p>
      <text:p text:style-name="P14">Vilnius</text:p>
      <text:p text:style-name="P15"/>
      <text:p text:style-name="P16"><text:span text:style-name="T17">Vadovaudamasi Lietuvos Respublikos Vyriausybės įstaty</text:span><text:span text:style-name="T18">mo (Žin., 1994, Nr.<text:s/></text:span><text:a xlink:href="https://www.e-tar.lt/portal/lt/legalAct/TAR.96A68BFC9E82" office:target-frame-name="_blank" xlink:show="new"><text:span text:style-name="T19">43-772</text:span></text:a><text:span text:style-name="T20">; 1998, Nr. 41(1)-1131; 2000, Nr. 92-2843; 2002, Nr. 41-1527) 22 straipsnio 8 punktu ir Lietuvos Respublikos biudžetinių įstaigų įstatymu (Žin., 1995,<text:s/></text:span><text:span text:style-name="T21">Nr.<text:s/></text:span><text:a xlink:href="https://www.e-tar.lt/portal/lt/legalAct/TAR.3A756D83A99B" office:target-frame-name="_blank" xlink:show="new"><text:span text:style-name="T22">104-2322</text:span></text:a><text:span text:style-name="T23">), Lietuvos Respublikos Vyriausybė<text:s/></text:span><text:span text:style-name="T24">nutari</text:span><text:span text:style-name="T25">a:</text:span></text:p>
      <text:p text:style-name="P26"><text:span text:style-name="T27">1</text:span><text:span text:style-name="T28">. Įsteigti nuo 2005 m. spalio 1 d. Pasienio kontrolės punktų direkciją prie Susisiekimo ministerijos (toliau vadinam</text:span><text:span text:style-name="T29">a – direkcija), nustatant jos nuostatuose pasienio kontrolės punktų statybos užsakovo funkcijas, pasienio kontrolės punktų priežiūrą ir turto valdymą (išskyrus Valstybinei maisto ir veterinarijos tarnybai ir Valstybinei augalų apsaugos tarnybai pasienio ko</text:span><text:span text:style-name="T30">ntrolės punktuose priklausantį turtą), taip pat Pasienio kontrolės punktų plėtros strategijos įgyvendinimo priemonių vykdymo užtikrinimą.<text:s/></text:span></text:p>
      <text:p text:style-name="P31"><text:span text:style-name="T32">2</text:span><text:span text:style-name="T33">. Pavesti:</text:span></text:p>
      <text:p text:style-name="P34"><text:span text:style-name="T35">2.1</text:span><text:span text:style-name="T36">. Susisiekimo ministerijai:</text:span></text:p>
      <text:p text:style-name="P37"><text:span text:style-name="T38">2.1.1</text:span><text:span text:style-name="T39">. vykdyti visas direkcijos steigėjo funkcijas;</text:span></text:p>
      <text:p text:style-name="P40"><text:span text:style-name="T41">2.1.2</text:span><text:span text:style-name="T42">. par</text:span><text:span text:style-name="T43">engti ir iki 2005 m. rugsėjo 1 d. patvirtinti Pasienio kontrolės punktų direkcijos prie Susisiekimo ministerijos nuostatus;</text:span></text:p>
      <text:p text:style-name="P44"><text:span text:style-name="T45">2.1.3</text:span><text:span text:style-name="T46">. parengti ir pateikti Lietuvos Respublikos Vyriausybei:</text:span></text:p>
      <text:p text:style-name="P47"><text:span text:style-name="T48">2.1.3.1</text:span><text:span text:style-name="T49">. Lietuvos Respublikos Vyriausybės 2003 m. gruodžio 19 d.</text:span><text:span text:style-name="T50"><text:s/>nutarimo Nr. 1641 „Dėl didžiausio leistino valstybės tarnautojų ir darbuotojų, dirbančių pagal darbo sutartis ir gaunančių darbo užmokestį iš valstybės biudžeto ir valstybės pinigų fondų, pareigybių skaičiaus patvirtinimo“ (Žin., 2003, Nr.<text:s/></text:span><text:a xlink:href="https://www.e-tar.lt/portal/lt/legalAct/TAR.71DAA6719AD9" office:target-frame-name="_blank" xlink:show="new"><text:span text:style-name="T51">121-5484</text:span></text:a><text:span text:style-name="T52">; 2004, Nr.<text:s/></text:span><text:a xlink:href="https://www.e-tar.lt/portal/lt/legalAct/TAR.A38906516B2E" office:target-frame-name="_blank" xlink:show="new"><text:span text:style-name="T53">162-5917</text:span></text:a><text:span text:style-name="T54">) pakeitimo projektą;</text:span></text:p>
      <text:p text:style-name="P55"><text:span text:style-name="T56">2.1.3.2</text:span><text:span text:style-name="T57">. Lietuvos Respublikos Vyriausybės 2002 m. gegužės 20 d. nutarimo Nr. 684 „Dėl Ministro Pirmininko politinio (asmeninio) pasitikėjimo valstybės tarnautojų pareigybių, Vyriausybės kanceliarijos, ministerijų, Vyriausybės įstaigų ir įstaigų prie ministerijų v</text:span><text:span text:style-name="T58">alstybės tarnautojų suvienodintų pareigybių sąrašo patvirtinimo“ (Žin., 2002, Nr.<text:s/></text:span><text:a xlink:href="https://www.e-tar.lt/portal/lt/legalAct/TAR.D32EF4B1A395" office:target-frame-name="_blank" xlink:show="new"><text:span text:style-name="T59">51-1952</text:span></text:a><text:span text:style-name="T60">) pakeitimo projektą;</text:span></text:p>
      <text:p text:style-name="P61"><text:span text:style-name="T62">2.1.3.3</text:span><text:span text:style-name="T63">. Lietuvos Respublikos Vyriausybės 1995 m. liepos 20 d.</text:span><text:span text:style-name="T64"><text:s/>nutarimo Nr. 1009 „Dėl Lietuvos europinio standarto geležinkelio direkcijos pertvarkymo“ (Žin., 1995, Nr.<text:s/></text:span><text:a xlink:href="https://www.e-tar.lt/portal/lt/legalAct/TAR.922BF70BB726" office:target-frame-name="_blank" xlink:show="new"><text:span text:style-name="T65">61-1547</text:span></text:a><text:span text:style-name="T66">) pakeitimo projektą;</text:span></text:p>
      <text:p text:style-name="P67"><text:span text:style-name="T68">2.1.3.4</text:span><text:span text:style-name="T69">. Lietuvos Respublikos Vyriaus</text:span><text:span text:style-name="T70">ybės 2001 m. spalio 1 d. nutarimo Nr. 1176 „Dėl Pasienio kontrolės punktų plėtros strategijos patvirtinimo“ (Žin., 2001, Nr.<text:s/></text:span><text:a xlink:href="https://www.e-tar.lt/portal/lt/legalAct/TAR.6843273ED80A" office:target-frame-name="_blank" xlink:show="new"><text:span text:style-name="T71">84-2935</text:span></text:a><text:span text:style-name="T72">; 2002, Nr. 118-5313) pakeitimo, susijusio su</text:span><text:span text:style-name="T73"><text:s/>šio nutarimo 1 punkto nuostata, projektą;</text:span></text:p>
      <text:p text:style-name="P74"><text:span text:style-name="T75">2.2</text:span><text:span text:style-name="T76">. Finansų ministerijai – rengiant Lietuvos Respublikos 2005 metų valstybės biudžeto ir savivaldybių biudžetų finansinių rodiklių patvirtinimo įstatymo (Žin., 2004, Nr.<text:s/></text:span><text:a xlink:href="https://www.e-tar.lt/portal/lt/legalAct/TAR.CBFDAF0B0432" office:target-frame-name="_blank" xlink:show="new"><text:span text:style-name="T77">171-6303</text:span></text:a><text:span text:style-name="T78">) ir Lietuvos Respublikos Vyriausybės 2005 m. vasario 18 d. nutarimo Nr. 192 „Dėl Valstybės investicijų 2005–2007 metų programoje numatytų 2005 metams kapitalo investicijų paskirstymo pagal asignavimų va</text:span><text:span text:style-name="T79">ldytojus ir investicijų projektus“ (Žin., 2005, Nr.<text:s/></text:span><text:a xlink:href="https://www.e-tar.lt/portal/lt/legalAct/TAR.1772852D9EB0" office:target-frame-name="_blank" xlink:show="new"><text:span text:style-name="T80">25-810</text:span></text:a><text:span text:style-name="T81">) pakeitimų projektą, numatyti, kad būtų skirti asignavimai įsteigtos direkcijos uždaviniams ir funkcijoms įgyvendinti.</text:span><text:span text:style-name="T82"><text:s/></text:span></text:p>
      <text:p text:style-name="P83"/>
      <text:p text:style-name="P84">MINISTRAS PIRMININKAS<text:tab/>ALGIRDAS BRAZAUSKAS</text:p>
      <text:p text:style-name="P85"/>
      <text:p text:style-name="P86">APLINKOS MINISTRAS,</text:p>
      <text:soft-page-break/>
      <text:p text:style-name="P87">PAVADUOJANTIS SUSISIEKIMO MINISTRĄ<text:tab/>ARŪNAS KUNDROTAS</text:p>
      <text:p text:style-name="P8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3T15:54:00Z</meta:creation-date>
    <dc:date>2015-06-03T15:54:00Z</dc:date>
    <meta:template xlink:href="Normal" xlink:type="simple"/>
    <meta:editing-cycles>2</meta:editing-cycles>
    <meta:editing-duration>PT0S</meta:editing-duration>
    <meta:document-statistic meta:page-count="2" meta:paragraph-count="29" meta:word-count="487" meta:character-count="3866" meta:row-count="100" meta:non-whitespace-character-count="3408"/>
  </office:meta>
</office:document-meta>
</file>