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SAUSIO 13 D. NUTARIMO NR. 34 „DĖL ETATŲ SKAIČIAUS MINISTERIJOSE, LIETUVOS RESPUBLIKOS VYRIAUSYBĖS ĮSTAIGOSE IR KITOSE VALSTYBĖS INSTITUCIJOSE BEI ĮSTAIGOSE“ DALINIO PAKEITIMO</text:p>
      <text:p text:style-name="P14"/>
      <text:p text:style-name="P15">2002 m. vasario 6 d. Nr. 16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8 m. sausio 13 d. nutarimą Nr. 34 „Dėl etatų skaičiaus ministerijose, Lietuvos Respublikos Vyriausybės įstaigose ir kitose valstybės institucijose bei įstaigose“ (Žin., 1998, Nr.<text:s/></text:span><text:a xlink:href="https://www.e-tar.lt/portal/lt/legalAct/TAR.073637D4D1D2" office:target-frame-name="_blank" xlink:show="new"><text:span text:style-name="T24">7-137</text:span></text:a><text:span text:style-name="T25">; 2001, Nr. 32-1070, Nr.<text:s/></text:span><text:a xlink:href="https://www.e-tar.lt/portal/lt/legalAct/TAR.5744E4349C2A" office:target-frame-name="_blank" xlink:show="new"><text:span text:style-name="T26">51-1785</text:span></text:a><text:span text:style-name="T27">, Nr.<text:s/></text:span><text:a xlink:href="https://www.e-tar.lt/portal/lt/legalAct/TAR.E828E60F9854" office:target-frame-name="_blank" xlink:show="new"><text:span text:style-name="T28">63-2280</text:span></text:a><text:span text:style-name="T29">, Nr.<text:s/></text:span><text:a xlink:href="https://www.e-tar.lt/portal/lt/legalAct/TAR.B48C93284BCE" office:target-frame-name="_blank" xlink:show="new"><text:span text:style-name="T30">80-2797</text:span></text:a><text:span text:style-name="T31">, Nr.<text:s/></text:span><text:a xlink:href="https://www.e-tar.lt/portal/lt/legalAct/TAR.52E28E952B08" office:target-frame-name="_blank" xlink:show="new"><text:span text:style-name="T32">83-2890</text:span></text:a><text:span text:style-name="T33">, Nr.<text:s/></text:span><text:a xlink:href="https://www.e-tar.lt/portal/lt/legalAct/TAR.E777C0484DF8" office:target-frame-name="_blank" xlink:show="new"><text:span text:style-name="T34">103-3673</text:span></text:a><text:span text:style-name="T35">) ir įrašyti 2 punkte vietoj pastraipos „Ryšių reguliavimo tarnyba - 111“ pastraipą „Ryšių reguliavimo tarnyba prie Lietuvos Respublikos Vyriausybės - 120“.</text:span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P41"/>
      <text:p text:style-name="P42"/>
      <text:p text:style-name="P43">VIDAUS REIKALŲ MINISTRAS<text:tab/>JUOZAS BERNATON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5-15T12:32:00Z</meta:creation-date>
    <dc:date>2019-05-15T12:32:00Z</dc:date>
    <meta:template xlink:href="Normal.dotm" xlink:type="simple"/>
    <meta:editing-cycles>2</meta:editing-cycles>
    <meta:editing-duration>PT0S</meta:editing-duration>
    <meta:document-statistic meta:page-count="1" meta:paragraph-count="29" meta:word-count="187" meta:character-count="1414" meta:row-count="36" meta:non-whitespace-character-count="1256"/>
  </office:meta>
</office:document-meta>
</file>