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text-position="super 62.5%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METODINĘ IR KONSULTACINĘ PAGALBĄ TEIKIANČIO VIEŠOJO JURIDINIO ASMENS ĮGALIOJIMO IR JO FUNKCIJŲ NUSTATYMO</text:span></text:p>
      <text:p text:style-name="Normal"/>
      <text:p text:style-name="P17">2009 m. spalio 14 d. Nr. 1290</text:p>
      <text:p text:style-name="P18">Vilnius</text:p>
      <text:p text:style-name="P19"/>
      <text:p text:style-name="P20">Įgyvendindama Lietuvos Respublikos investicijų įstatymo (Žin., 1999, Nr.<text:s/><text:a xlink:href="https://www.e-tar.lt/portal/lt/legalAct/TAR.C7E57DF3CEC5" office:target-frame-name="_blank" xlink:show="new"><text:span text:style-name="T21">66-2127</text:span></text:a>; 2009, Nr.<text:s/><text:a xlink:href="https://www.e-tar.lt/portal/lt/legalAct/TAR.24A4318DC15F" office:target-frame-name="_blank" xlink:show="new"><text:span text:style-name="T22">77-3164</text:span></text:a>)<text:s/><text:span text:style-name="T23">15</text:span><text:span text:style-name="T24">2</text:span><text:s/>straipsnio 12 dalį ir Lietuvos Respublikos koncesijų įstatymo (Žin., 1996, Nr.<text:s/><text:a xlink:href="https://www.e-tar.lt/portal/lt/legalAct/TAR.6A449FCC534B" office:target-frame-name="_blank" xlink:show="new"><text:span text:style-name="T25">92-2141</text:span></text:a>; 2003, Nr.<text:s/><text:a xlink:href="https://www.e-tar.lt/portal/lt/legalAct/TAR.5947BABF19A2" office:target-frame-name="_blank" xlink:show="new"><text:span text:style-name="T26">70-3163</text:span></text:a>; 2006, Nr.<text:s/><text:a xlink:href="https://www.e-tar.lt/portal/lt/legalAct/TAR.DA39904EA86E" office:target-frame-name="_blank" xlink:show="new"><text:span text:style-name="T27">82-3251</text:span></text:a>; 2009, Nr.<text:s/><text:a xlink:href="https://www.e-tar.lt/portal/lt/legalAct/TAR.46E4664C715B" office:target-frame-name="_blank" xlink:show="new"><text:span text:style-name="T28">77-3167</text:span></text:a><text:span text:style-name="T29">)</text:span><text:s/>28<text:span text:style-name="T30">1</text:span><text:s/>straipsnio 4 dalį, Lietuvos Respublikos Vyriausybė<text:s/><text:span text:style-name="T31">nutari</text:span>a:</text:p>
      <text:p text:style-name="P32">1. Įgalioti viešąją įstaigą Centrinę projektų valdymo agentūrą teikti metodinę ir konsultacinę pagalbą koncesijų suteikimo klausimais ir rengiant ir įgyvendinant valdžios ir privataus subjektų partnerystės projektus.</text:p>
      <text:p text:style-name="P33">2. Nustatyti tokias viešosios įstaigos Centrinės projektų valdymo agentūros funkcijas:</text:p>
      <text:p text:style-name="P34">2.1. konsultuoti suteikiančiąsias institucijas, valdžios ir privačius subjektus, rengiant ir įgyvendinant viešojo ir privataus sektorių partnerystės (toliau – VPSP) projektus;</text:p>
      <text:p text:style-name="P35">2.2. suderinus su Finansų ministerija, rengti ir leisti metodinę medžiagą, rekomendacijas, tipinius ir kitus dokumentus, susijusius su VPSP projektų rengimu ir įgyvendinimu;</text:p>
      <text:p text:style-name="P36">2.3. analizuoti problemas, rengti ir teikti pasiūlymus Finansų ministerijai dėl susijusių su VPSP sritimi norminių teisės aktų tobulinimo ir naujų norminių teisės aktų rengimo;</text:p>
      <text:p text:style-name="P37">2.4. kaupti, sisteminti ir skleisti informaciją apie nacionalinę ir užsienio šalių patirtį, susijusią su VPSP projektų rengimu ir įgyvendinimu;</text:p>
      <text:p text:style-name="P38">2.5. dalyvauti darbo grupių, susijusių su VPSP sritimi, veikloje;</text:p>
      <text:p text:style-name="P39">2.6. bendradarbiauti su atitinkamomis užsienio valstybių institucijomis ir tarptautinėmis organizacijomis VPSP srityje;</text:p>
      <text:p text:style-name="P40">2.7. atlikti kitas funkcijas, susijusias su metodinės ir konsultacinės pagalbos, rengiant ir įgyvendinant VPSP projektus, teikimu.</text:p>
      <text:p text:style-name="P41">3. Šis nutarimas įsigalioja 2010 m. sausio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P46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1T11:26:00Z</meta:creation-date>
    <dc:date>2018-08-01T11:26:00Z</dc:date>
    <meta:print-date>2009-10-15T11:4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22" meta:character-count="2454" meta:row-count="108" meta:non-whitespace-character-count="2163"/>
  </office:meta>
</office:document-meta>
</file>