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style="italic" style:font-style-asian="italic" style:font-style-complex="italic"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justify" fo:text-indent="0.4923in"/>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style="italic" style:font-style-asian="italic" style:font-style-complex="italic"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align="justify" fo:text-indent="0.4923in"/>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P281" style:parent-style-name="Normal" style:family="paragraph">
      <style:paragraph-properties fo:text-align="justify" fo:text-indent="0.4923in"/>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center"/>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color="#000000" fo:language="en" fo:country="US"/>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color="#000000" fo:language="en" fo:country="US"/>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color="#000000" fo:language="en" fo:country="US"/>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LEIDIMŲ STEIGTI PRIDĖTINĖS VERTĖS MOKESČIO LENGVATŲ SANDĖLĮ IŠDAVIMO IR PANAIKINIMO</text:p>
      <text:p text:style-name="P15"/>
      <text:p text:style-name="P16">2004 m. balandžio 9 d. Nr. VA-49</text:p>
      <text:p text:style-name="P17">Vilnius</text:p>
      <text:p text:style-name="P18"/>
      <text:p text:style-name="P19"/>
      <text:p text:style-name="P20"><text:span text:style-name="T21">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ir siekdama įgyvendinti Lietuvos Respublikos pridėtinės vertės mokesčio įstatymo 53 straipsnio 4 dalies (Žin., 2002, Nr.<text:s/></text:span><text:a xlink:href="https://www.e-tar.lt/portal/lt/legalAct/TAR.ED68997709F5" office:target-frame-name="_blank" xlink:show="new"><text:span text:style-name="T28">35-1271</text:span></text:a><text:span text:style-name="T29">; 2004, Nr.<text:s/></text:span><text:a xlink:href="https://www.e-tar.lt/portal/lt/legalAct/TAR.AC724525A9B9" office:target-frame-name="_blank" xlink:show="new"><text:span text:style-name="T30">17-505</text:span></text:a><text:span text:style-name="T31">) nuostatas:</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Leidimų steigti pridėtinės vertės mokesčio lengvatų sandėlį išdavimo ir panaikinimo taisykles.</text:span></text:p>
      <text:p text:style-name="P40"><text:span text:style-name="T41">1.2</text:span><text:span text:style-name="T42">. Leidimo steigti pridėtinės vertės mokesčio lengvatų sandėlį FR0660 formą.</text:span></text:p>
      <text:p text:style-name="P43"><text:span text:style-name="T44">1.3</text:span><text:span text:style-name="T45">. Sprendimo leisti steigti pridėtinės vertės mokesčio lengvatų sandėlį FR0661 formą.</text:span></text:p>
      <text:p text:style-name="P46"><text:span text:style-name="T47">1.4</text:span><text:span text:style-name="T48">. Sprendimo neleisti steigti pridėtinės vertės mokesčio lengvatų sandėlio FR0662 formą.</text:span></text:p>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prie Lietuvos Respublikos finansų ministerijos (toliau – Inspekcija) Duomenų valdymo skyriui FR0660, FR0661, FR0662 formas įtraukti į Dokumentų formų registrą.</text:span></text:p>
      <text:p text:style-name="P57"><text:span text:style-name="T58">2.2</text:span><text:span text:style-name="T59">. Inspekcijos Informacinių sistemų plėtros skyriui FR0660, FR0661, FR0662 formas įdėti į Inspekcijos intraneto puslapį ir parengti kompiuteriniu būdu pildytiną jų variantą.</text:span></text:p>
      <text:p text:style-name="P60"><text:span text:style-name="T61">2.3</text:span><text:span text:style-name="T62">. Atitinkamas veiklos sritis kuruojantiems Inspekcijos viršininko pavaduotojams ir apskričių valstybinių mokesčių inspekcijų viršininkams kontroliuoti šio įsakymo vykdymą.</text:span></text:p>
      <text:p text:style-name="P63"><text:span text:style-name="T64">3</text:span><text:span text:style-name="T65">.<text:s/></text:span><text:span text:style-name="T66">Nustatau</text:span><text:span text:style-name="T67">, kad šis įsakymas įsigalioja 2004 m. gegužės 1 dieną.</text:span></text:p>
      <text:p text:style-name="P68"/>
      <text:p text:style-name="P69"/>
      <text:p text:style-name="P70"/>
      <text:p text:style-name="P71"><text:span text:style-name="T72">Viršininkė</text:span><text:span text:style-name="T73"><text:tab/>Violeta Latvienė</text:span></text:p>
      <text:soft-page-break/>
      <text:p text:style-name="P74"><text:span text:style-name="T75">PATVIRTINTA</text:span></text:p>
      <text:p text:style-name="P76">Valstybinės mokesčių inspekcijos</text:p>
      <text:p text:style-name="P77">prie Lietuvos Respublikos finansų ministerijos</text:p>
      <text:p text:style-name="P78">viršininko 2004 m. balandžio 9 d.</text:p>
      <text:p text:style-name="P79">įsakymu Nr. VA-49</text:p>
      <text:p text:style-name="P80"/>
      <text:p text:style-name="P81"><text:span text:style-name="T82">Leidimų steigti pridėtinės vertės mokesčio lengvatų sandėlį išdavimo ir PANAIKIN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eidimų steigti pridėtinės vertės mokesčio (toliau – PVM) lengvatų sandėlį (toliau – leidimai) išdavimo ir panaikinimo taisyklės (toliau – taisyklės) nustato leidimų steigti PVM lengvatų sandėlį išdavimo ir panaikinimo tvarką. Leidimai išduodami įmonėms, turinčioms teisę prekiauti specialioje tarptautiniame jūrų ar oro uoste esančioje prekybos vietoje ir ketinančioms joje tiekti prekes keleiviams, oro ar jūrų transportu išvykstantiems į trečiąsias teritorijas ar trečiąsias valstybes, ar įmonėms, turinčioms teisę prekiauti laive arba orlaivyje ir ketinančioms reiso metu tiekti prekes keleiviams, oro ar jūrų transportu vykstantiems į paskirties vietą, esančią ne Europos Bendrijų teritorijoje.</text:span></text:p>
      <text:p text:style-name="P92"><text:span text:style-name="T93">2</text:span><text:span text:style-name="T94">. Taisyklės parengtos vadovaujantis Lietuvos Respublikos pridėtinės vertės mokesčio įstatymo (Žin., 2002, Nr.<text:s/></text:span><text:a xlink:href="https://www.e-tar.lt/portal/lt/legalAct/TAR.ED68997709F5" office:target-frame-name="_blank" xlink:show="new"><text:span text:style-name="T95">35-1271</text:span></text:a><text:span text:style-name="T96">; 2004, Nr.<text:s/></text:span><text:a xlink:href="https://www.e-tar.lt/portal/lt/legalAct/TAR.AC724525A9B9" office:target-frame-name="_blank" xlink:show="new"><text:span text:style-name="T97">17-505</text:span></text:a><text:span text:style-name="T98">, toliau – PVM įstatymas) 53 straipsnio 4 dalimi.</text:span></text:p>
      <text:p text:style-name="P99"><text:span text:style-name="T100">3</text:span><text:span text:style-name="T101">. Taisyklėse vartojamos sąvokos atitinka PVM įstatymo sąvokas.</text:span></text:p>
      <text:p text:style-name="P102"><text:span text:style-name="T103">4</text:span><text:span text:style-name="T104">. Gali būti išduodami šie leidimai:</text:span></text:p>
      <text:p text:style-name="P105"><text:span text:style-name="T106">4.1</text:span><text:span text:style-name="T107">. steigti PVM lengvatų sandėlį tarptautiniame oro uoste ir parduoti prekes išvykstantiems iš Europos Bendrijų teritorijos keleiviams;</text:span></text:p>
      <text:p text:style-name="P108"><text:span text:style-name="T109">4.2</text:span><text:span text:style-name="T110">. steigti PVM lengvatų sandėlį tarptautiniame jūrų uoste ir parduoti prekes išvykstantiems iš Europos Bendrijų teritorijos keleiviams;</text:span></text:p>
      <text:p text:style-name="P111"><text:span text:style-name="T112">4.3</text:span><text:span text:style-name="T113">. steigti PVM lengvatų sandėlį tarptautiniame jūrų uoste ir prekiauti į jį pristatytomis prekėmis Lietuvos Respublikoje įregistruotame laive (laivuose), vežančiame keleivius į paskirties vietą, esančią ne Europos Bendrijų teritorijoje;</text:span></text:p>
      <text:p text:style-name="P114"><text:span text:style-name="T115">4.4</text:span><text:span text:style-name="T116">. steigti PVM lengvatų sandėlį tarptautiniame oro uoste ir prekiauti į jį pristatytomis prekėmis Lietuvos Respublikoje įregistruotame orlaivyje (orlaiviuose), vežančiame keleivius į paskirties vietą, esančią ne Europos Bendrijų teritorijoje.</text:span></text:p>
      <text:p text:style-name="P117"><text:span text:style-name="T118">4.5</text:span><text:span text:style-name="T119">. laivo (laivų) savininkui (valdytojui) steigti PVM lengvatų sandėlį tarptautiniame jūrų uoste ir prekiauti į jį pristatytomis prekėmis jam priklausančiame Lietuvos Respublikoje įregistruotame laive (laivuose), vežančiame keleivius į paskirties vietą, esančią ne Europos Bendrijų teritorijoje;</text:span></text:p>
      <text:p text:style-name="P120"><text:span text:style-name="T121">4.6</text:span><text:span text:style-name="T122">. orlaivio (orlaivių) savininkui (valdytojui) steigti PVM lengvatų sandėlį tarptautiniame oro uoste</text:span><text:span text:style-name="T123"><text:s/></text:span><text:span text:style-name="T124">ir prekiauti į jį pristatytomis prekėmis jam priklausančiame Lietuvos Respublikoje įregistruotame orlaivyje (orlaiviuose), vežančiame keleivius į paskirties vietą, esančią ne Europos Bendrijų teritorijoje.</text:span></text:p>
      <text:p text:style-name="P125"><text:span text:style-name="T126">5</text:span><text:span text:style-name="T127">. Įmonė, norinti steigti kelis PVM lengvatų sandėlius, turi gauti atskirą leidimą steigti kiekvieną PVM lengvatų sandėlį.</text:span></text:p>
      <text:p text:style-name="P128"/>
      <text:p text:style-name="P129"><text:span text:style-name="T130">II</text:span><text:span text:style-name="T131">.<text:s/></text:span><text:span text:style-name="T132">LEIDIMŲ IŠDAVIMO TVARKA</text:span></text:p>
      <text:p text:style-name="P133"/>
      <text:p text:style-name="P134"><text:span text:style-name="T135">6</text:span><text:span text:style-name="T136">. Leidimą norinti gauti įmonė dėl leidimo išdavimo turi kreiptis į tą apskrities valstybinę mokesčių inspekciją (toliau – AVMI), kurios teritorijoje ji yra įregistruota PVM mokėtoja.</text:span></text:p>
      <text:p text:style-name="P137"><text:span text:style-name="T138">7</text:span><text:span text:style-name="T139">. Leidimą norinti gauti įmonė AVMI turi pateikti:</text:span></text:p>
      <text:p text:style-name="P140"><text:span text:style-name="T141">7.1</text:span><text:span text:style-name="T142">. laisvos formos prašymą, kuriame turi nurodyti įmonės pavadinimą ir kodą, PVM mokėtojo kodą, adresą, telefono numerį, išvardyti pridedamus dokumentus;</text:span></text:p>
      <text:p text:style-name="P143"><text:span text:style-name="T144">7.2</text:span><text:span text:style-name="T145">. įmonės įregistravimo pažymėjimo kopiją;</text:span></text:p>
      <text:p text:style-name="P146"><text:span text:style-name="T147">7.3</text:span><text:span text:style-name="T148">. teritorinės muitinės, kurios veiklos zonoje įregistruota įmonė, pažymą, kurioje nurodyta, ar įmonė neturi mokestinių nepriemokų muitinei. Pažyma turi būti išduota ne anksčiau kaip prieš mėnesį iki prašymo pateikimo datos;</text:span></text:p>
      <text:p text:style-name="P149"><text:span text:style-name="T150">7.4</text:span><text:span text:style-name="T151">. jei PVM lengvatų sandėlį nori įsteigti laivo ar orlaivio savininkas, jis turi nurodyti laivo pavadinimą ar orlaivio registracijos numerį ir pateikti dokumento, patvirtinančio nuosavybės teisę į tą laivą ar orlaivį, kopiją;</text:span></text:p>
      <text:p text:style-name="P152"><text:span text:style-name="T153">7.5</text:span><text:span text:style-name="T154">. jei PVM lengvatų sandėlį nori įsteigti laivo ar orlaivio valdytojas, jis turi nurodyti laivo pavadinimą ar orlaivio registracijos numerį ir pateikti dokumento, patvirtinančio teisę valdyti laivą ar orlaivį, kopiją;</text:span></text:p>
      <text:p text:style-name="P155"><text:span text:style-name="T156">7.6</text:span><text:span text:style-name="T157">. jei įmonė PVM lengvatų sandėlį nori įsteigti tarptautiniame jūrų ar oro uoste, ji turi pateikti dokumento, patvirtinančio nuosavybės teisę į patalpas PVM lengvatų sandėliui steigti, kopiją ar tokių patalpų nuomos sutarties kopiją.</text:span></text:p>
      <text:p text:style-name="P158"><text:span text:style-name="T159">8</text:span><text:span text:style-name="T160">. Tais atvejais, kai PVM lengvatų sandėlį nori steigti įmonė, kuri buvo įsteigusi neapmuitinamą parduotuvę Neapmuitinamų parduotuvių įstatymo nustatyta tvarka, ir po 2004-03-30 tai įmonei išduoto leidimo galiojimo laikas dar nebūtų pasibaigęs, ta įmonė AVMI gali pateikti šio leidimo kopiją ir 7.1, 7.2, 7.4–7.6 punktuose nustatytus dokumentus.</text:span></text:p>
      <text:p text:style-name="P161"><text:span text:style-name="T162">9</text:span><text:span text:style-name="T163">. AVMI ne vėliau kaip per 30 dienų (taisyklių 8 punkte nurodytu atveju – ne vėliau kaip per 7 dienas) nuo visų dokumentų, kurių reikia leidimui išduoti, gavimo dienos (jei AVMI pareikalavo papildomos informacijos – nuo tokios informacijos gavimo dienos), išnagrinėja pateiktus dokumentus ir priima sprendimą (FR0661 arba FR0662 formos) leisti arba neleisti steigti PVM lengvatų sandėlio.</text:span></text:p>
      <text:p text:style-name="P164"><text:span text:style-name="T165">10</text:span><text:span text:style-name="T166">. AVMI prašymus dėl leidimų išdavimo nagrinėja AVMI viršininko nustatyta tvarka.</text:span></text:p>
      <text:p text:style-name="P167"><text:span text:style-name="T168">11</text:span><text:span text:style-name="T169">. PVM lengvatų sandėlio steigti neleidžiama, jeigu:</text:span></text:p>
      <text:p text:style-name="P170"><text:span text:style-name="T171">11.1</text:span><text:span text:style-name="T172">. pateikti ne visi reikiami dokumentai;</text:span></text:p>
      <text:p text:style-name="P173"><text:span text:style-name="T174">11.2</text:span><text:span text:style-name="T175">. dokumentai neatitinka jiems keliamų reikalavimų, netinkamai įforminti;</text:span></text:p>
      <text:p text:style-name="P176"><text:span text:style-name="T177">11.3</text:span><text:span text:style-name="T178">. įmonė skolinga Lietuvos valstybės, savivaldybių biudžetams ar valstybės pinigų fondams arba nevykdo įsipareigojimų muitinei.</text:span></text:p>
      <text:p text:style-name="P179"><text:span text:style-name="T180">12</text:span><text:span text:style-name="T181">. Priėmusi sprendimą neleisti steigti PVM lengvatų sandėlio (FR0662 forma), AVMI apie tokio sprendimo priėmimą įmonę turi informuoti raštu.</text:span></text:p>
      <text:p text:style-name="P182"><text:span text:style-name="T183">13</text:span><text:span text:style-name="T184">. Sprendimas neleisti steigti PVM lengvatų sandėlio gali būti apskųstas teisės aktų nustatyta tvarka.</text:span></text:p>
      <text:p text:style-name="P185"><text:span text:style-name="T186">14</text:span><text:span text:style-name="T187">. Kai AVMI viršininkas priima sprendimą leisti steigti PVM lengvatų sandėlį (FR0661 forma), leidimo gavėjui AVMI turi išduoti užpildytą leidimo FR0660 formą.</text:span></text:p>
      <text:p text:style-name="P188"><text:span text:style-name="T189">15</text:span><text:span text:style-name="T190">. Leidimas išduodamas AVMI viršininko įsakymu neribotam laikui ir kas penkeri metai perregistruojamas jį išdavusioje AVMI. Tais atvejais, kai leidimas buvo išduotas taisyklių 8 punkte nustatyta tvarka, leidimas turi būti perregistruotas ne vėliau, nei turėtų būti perregistruotas leidimas steigti neapmuitinamą parduotuvę. Nustatytu laiku neperregistruotas leidimas negalioja</text:span><text:span text:style-name="T191">.</text:span></text:p>
      <text:p text:style-name="P192"><text:span text:style-name="T193">16</text:span><text:span text:style-name="T194">. Leidimo FR0660 formoje turi būti nurodyta:</text:span></text:p>
      <text:p text:style-name="P195"><text:span text:style-name="T196">16.1</text:span><text:span text:style-name="T197">. leidimą išdavusi AVMI;</text:span></text:p>
      <text:p text:style-name="P198"><text:span text:style-name="T199">16.2</text:span><text:span text:style-name="T200">. leidimo išdavimo data ir numeris;</text:span></text:p>
      <text:p text:style-name="P201"><text:span text:style-name="T202">16.3</text:span><text:span text:style-name="T203">. įmonės pavadinimas, kodas, PVM mokėtojo kodas, adresas;</text:span></text:p>
      <text:p text:style-name="P204"><text:span text:style-name="T205">16.4</text:span><text:span text:style-name="T206">. leidimo rūšis;</text:span></text:p>
      <text:p text:style-name="P207"><text:span text:style-name="T208">16.5</text:span><text:span text:style-name="T209">. PVM lengvatų sandėlio adresas (laivo (laivų) pavadinimas, orlaivio (orlaivių) registracijos numeris);</text:span></text:p>
      <text:p text:style-name="P210"><text:span text:style-name="T211">16.6</text:span><text:span text:style-name="T212">. AVMI viršininko sprendimo leisti steigti PVM lengvatų sandėlį priėmimo data ir numeris;</text:span></text:p>
      <text:p text:style-name="P213"><text:span text:style-name="T214">16.7</text:span><text:span text:style-name="T215">. leidimo įsigaliojimo ar/ar perregistravimo data.</text:span></text:p>
      <text:p text:style-name="P216"><text:span text:style-name="T217">17</text:span><text:span text:style-name="T218">. Įmonei išduodamas leidimo originalas, kopiją saugo leidimą išdavusi AVMI.</text:span></text:p>
      <text:p text:style-name="P219"><text:span text:style-name="T220">18</text:span><text:span text:style-name="T221">. Leidimo turėtojas negali savo vardu įgalioti kitų ūkio subjektų steigti PVM lengvatų sandėlį bei verstis PVM lengvatų sandėlių veikla.</text:span></text:p>
      <text:p text:style-name="P222"><text:span text:style-name="T223">19</text:span><text:span text:style-name="T224">. Leidimo turėtojas privalo vykdyti Lietuvos Respublikos įstatymų, šios tvarkos ir kitų prekybos įmonių veiklą reglamentuojančių teisės aktų reikalavimus.</text:span></text:p>
      <text:p text:style-name="P225"><text:span text:style-name="T226">20</text:span><text:span text:style-name="T227">. Nurodyti 4.3–4.6 punktuose leidimai gali būti papildyti – juose gali būti įrašyti papildomi laivų ar orlaivių, kuriuose ketinama prekiauti PVM lengvatų sandėlių prekėmis, pavadinimai ar registracijos numeriai. Leidimus papildo AVMI. Leidimo turėtojas, norintis papildyti leidimą, AVMI pateikia laisvos formos prašymą, kuriame nurodomas laivo pavadinimas ar orlaivio registracijos numeris, leidimo originalą bei nuosavybės teisę ar teisę naudotis laivu ar orlaiviu patvirtinančio dokumento kopiją.</text:span></text:p>
      <text:p text:style-name="P228"><text:span text:style-name="T229">21</text:span><text:span text:style-name="T230">. Leidimai registruojami AVMI nustatytos formos žurnale, kuriame nurodoma:</text:span></text:p>
      <text:p text:style-name="P231"><text:span text:style-name="T232">21.1</text:span><text:span text:style-name="T233">. leidimo išdavimo data ir numeris;</text:span></text:p>
      <text:p text:style-name="P234"><text:span text:style-name="T235">21.2</text:span><text:span text:style-name="T236">. leidimo rūšis;</text:span></text:p>
      <text:p text:style-name="P237"><text:span text:style-name="T238">21.3</text:span><text:span text:style-name="T239">. leidimo turėtojas (įmonės pavadinimas, kodas, PVM mokėtojo kodas, adresas);</text:span></text:p>
      <text:p text:style-name="P240"><text:span text:style-name="T241">21.4</text:span><text:span text:style-name="T242">. leidimo perregistravimo data (-os);</text:span></text:p>
      <text:p text:style-name="P243"><text:span text:style-name="T244">21.5</text:span><text:span text:style-name="T245">. leidimo panaikinimo data.</text:span></text:p>
      <text:p text:style-name="P246"/>
      <text:p text:style-name="P247"><text:span text:style-name="T248">III</text:span><text:span text:style-name="T249">.<text:s/></text:span><text:span text:style-name="T250">LEIDIMŲ PANAIKINIMO TVARKA</text:span></text:p>
      <text:p text:style-name="P251"/>
      <text:p text:style-name="P252"><text:span text:style-name="T253">22</text:span><text:span text:style-name="T254">. Leidimas panaikinamas AVMI viršininko įsakymu, jeigu:</text:span></text:p>
      <text:p text:style-name="P255"><text:span text:style-name="T256">22.1</text:span><text:span text:style-name="T257">. leidimo turėtojas pakartotinai pažeidžia teisės aktų, reglamentuojančių PVM lengvatų sandėlio veiklą, reikalavimus;</text:span></text:p>
      <text:p text:style-name="P258"><text:span text:style-name="T259">22.2</text:span><text:span text:style-name="T260">. leidimo turėtojas pateikia prašymą panaikinti leidimo galiojimą;</text:span></text:p>
      <text:p text:style-name="P261"><text:span text:style-name="T262">22.3</text:span><text:span text:style-name="T263">. gaunamas pranešimas apie įmonės likvidavimą ar reorganizavimą, kai įmonė baigia veiklą kaip savarankiškas ūkio subjektas;</text:span></text:p>
      <text:p text:style-name="P264"><text:span text:style-name="T265">22.4</text:span><text:span text:style-name="T266">. leidimo turėtojas nustatytu laiku neperregistruoja leidimo.</text:span></text:p>
      <text:p text:style-name="P267"><text:span text:style-name="T268">23</text:span><text:span text:style-name="T269">. Panaikinus leidimą taisyklių 22.1 punkte nustatytu atveju, naujas leidimas neišduodamas 1 metus nuo jo panaikinimo dienos.</text:span></text:p>
      <text:p text:style-name="P270"><text:span text:style-name="T271">24</text:span><text:span text:style-name="T272">. Įmonėms, kurių vadovų ar darbuotojų, kurie turėjo teisę priimti sprendimus įmonės vardu, atžvilgiu įsigaliojęs apkaltinamasis teismo nuosprendis ar muitinės nutarimas dėl nuobaudos skyrimo už kontrabandą ar kontrabandinių prekių realizavimą PVM lengvatų, akcizais apmokestinamų prekių ar muitinės sandėlyje, leidimas panaikinamas ir pakartotinai leidimai neišduodami.</text:span></text:p>
      <text:p text:style-name="P273"><text:span text:style-name="T274">25</text:span><text:span text:style-name="T275">. Apie priimtą sprendimą panaikinti leidimą AVMI nedelsdama praneša leidimo turėtojui.</text:span></text:p>
      <text:p text:style-name="P276"/>
      <text:p text:style-name="P277"><text:span text:style-name="T278">IV</text:span><text:span text:style-name="T279">.<text:s/></text:span><text:span text:style-name="T280">BAIGIAMOSIOS NUOSTATOS</text:span></text:p>
      <text:p text:style-name="P281"/>
      <text:p text:style-name="P282"><text:span text:style-name="T283">26</text:span><text:span text:style-name="T284">. PVM lengvatų sandėlis turi pradėti veikti ne vėliau kaip per 6 mėnesius nuo leidimo išdavimo.</text:span></text:p>
      <text:p text:style-name="P285"><text:span text:style-name="T286">27</text:span><text:span text:style-name="T287">. AVMI apie leidimo išdavimą, perregistravimą, leidimo galiojimo panaikinimą skelbia „Valstybės žinių“ priede „Informaciniai pranešimai“. Skelbime nurodomi šie duomenys: įmonės pavadinimas, kodas, adresas, PVM lengvatų sandėlio adresas (laivo (laivų) pavadinimas, orlaivio (orlaivių) registracijos numeriai), leidimo rūšis, leidimo numeris, leidimo išdavimo, perregistravimo data, galiojimo panaikinimo data.</text:span></text:p>
      <text:p text:style-name="P288"><text:span text:style-name="T289">28</text:span><text:span text:style-name="T290">. Už šių taisyklių nesilaikymą taikoma teisės aktuose nustatyta atsakomybė.</text:span></text:p>
      <text:p text:style-name="P291"><text:span text:style-name="T292">______________</text:span></text:p>
      <text:p text:style-name="P293"/>
      <text:soft-page-break/>
      <text:p text:style-name="P294"><text:span text:style-name="T295"><draw:frame draw:style-name="a1" draw:name="Picture 2" text:anchor-type="as-char" svg:x="0in" svg:y="0in" svg:width="5.48958in" svg:height="6.63542in" style:rel-width="scale" style:rel-height="scale"><draw:image xlink:href="media/image1.emf" xlink:type="simple" xlink:show="embed" xlink:actuate="onLoad"/><svg:title/><svg:desc/></draw:frame></text:span></text:p>
      <text:p text:style-name="P296"><text:span text:style-name="T297">______________</text:span></text:p>
      <text:p text:style-name="P298"/>
      <text:soft-page-break/>
      <text:p text:style-name="P299"><text:span text:style-name="T300"><draw:frame draw:style-name="a2" draw:name="Picture 3" text:anchor-type="as-char" svg:x="0in" svg:y="0in" svg:width="5.48958in" svg:height="6.71875in" style:rel-width="scale" style:rel-height="scale"><draw:image xlink:href="media/image2.emf" xlink:type="simple" xlink:show="embed" xlink:actuate="onLoad"/><svg:title/><svg:desc/></draw:frame></text:span></text:p>
      <text:p text:style-name="P301"><text:span text:style-name="T302">______________</text:span></text:p>
      <text:p text:style-name="P303"/>
      <text:soft-page-break/>
      <text:p text:style-name="P304"><text:span text:style-name="T305"><draw:frame draw:style-name="a3" draw:name="Picture 4" text:anchor-type="as-char" svg:x="0in" svg:y="0in" svg:width="5.32292in" svg:height="7in" style:rel-width="scale" style:rel-height="scale"><draw:image xlink:href="media/image3.emf" xlink:type="simple" xlink:show="embed" xlink:actuate="onLoad"/><svg:title/><svg:desc/></draw:frame></text:span></text:p>
      <text:p text:style-name="P306">______________</text:p>
      <text:p text:style-name="P30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9T08:04:00Z</meta:creation-date>
    <dc:date>2017-11-29T08:04:00Z</dc:date>
    <meta:template xlink:href="Normal.dotm" xlink:type="simple"/>
    <meta:editing-cycles>2</meta:editing-cycles>
    <meta:editing-duration>PT0S</meta:editing-duration>
    <meta:document-statistic meta:page-count="7" meta:paragraph-count="61" meta:word-count="1519" meta:character-count="11946" meta:row-count="166" meta:non-whitespace-character-count="10488"/>
  </office:meta>
</office:document-meta>
</file>