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font-weight="bold" style:font-weight-asian="bold" style:font-weight-complex="bold" fo:color="#000000" fo:letter-spacing="-0.0006in"/>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pan></text:p>
      <text:p text:style-name="P6"/>
      <text:p text:style-name="P7">Į S A K Y M A S</text:p>
      <text:p text:style-name="P8">DĖL 6-OJO VERSLO APSKAITOS STANDARTO „AIŠKINAMASIS RAŠTAS“ TVIRTINIMO</text:p>
      <text:p text:style-name="P9"/>
      <text:p text:style-name="P10">2010 m. birželio 2 d. Nr. VAS-13</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gegužės 27 d. nutarimą Nr. 24-12-2.5:</text:span></text:p>
      <text:p text:style-name="P18"><text:span text:style-name="T19">1</text:span><text:span text:style-name="T20">. T v i r t i n u 6-ąjį verslo apskaitos standartą „Aiškinamasis raštas“ (pridedama).</text:span></text:p>
      <text:p text:style-name="P21"><text:span text:style-name="T22">2</text:span><text:span text:style-name="T23">. P r i p a ž į s t u netekusiais galios:</text:span></text:p>
      <text:p text:style-name="P24"><text:span text:style-name="T25">2.1</text:span><text:span text:style-name="T26">. Viešosios įstaigos Lietuvos Respublikos apskaitos instituto standartų tarybos 2003 m. gruodžio 18 d. nutarimo Nr. 1 „Dėl apskaitos standartų patvirtinimo“ (Žin., 2004, Nr.<text:s/></text:span><text:a xlink:href="https://www.e-tar.lt/portal/lt/legalAct/TAR.61E83B14A999" office:target-frame-name="_blank" xlink:show="new"><text:span text:style-name="T27">20-616</text:span></text:a><text:span text:style-name="T28">) 6 punktą;</text:span></text:p>
      <text:p text:style-name="P29"><text:span text:style-name="T30">2.2</text:span><text:span text:style-name="T31">. Viešosios įstaigos Lietuvos Respublikos apskaitos instituto direktoriaus 2006 m. gruodžio 20 d. įsakymą Nr. VAS-17 „Dėl 6-ojo verslo apskaitos standarto „Aiškinamasis raštas“ pakeitimo“ (Žin., 2006, Nr.<text:s/></text:span><text:a xlink:href="https://www.e-tar.lt/portal/lt/legalAct/TAR.B9564EA9BF5B" office:target-frame-name="_blank" xlink:show="new"><text:span text:style-name="T32">143-5449</text:span></text:a><text:span text:style-name="T33">).</text:span></text:p>
      <text:p text:style-name="P34"><text:span text:style-name="T35">Šis įsakymas įsigalioja 2011 m. sausio 1 d.</text:span></text:p>
      <text:p text:style-name="P36"/>
      <text:p text:style-name="P37"/>
      <text:p text:style-name="P38"/>
      <text:p text:style-name="P39"><text:span text:style-name="T40">Direktorius</text:span><text:span text:style-name="T41"><text:tab/>Audrius Linartas</text:span></text:p>
      <text:soft-page-break/>
      <text:p text:style-name="P42"><text:span text:style-name="T43">PATVIRTINTA</text:span></text:p>
      <text:p text:style-name="P44">Viešosios įstaigos<text:s/></text:p>
      <text:p text:style-name="P45">Audito ir apskaitos tarnybos direktoriaus<text:s/></text:p>
      <text:p text:style-name="P46">2010 m. birželio 2 d. įsakymu Nr. VAS-13</text:p>
      <text:p text:style-name="P47"/>
      <text:p text:style-name="P48"><text:span text:style-name="T49">6-ASIS VERSLO APSKAITOS STANDARTAS „AIŠKINAMASIS RAŠ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 standarto tikslas – nustatyti, kokia informacija turi būti pateikiama įmonės finansinių ataskaitų aiškinamajame rašte (toliau – aiškinamasis raštas), kad būtų geriau paaiškinta kitose finansinėse ataskaitose pateikta informacija ir atskleidžiama jose nepateikta papildoma reikšminga informacija.</text:span></text:p>
      <text:p text:style-name="P59"><text:span text:style-name="T60">2</text:span><text:span text:style-name="T61">. Standartas nustato bendrus aiškinamojo rašto turinio ir minimalius sutrumpinto aiškinamojo rašto pastabų reikalavimus, išskyrus specialiųjų sričių įmones, kurių aiškinamajame rašte informacija pateikiama pagal atitinkamų standartų reikalavimus.</text:span></text:p>
      <text:p text:style-name="P62"/>
      <text:p text:style-name="P63"><text:span text:style-name="T64">II</text:span><text:span text:style-name="T65">.<text:s/></text:span><text:span text:style-name="T66">PAGRINDINĖS SĄVOKOS</text:span></text:p>
      <text:p text:style-name="P67"/>
      <text:p text:style-name="P68"><text:span text:style-name="T69">3</text:span><text:span text:style-name="T70">. Pagrindinės šio standarto sąvokos:</text:span></text:p>
      <text:p text:style-name="P71"><text:span text:style-name="T72">3.1</text:span><text:span text:style-name="T73">.<text:s/></text:span><text:span text:style-name="T74">Apskaitos politika<text:s/></text:span><text:span text:style-name="T75">– visuma apskaitos principų, apskaitos metodų ir taisyklių apskaitai tvarkyti ir finansinėms ataskaitoms sudaryti ir pateikti.</text:span></text:p>
      <text:p text:style-name="P76"><text:span text:style-name="T77">3.2</text:span><text:span text:style-name="T78">.<text:s/></text:span><text:span text:style-name="T79">Įmonės finansinių ataskaitų aiškinamasis raštas<text:s/></text:span><text:span text:style-name="T80">–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81"><text:span text:style-name="T82">3.3</text:span><text:span text:style-name="T83">.<text:s/></text:span><text:span text:style-name="T84">Patronuojanti įmonė<text:s/></text:span><text:span text:style-name="T85">– įmonė, kuri kitai įmonei gali daryti tiesioginį ar netiesioginį lemiamą poveikį.</text:span></text:p>
      <text:p text:style-name="P86"><text:span text:style-name="T87">3.4</text:span><text:span text:style-name="T88">.<text:s/></text:span><text:span text:style-name="T89">Vadovaujančioji patronuojanti įmonė<text:s/></text:span><text:span text:style-name="T90">– patronuojanti įmonių grupės įmonė, kuri nėra kitos patronuojančios įmonės dukterinė įmonė.</text:span></text:p>
      <text:p text:style-name="P91"/>
      <text:p text:style-name="P92"><text:span text:style-name="T93">III</text:span><text:span text:style-name="T94">.<text:s/></text:span><text:span text:style-name="T95">AIŠKINAMOJO RAŠTO TURINYS</text:span></text:p>
      <text:p text:style-name="P96"/>
      <text:p text:style-name="P97"><text:span text:style-name="T98">4</text:span><text:span text:style-name="T99">. Įmonės, turinčios teisę sudaryti sutrumpintas finansines ataskaitas, gali rengti sutrumpintą aiškinamąjį raštą. Kai šio standarto nuostatos taikomos ir aiškinamajam raštui, ir sutrumpintam aiškinamajam raštui, vartojama sąvoka „aiškinamasis raštas“.</text:span></text:p>
      <text:p text:style-name="P100"><text:span text:style-name="T101">5</text:span><text:span text:style-name="T102">. Sutrumpintame aiškinamajame rašte pateikiama 1-ojo verslo apskaitos standarto „Finansinė atskaitomybė“, šio standarto reikalaujama informacija ir tokia reikšminga informacija, kuri atskleidžia įmonės veiklos pobūdį, finansinę būklę, veiklos rezultatus ir pinigų srautus, tačiau nebuvo pateikta kitose finansinėse ataskaitose.</text:span></text:p>
      <text:p text:style-name="P103"><text:span text:style-name="T104">6</text:span><text:span text:style-name="T105">. Aiškinamajame rašte, išskyrus sutrumpintą aiškinamąjį raštą, pateikiama šio ir kitų verslo apskaitos standartų reikalaujama informacija ir tokia reikšminga informacija, kuri atskleidžia įmonės veiklos pobūdį, finansinę būklę, veiklos rezultatus ir pinigų srautus, tačiau nebuvo pateikta kitose finansinėse ataskaitose.</text:span></text:p>
      <text:p text:style-name="P106"><text:span text:style-name="T107">7</text:span><text:span text:style-name="T108">. Aiškinamąjį raštą sudaro šios dalys:</text:span></text:p>
      <text:p text:style-name="P109"><text:span text:style-name="T110">7.1</text:span><text:span text:style-name="T111">. bendroji dalis;</text:span></text:p>
      <text:p text:style-name="P112"><text:span text:style-name="T113">7.2</text:span><text:span text:style-name="T114">. apskaitos politika;</text:span></text:p>
      <text:p text:style-name="P115"><text:span text:style-name="T116">7.3</text:span><text:span text:style-name="T117">. pastabos.</text:span></text:p>
      <text:p text:style-name="P118"/>
      <text:p text:style-name="P119"><text:span text:style-name="T120">IV. BENDROJI AIŠKINAMOJO RAŠTO DALIS</text:span></text:p>
      <text:p text:style-name="P121"/>
      <text:p text:style-name="P122"><text:span text:style-name="T123">8</text:span><text:span text:style-name="T124">. Aiškinamojo rašto bendrojoje dalyje turi būti pateikiami bendrieji duomenys apie<text:s/></text:span><text:soft-page-break/><text:span text:style-name="T125">įmonę:</text:span></text:p>
      <text:p text:style-name="P126"><text:span text:style-name="T127">8.1</text:span><text:span text:style-name="T128">. Įmonės įregistravimo data.</text:span></text:p>
      <text:p text:style-name="P129"><text:span text:style-name="T130">8.2</text:span><text:span text:style-name="T131">. Jei įmonė priklauso įmonių grupei, patronuojančios ir vadovaujančiosios patronuojančios įmonės pavadinimai, kodai ir buveinės.</text:span></text:p>
      <text:p text:style-name="P132"><text:span text:style-name="T133">8.3</text:span><text:span text:style-name="T134">. Jei įmonė yra neribotos civilinės atsakomybės juridinio asmens dalyvis, to juridinio asmens pavadinimas, kodas, buveinė, teisinė forma.</text:span></text:p>
      <text:p text:style-name="P135"><text:span text:style-name="T136">8.4</text:span><text:span text:style-name="T137">. Įmonės filialų ir atstovybių skaičius, dukterinių, asocijuotųjų ir pagal jungtinės veiklos (partnerystės) sutartį kontroliuojamų įmonių pavadinimai, kodai ir buveinės.</text:span></text:p>
      <text:p text:style-name="P138"><text:span text:style-name="T139">8.5</text:span><text:span text:style-name="T140">. Trumpas įmonės veiklos apibūdinimas.</text:span></text:p>
      <text:p text:style-name="P141"><text:span text:style-name="T142">8.6</text:span><text:span text:style-name="T143">. Ataskaitinių finansinių metų ir praėjusių finansinių metų vidutinis darbuotojų skaičius pagal sąrašą.</text:span></text:p>
      <text:p text:style-name="P144"/>
      <text:p text:style-name="P145"><text:span text:style-name="T146">V</text:span><text:span text:style-name="T147">.<text:s/></text:span><text:span text:style-name="T148">APSKAITOS POLITIKA</text:span></text:p>
      <text:p text:style-name="P149"/>
      <text:p text:style-name="P150"><text:span text:style-name="T151">9</text:span><text:span text:style-name="T152">. Aiškinamajame rašte turi būti nurodyta, kad finansinės ataskaitos yra parengtos vadovaujantis verslo apskaitos standartais. Taip pat turi būti nurodyti ir kiti teisės aktai, kuriais buvo vadovautasi tvarkant apskaitą ir sudarant finansines ataskaitas.</text:span></text:p>
      <text:p text:style-name="P153"><text:span text:style-name="T154">10</text:span><text:span text:style-name="T155">. Aiškinamajame rašte turi būti pateikiama informacija apie tvarkant įmonės apskaitą ir sudarant finansines ataskaitas taikytą apskaitos politiką, kuri gali turėti įtakos finansinių ataskaitų informacijos vartotojų priimamiems sprendimams.</text:span></text:p>
      <text:p text:style-name="P156"><text:span text:style-name="T157">11</text:span><text:span text:style-name="T158">. Šioje aiškinamojo rašto dalyje turi būti išvardijami ir trumpai aprašomi apskaitos principai, apskaitos metodai ir taisyklės, kuriais tvarkydama apskaitą ir sudarydama finansines ataskaitas vadovaujasi įmonė.</text:span></text:p>
      <text:p text:style-name="P159"><text:span text:style-name="T160">12</text:span><text:span text:style-name="T161">. Jei per ataskaitinį laikotarpį įmonės apskaitos politika buvo pakeista, šioje aiškinamojo rašto dalyje tas faktas turi būti konstatuojamas, nurodomos apskaitos politikos pakeitimo priežastys, išvardijami ir apibūdinami pakeistieji pagrindiniai reikšmingų straipsnių apskaitos principai, metodai ir taisyklės. Jei buvo taikytas perspektyvinis apskaitos politikos keitimo būdas, turi būti nurodomos jo taikymo priežastys.</text:span></text:p>
      <text:p text:style-name="P162"/>
      <text:p text:style-name="P163"><text:span text:style-name="T164">VI</text:span><text:span text:style-name="T165">.<text:s/></text:span><text:span text:style-name="T166">AIŠKINAMOJO RAŠTO PASTABOS</text:span></text:p>
      <text:p text:style-name="P167"/>
      <text:p text:style-name="P168"><text:span text:style-name="T169">13</text:span><text:span text:style-name="T170">. Aiškinamojo rašto pastabos – tai reikšmingus finansinių ataskaitų straipsnius paaiškinančios lentelės ir (arba) tekstas. Aiškinamojo rašto pastabos numeruojamos iš eilės. Aiškinamojo rašto pastabos numeris turi būti nurodomas prie finansinės ataskaitos straipsnio, kurį ji paaiškina.</text:span></text:p>
      <text:p text:style-name="P171"><text:span text:style-name="T172">14</text:span><text:span text:style-name="T173">. Aiškinamojo rašto pastabose turi būti pateikiama ataskaitinio ir mažiausiai vieno praėjusio ataskaitinio laikotarpio (lyginamoji) informacija. Aiškinamojo rašto pastabose turi būti paaiškinamos tik reikšmingos finansinių ataskaitų sumos ir jų pasikeitimo priežastys.</text:span></text:p>
      <text:p text:style-name="P174"><text:span text:style-name="T175">15</text:span><text:span text:style-name="T176">. Sutrumpinto aiškinamojo rašto pastabose turi būti atskleidžiama šio standarto VII skyriuje reikalaujama ir kita reikšminga informacija. Gali būti atskleidžiama ir kitų verslo apskaitos standartų reikalaujama informacija.</text:span></text:p>
      <text:p text:style-name="P177"><text:span text:style-name="T178">16</text:span><text:span text:style-name="T179">. Rengiant aiškinamąjį raštą, išskyrus sutrumpintą aiškinamąjį raštą, jo pastabos pateikiamos pagal kitų verslo apskaitos standartų nustatytus reikalavimus.</text:span></text:p>
      <text:p text:style-name="P180"/>
      <text:p text:style-name="P181"><text:span text:style-name="T182">VII</text:span><text:span text:style-name="T183">.<text:s/></text:span><text:span text:style-name="T184">SUTRUMPINTO AIŠKINAMOJO RAŠTO PASTABOS</text:span></text:p>
      <text:p text:style-name="P185"/>
      <text:p text:style-name="P186"><text:span text:style-name="T187">17</text:span><text:span text:style-name="T188">. Jei kitose finansinėse ataskaitose nepateikta visa ar dalis lyginamosios informacijos, nurodomos jos nepateikimo priežastys.</text:span></text:p>
      <text:p text:style-name="P189"><text:span text:style-name="T190">18</text:span><text:span text:style-name="T191">. Jei buvo reikšmingai pakeisti apskaitiniai įvertinimai ar pateikta lyginamoji informacija buvo koreguota, sutrumpintame aiškinamajame rašte turi būti atskleidžiama 7-ojo verslo apskaitos standarto „Apskaitos politikos, apskaitinių įvertinimų keitimas ir klaidų taisymas“ reikalaujama informacija.</text:span></text:p>
      <text:p text:style-name="P192"><text:span text:style-name="T193">19</text:span><text:span text:style-name="T194">. Jei kuris nors turtas yra išskaidytas ir parodytas daugiau kaip viename balanso turto dalies straipsnyje, parodoma visa to turto balansinė vertė ir jos dalys atskiruose balanso straipsniuose.</text:span></text:p>
      <text:p text:style-name="P195"><text:span text:style-name="T196">20</text:span><text:span text:style-name="T197">. Jei kurio nors įsipareigojimo suma yra išskaidyta ir parodyta daugiau kaip viename balanso įsipareigojimų dalies straipsnyje, parodoma visa įsipareigojimo suma ir jos dalys atskiruose balanso straipsniuose.</text:span></text:p>
      <text:p text:style-name="P198"><text:span text:style-name="T199">21</text:span><text:span text:style-name="T200">. Apie nematerialųjį, ilgalaikį materialųjį ir ilgalaikį finansinį turtą turi būti pateikiama ši informacija:</text:span></text:p>
      <text:p text:style-name="P201"><text:span text:style-name="T202">21.1</text:span><text:span text:style-name="T203">. Jei turtas nuvertėjo ir pelno (nuostolių) ataskaitoje buvo pripažintos jo nuvertėjimo sąnaudos, tai turi būti nurodoma turto nuvertėjimo suma, jei pelno (nuostolių) ataskaitoje ji nėra parodyta atskira eilute.</text:span></text:p>
      <text:p text:style-name="P204"><text:span text:style-name="T205">21.2</text:span><text:span text:style-name="T206">. Jei, pasikeitus aplinkybėms, ankstesniais ataskaitiniais laikotarpiais pripažintas turto nuvertėjimas buvo sumažintas, turi būti nurodoma turto nuvertėjimo sumažinimo suma, jei pelno (nuostolių) ataskaitoje ji nėra parodyta atskira eilute.</text:span></text:p>
      <text:p text:style-name="P207"><text:span text:style-name="T208">22</text:span><text:span text:style-name="T209">. Jei prestižo amortizacijos laikotarpis ilgesnis negu penkeri metai, tas laikotarpis turi būti nurodomas ir atskleidžiami motyvai, dėl kurių nustatytas toks laikotarpis.</text:span></text:p>
      <text:p text:style-name="P210"><text:span text:style-name="T211">23</text:span><text:span text:style-name="T212">. Apie finansinį turtą ir finansinius įsipareigojimus, kurie įvertinti tikrosiomis vertėmis, turi būti pateikiama:</text:span></text:p>
      <text:p text:style-name="P213"><text:span text:style-name="T214">23.1</text:span><text:span text:style-name="T215">. kaip nustatoma finansinio turto ir finansinių įsipareigojimų tikroji vertė ir jos nustatymo prielaidos;</text:span></text:p>
      <text:p text:style-name="P216"><text:span text:style-name="T217">23.2</text:span><text:span text:style-name="T218">. kiekvienos finansinio turto ar finansinių įsipareigojimų grupės tikrosios vertės pokyčiai per ataskaitinį laikotarpį, jei pelno (nuostolių) ataskaitoje jie neparodyti atskira eilute.</text:span></text:p>
      <text:p text:style-name="P219"><text:span text:style-name="T220">24</text:span><text:span text:style-name="T221">. Jei įmonė turi išvestinių finansinių priemonių, kiekviena išvestinių finansinių priemonių grupė turi būti trumpai apibūdinama ir pateikiama:</text:span></text:p>
      <text:p text:style-name="P222"><text:span text:style-name="T223">24.1</text:span><text:span text:style-name="T224">. tikrosios vertės pokyčiai, jei pelno (nuostolių) ar nuosavo kapitalo pokyčių ataskaitose jie neparodyti atskira eilute;</text:span></text:p>
      <text:p text:style-name="P225"><text:span text:style-name="T226">24.2</text:span><text:span text:style-name="T227">. svarbios sąlygos, kurios gali paveikti būsimųjų grynų pinigų srautų dydį, periodiškumą ir stabilumą.</text:span></text:p>
      <text:p text:style-name="P228"><text:span text:style-name="T229">25</text:span><text:span text:style-name="T230">. Jei įmonė turi dukterinių ir (ar) asocijuotųjų įmonių, turi būti nurodoma:</text:span></text:p>
      <text:p text:style-name="P231"><text:span text:style-name="T232">25.1</text:span><text:span text:style-name="T233">. dukterinės ir (ar) asocijuotosios įmonės veiklos pobūdis;</text:span></text:p>
      <text:p text:style-name="P234"><text:span text:style-name="T235">25.2</text:span><text:span text:style-name="T236">. valdoma dukterinės ir (ar) asocijuotosios įmonės dalis;</text:span></text:p>
      <text:p text:style-name="P237"><text:span text:style-name="T238">25.3</text:span><text:span text:style-name="T239">. dukterinės ir (ar) asocijuotosios įmonės nuosavo kapitalo dydis;</text:span></text:p>
      <text:p text:style-name="P240"><text:span text:style-name="T241">25.4</text:span><text:span text:style-name="T242">. dukterinės ir (ar) asocijuotosios įmonės ataskaitinio laikotarpio veiklos rezultatas, t. y. pelnas ar nuostoliai.</text:span></text:p>
      <text:p text:style-name="P243"><text:span text:style-name="T244">26</text:span><text:span text:style-name="T245">. Apie atsargas turi būti pateikiama ši informacija, jei kitose finansinėse ataskaitose ji nepateikta:</text:span></text:p>
      <text:p text:style-name="P246"><text:span text:style-name="T247">26.1</text:span><text:span text:style-name="T248">. balansinė vertė ataskaitinio laikotarpio pradžioje ir pabaigoje;</text:span></text:p>
      <text:p text:style-name="P249"><text:span text:style-name="T250">26.2</text:span><text:span text:style-name="T251">. atsargų nukainojimo iki grynosios galimo realizavimo vertės suma;</text:span></text:p>
      <text:p text:style-name="P252"><text:span text:style-name="T253">26.3</text:span><text:span text:style-name="T254">. atsargų nukainojimo sumažinimo suma.</text:span></text:p>
      <text:p text:style-name="P255"><text:span text:style-name="T256">27</text:span><text:span text:style-name="T257">. Apie įmonės įstatinį kapitalą pateikiama:</text:span></text:p>
      <text:p text:style-name="P258"><text:span text:style-name="T259">27.1</text:span><text:span text:style-name="T260">. kiekvienos akcijų klasės akcijų skaičius ir nominali vertė;</text:span></text:p>
      <text:p text:style-name="P261"><text:span text:style-name="T262">27.2</text:span><text:span text:style-name="T263">. per ataskaitinius metus išleistų akcijų skaičius ir jų nominali vertė, jei per ataskaitinį laikotarpį įmonė didino savo įstatinį kapitalą.</text:span></text:p>
      <text:p text:style-name="P264"><text:span text:style-name="T265">28</text:span><text:span text:style-name="T266">. Apie mokėtinas sumas ir įsipareigojimus atskirai turi būti pateikiama:</text:span></text:p>
      <text:p text:style-name="P267"><text:span text:style-name="T268">28.1</text:span><text:span text:style-name="T269">. sumos, kurias įmonė turi grąžinti vėliau kaip po penkerių metų;</text:span></text:p>
      <text:p text:style-name="P270"><text:span text:style-name="T271">28.2</text:span><text:span text:style-name="T272">. skolų, už kurias įmonė yra užstačiusi turtą, suma, užstato rūšis, pobūdis ir balansinė vertė.</text:span></text:p>
      <text:p text:style-name="P273"><text:span text:style-name="T274">29</text:span><text:span text:style-name="T275">. Jei įmonė yra suteikusi garantiją ar laidavimą užtikrinti kito asmens įsipareigojimus, turi būti atskleidžiama:</text:span></text:p>
      <text:p text:style-name="P276"><text:span text:style-name="T277">29.1</text:span><text:span text:style-name="T278">. garantijos ar laidavimo pobūdis;</text:span></text:p>
      <text:p text:style-name="P279"><text:span text:style-name="T280">29.2</text:span><text:span text:style-name="T281">. garantijos ar laidavimo suma;</text:span></text:p>
      <text:p text:style-name="P282"><text:span text:style-name="T283">29.3</text:span><text:span text:style-name="T284">. atskirai garantijos ar laidavimai, suteikti už dukterines, asocijuotąsias ar pagal jungtinės veiklos (partnerystės) sutartį kontroliuojamas įmones.</text:span></text:p>
      <text:p text:style-name="P285"><text:span text:style-name="T286">30</text:span><text:span text:style-name="T287">. Aiškinamajame rašte turi būti pateikiamas siūlomas pelno (nuostolių) paskirstymo projektas.</text:span></text:p>
      <text:p text:style-name="P288"><text:span text:style-name="T289">31</text:span><text:span text:style-name="T290">. Aiškinant įmonės santykius su vadovais (įmonės administracijos vadovas, valdybos, stebėtojų tarybos nariai, kiti asmenys, turintys teisę planuoti ir kontroliuoti įmonės veiklą, jai vadovauti ir (ar) atsakyti už galutinius sprendimus), atskleidžiama:</text:span></text:p>
      <text:p text:style-name="P291"><text:span text:style-name="T292">31.1</text:span><text:span text:style-name="T293">. asmenų skaičius;</text:span></text:p>
      <text:p text:style-name="P294"><text:span text:style-name="T295">31.2</text:span><text:span text:style-name="T296">. per ataskaitinį ir praėjusį ataskaitinį laikotarpius jiems išmokėtų avansų ir suteiktų paskolų sumos, nurodant palūkanų normas, pagrindines sąlygas ir visas sugrąžintas sumas;</text:span></text:p>
      <text:p text:style-name="P297"><text:span text:style-name="T298">31.3</text:span><text:span text:style-name="T299">. įmonės įsipareigojimų, prisiimtų pagal įvairias garantijas kiekvieno lygio vadovų vardu, sumos;</text:span></text:p>
      <text:p text:style-name="P300"><text:span text:style-name="T301">31.4</text:span><text:span text:style-name="T302">. kita reikšminga informacija.</text:span></text:p>
      <text:p text:style-name="P303"><text:span text:style-name="T304">32</text:span><text:span text:style-name="T305">. Įmonės sutrumpintame aiškinamajame rašte informacija apie įmonės skaidymą, verslo jungimą, likvidavimą, pertvarkymą, koncesijų sutartis pateikiama pagal 41-ojo verslo apskaitos standarto „Įmonių skaidymas“, 14-ojo verslo apskaitos standarto „Verslo jungimai“, 28-ojo verslo apskaitos standarto „Įmonių likvidavimas“, 35-ojo verslo apskaitos standarto „Įmonių pertvarkymas“, 27-ojo verslo apskaitos standarto „Koncesijos sutartys“ reikalavimus.</text:span></text:p>
      <text:p text:style-name="P306"/>
      <text:p text:style-name="P307"><text:span text:style-name="T308">VIII</text:span><text:span text:style-name="T309">.<text:s/></text:span><text:span text:style-name="T310">BAIGIAMOSIOS NUOSTATOS</text:span></text:p>
      <text:p text:style-name="P311"/>
      <text:p text:style-name="P312"><text:span text:style-name="T313">33</text:span><text:span text:style-name="T314">. Šis standartas taikomas sudarant 2011 m. sausio 1 d. ir vėliau prasidedančių ataskaitinių laikotarpių finansines ataskaitas. Standartas gali būti taikomas ir sudarant ankstesnių ataskaitinių laikotarpių finansines ataskaitas.</text:span></text:p>
      <text:p text:style-name="P315"><text:span text:style-name="T3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4T13:42:00Z</meta:creation-date>
    <dc:date>2016-03-14T13:42:00Z</dc:date>
    <meta:template xlink:href="Normal" xlink:type="simple"/>
    <meta:editing-cycles>2</meta:editing-cycles>
    <meta:editing-duration>PT0S</meta:editing-duration>
    <meta:document-statistic meta:page-count="5" meta:paragraph-count="221" meta:word-count="1646" meta:character-count="12209" meta:row-count="414" meta:non-whitespace-character-count="10784"/>
  </office:meta>
</office:document-meta>
</file>