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text-position="super 62.5%"/>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text-position="super 62.5%"/>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text-position="super 62.5%"/>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T141" style:parent-style-name="DefaultParagraphFont" style:family="text">
      <style:text-properties fo:color="#000000" style:text-position="super 62.5%"/>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text-position="super 62.5%"/>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text-position="super 62.5%"/>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text-position="super 62.5%"/>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text-position="super 62.5%"/>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text-position="super 62.5%"/>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text-position="super 62.5%"/>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text-position="super 62.5%"/>
    </style:style>
    <style:style style:name="T236" style:parent-style-name="DefaultParagraphFont" style:family="text">
      <style:text-properties fo:color="#000000"/>
    </style:style>
    <style:style style:name="T237" style:parent-style-name="DefaultParagraphFont" style:family="text">
      <style:text-properties fo:color="#000000" style:text-position="super 62.5%"/>
    </style:style>
    <style:style style:name="T238" style:parent-style-name="DefaultParagraphFont" style:family="text">
      <style:text-properties fo:color="#000000"/>
    </style:style>
    <style:style style:name="T239" style:parent-style-name="DefaultParagraphFont" style:family="text">
      <style:text-properties fo:color="#000000" style:text-position="super 62.5%"/>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text-position="super 62.5%"/>
    </style:style>
    <style:style style:name="T245" style:parent-style-name="DefaultParagraphFont" style:family="text">
      <style:text-properties fo:color="#000000"/>
    </style:style>
    <style:style style:name="T246" style:parent-style-name="DefaultParagraphFont" style:family="text">
      <style:text-properties fo:color="#000000" style:text-position="super 62.5%"/>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style:tab-stops>
          <style:tab-stop style:type="right" style:position="6.2993in"/>
        </style:tab-stops>
      </style:paragraph-properties>
      <style:text-properties fo:hyphenate="false"/>
    </style:style>
    <style:style style:name="P272" style:parent-style-name="Normal" style:family="paragraph">
      <style:paragraph-properties fo:widows="0" fo:orphans="0">
        <style:tab-stops>
          <style:tab-stop style:type="right" style:position="6.2993in"/>
        </style:tab-stops>
      </style:paragraph-properties>
      <style:text-properties fo:hyphenate="false"/>
    </style:style>
    <style:style style:name="P273" style:parent-style-name="Normal" style:family="paragraph">
      <style:paragraph-properties fo:widows="0" fo:orphans="0">
        <style:tab-stops>
          <style:tab-stop style:type="right" style:position="6.2993in"/>
        </style:tab-stops>
      </style:paragraph-properties>
      <style:text-properties fo:hyphenate="false"/>
    </style:style>
    <style:style style:name="T274" style:parent-style-name="DefaultParagraphFont" style:family="text">
      <style:text-properties fo:text-transform="uppercase" fo:color="#000000"/>
    </style:style>
    <style:style style:name="T275"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IDAUS REIKALŲ MINISTRO</text:span></text:p>
      <text:p text:style-name="P4">ĮSAKYMAS</text:p>
      <text:p text:style-name="P5"/>
      <text:p text:style-name="P6">DĖL LIETUVOS RESPUBLIKOS VIDAUS REIKALŲ MINISTRO 2007 M. SPALIO 25 D. ĮSAKYMO Nr. 1V-369 „DĖL PAŽYMOS EUROPOS SĄJUNGOS VALSTYBĖS NARĖS PILIEČIO TEISEI NUOLAT GYVENTI LIETUVOS RESPUBLIKOJE PATVIRTINTI IŠDAVIMO TVARKOS APRAŠO IR EUROPOS SĄJUNGOS VALSTYBĖS NARĖS PILIEČIO ŠEIMOS NARIO LEIDIMO GYVENTI LIETUVOS RESPUBLIKOJE IŠDAVIMO, PRATĘSIMO IR PANAIKINIMO EUROPOS SĄJUNGOS VALSTYBĖS NARĖS PILIEČIO ŠEIMOS NARIAMS, KURIE NĖRA EUROPOS SĄJUNGOS VALSTYBĖS NARĖS PILIEČIAI, TVARKOS APRAŠO PATVIRTINIMO“ PAKEITIMO</text:p>
      <text:p text:style-name="P7"/>
      <text:p text:style-name="P8">2010 m. sausio 25 d. Nr. 1V-35</text:p>
      <text:p text:style-name="P9">Vilnius</text:p>
      <text:p text:style-name="P10"/>
      <text:p text:style-name="P11"><text:span text:style-name="T12">Pakeičiu</text:span><text:span text:style-name="T13"><text:s/>Lietuvos Respublikos vidaus reikalų ministro 2007 m. spalio 25 d. įsakymą Nr. 1V-369 „Dėl Pažymos Europos Sąjungos valstybės narės piliečio teisei nuolat gyventi Lietuvos Respublikoje patvirtinti išdavimo tvarkos aprašo ir Europos Sąjungos valstybės narės piliečio šeimos nario leidimo gyventi Lietuvos Respublikoje išdavimo, pratęsimo ir panaikinimo Europos Sąjungos valstybės narės piliečio šeimos nariams, kurie nėra Europos Sąjungos valstybės narės piliečiai, tvarkos aprašo patvirtinimo“ (Žin., 2007, Nr.<text:s/></text:span><text:a xlink:href="https://www.e-tar.lt/portal/lt/legalAct/TAR.DE0E3CDB7DED" office:target-frame-name="_blank" xlink:show="new"><text:span text:style-name="T14">113-4607</text:span></text:a><text:span text:style-name="T15">; 2008, Nr.<text:s/></text:span><text:a xlink:href="https://www.e-tar.lt/portal/lt/legalAct/TAR.B7D7CB015878" office:target-frame-name="_blank" xlink:show="new"><text:span text:style-name="T16">81-3228</text:span></text:a><text:span text:style-name="T17">; 2009, Nr.<text:s/></text:span><text:a xlink:href="https://www.e-tar.lt/portal/lt/legalAct/TAR.5026FFA2906F" office:target-frame-name="_blank" xlink:show="new"><text:span text:style-name="T18">52-2071</text:span></text:a><text:span text:style-name="T19">):</text:span></text:p>
      <text:p text:style-name="P20"><text:span text:style-name="T21">1</text:span><text:span text:style-name="T22">. Nurodytuoju įsakymu patvirtintame Pažymos Europos Sąjungos valstybės narės piliečio teisei nuolat gyventi Lietuvos Respublikoje patvirtinti išdavimo tvarkos apraše:</text:span></text:p>
      <text:p text:style-name="P23"><text:span text:style-name="T24">1.1</text:span><text:span text:style-name="T25">. Įrašau 3.1 punkte po žodžių „apmokamo darbo“ žodžius „pirma laiko išėjęs į pensiją“.</text:span></text:p>
      <text:p text:style-name="P26"><text:span text:style-name="T27">1.2</text:span><text:span text:style-name="T28">. Išdėstau 15.3 punktą taip:</text:span></text:p>
      <text:p text:style-name="P29"><text:span text:style-name="T30">„</text:span><text:span text:style-name="T31">15.3</text:span><text:span text:style-name="T32">. lietuvių kilmę patvirtinantį dokumentą, nurodytą Lietuvos Respublikos pilietybės įstatymo (Žin., 2002, Nr.<text:s/></text:span><text:a xlink:href="https://www.e-tar.lt/portal/lt/legalAct/TAR.9675AD03F3E1" office:target-frame-name="_blank" xlink:show="new"><text:span text:style-name="T33">95-4087</text:span></text:a><text:span text:style-name="T34">; 2008, Nr.<text:s/></text:span><text:a xlink:href="https://www.e-tar.lt/portal/lt/legalAct/TAR.355D7055FE91" office:target-frame-name="_blank" xlink:show="new"><text:span text:style-name="T35">83-3293</text:span></text:a><text:span text:style-name="T36">) 22 straipsnio 4 dalyje;“.</text:span></text:p>
      <text:p text:style-name="P37"><text:span text:style-name="T38">1.3</text:span><text:span text:style-name="T39">. Išdėstau 15.4 punktą taip:</text:span></text:p>
      <text:p text:style-name="P40"><text:span text:style-name="T41">„</text:span><text:span text:style-name="T42">15.4</text:span><text:span text:style-name="T43">. jeigu ES pilietis atvyko gyventi į Lietuvos Respubliką kartu su Lietuvos Respublikos piliečiu, su kuriuo sudaryta registruotos partnerystės sutartis, arba yra asmens, su kuriuo Lietuvos Respublikos pilietis yra sudaręs registruotos partnerystės sutartį, tiesioginis palikuonis, kuriam nesukakę 21 metai ar kuris yra išlaikytinis, arba išlaikomas tiesiosios aukštutinės linijos giminaitis – registruotos partnerystės sutartį;“.</text:span></text:p>
      <text:p text:style-name="P44"><text:span text:style-name="T45">1.4</text:span><text:span text:style-name="T46">. Išbraukiu 16.2 punkte skaičius „15.4“.</text:span></text:p>
      <text:p text:style-name="P47"><text:span text:style-name="T48">1.5</text:span><text:span text:style-name="T49">. Papildau šiuo 16.3 punktu:</text:span></text:p>
      <text:p text:style-name="P50"><text:span text:style-name="T51">„</text:span><text:span text:style-name="T52">16.3</text:span><text:span text:style-name="T53">. jeigu ES pilietis atvyko gyventi į Lietuvos Respubliką kartu su ES piliečiu, su kuriuo sudaryta registruotos partnerystės sutartis, arba yra asmens, su kuriuo ES pilietis, nurodytas Įstatymo 104 straipsnio 1 dalyje, yra sudaręs registruotos partnerystės sutartį, tiesioginis palikuonis, kuriam nesukakę 21 metai arba kuris yra išlaikytinis, ar išlaikomas tiesiosios aukštutinės linijos giminaitis – registruotos partnerystės sutartį.“</text:span></text:p>
      <text:p text:style-name="P54"><text:span text:style-name="T55">1.6</text:span><text:span text:style-name="T56">. Įrašau 17.1 punkte vietoje skaičių „15.4“ skaičius „16.3“.</text:span></text:p>
      <text:p text:style-name="P57"><text:span text:style-name="T58">1.7</text:span><text:span text:style-name="T59">. Įrašau 18.1 punkte vietoje skaičių „15.4“ skaičius „16.3“.</text:span></text:p>
      <text:p text:style-name="P60"><text:span text:style-name="T61">1.8</text:span><text:span text:style-name="T62">. Išdėstau 18.2 punktą taip:</text:span></text:p>
      <text:p text:style-name="P63"><text:span text:style-name="T64">„</text:span><text:span text:style-name="T65">18.2</text:span><text:span text:style-name="T66">. jeigu santuoka pripažinta negaliojančia ar registruotos partnerystės sutartis nutraukta – dokumentą, patvirtinantį, kad santuoka pripažinta negaliojančia arba kad registruotos partnerystės sutartis nutraukta.“</text:span></text:p>
      <text:p text:style-name="P67"><text:span text:style-name="T68">1.9</text:span><text:span text:style-name="T69">. Išdėstau 20.1 punktą taip:</text:span></text:p>
      <text:p text:style-name="P70"><text:span text:style-name="T71">„</text:span><text:span text:style-name="T72">20.1</text:span><text:span text:style-name="T73">. Aprašo 15.1 punkte nurodytą dokumentą;“.</text:span></text:p>
      <text:p text:style-name="P74"><text:span text:style-name="T75">1.10</text:span><text:span text:style-name="T76">. Išdėstau 22 punktą taip:</text:span></text:p>
      <text:p text:style-name="P77"><text:span text:style-name="T78">„</text:span><text:span text:style-name="T79">22</text:span><text:span text:style-name="T80">. ES piliečio, nurodyto Aprašo 4 ir 5 punktuose, šeimos nariai kartu su prašymu turi pateikti:</text:span></text:p>
      <text:p text:style-name="P81"><text:span text:style-name="T82">22.1</text:span><text:span text:style-name="T83">. dokumentus, patvirtinančius, kad jie atitinka Aprašo 4 ar 5 punkte nurodytas sąlygas;</text:span></text:p>
      <text:p text:style-name="P84"><text:span text:style-name="T85">22.2</text:span><text:span text:style-name="T86">. Aprašo 15.1 punkte nurodytą dokumentą;</text:span></text:p>
      <text:p text:style-name="P87"><text:span text:style-name="T88">22.3</text:span><text:span text:style-name="T89">. jeigu ES pilietis atvyko gyventi į Lietuvos Respubliką kartu su ES piliečiu, su kuriuo sudaryta registruotos partnerystės sutartis, arba yra asmens, su kuriuo ES pilietis, nurodytas Aprašo 4 ar 5 punkte, yra sudaręs registruotos partnerystės sutartį, tiesioginis palikuonis, kuriam nesukakę 21 metai arba kuris yra išlaikytinis, ar išlaikomas tiesiosios aukštutinės linijos giminaitis – registruotos partnerystės sutartį.“</text:span></text:p>
      <text:p text:style-name="P90"><text:span text:style-name="T91">1.11</text:span><text:span text:style-name="T92">. Išbraukiu 23 punkte skaičius „15.4.2“.</text:span></text:p>
      <text:p text:style-name="P93"><text:span text:style-name="T94">1.12</text:span><text:span text:style-name="T95">. Papildau šiuo 23</text:span><text:span text:style-name="T96">1</text:span><text:span text:style-name="T97"><text:s/>punktu:</text:span></text:p>
      <text:p text:style-name="P98"><text:span text:style-name="T99">„</text:span><text:span text:style-name="T100">23</text:span><text:span text:style-name="T101">1</text:span><text:span text:style-name="T102">. Jeigu Lietuvos Respublikos gyventojų registre (toliau – Gyventojų registras) nėra duomenų apie ES piliečio ir (ar) jo šeimos nario gimimą, mirtį, santuokos sudarymą ar jos nutraukimą:</text:span></text:p>
      <text:p text:style-name="P103"><text:span text:style-name="T104">23</text:span><text:span text:style-name="T105">1</text:span><text:span text:style-name="T106">.1</text:span><text:span text:style-name="T107">. ES pilietis, nurodytas Įstatymo 104 straipsnio 1 dalyje, ES piliečio šeimos narys, nurodytas Įstatymo 104 straipsnio 2 dalyje arba Įstatymo 101</text:span><text:span text:style-name="T108">1</text:span><text:span text:style-name="T109"><text:s/>straipsnio 1 dalies 1 ir 5 punktuose ir 104 straipsnio 2 dalyje, taip pat ES piliečio, nurodyto Aprašo 4 ir 5 punktuose, šeimos narys papildomai pateikia dokumentus, patvirtinančius šeiminius ryšius su asmeniu, su kuriuo atvyko į Lietuvos Respubliką kartu gyventi;</text:span></text:p>
      <text:p text:style-name="P110"><text:span text:style-name="T111">23</text:span><text:span text:style-name="T112">1</text:span><text:span text:style-name="T113">.2</text:span><text:span text:style-name="T114">. ES piliečio, nurodyto Aprašo 6 punkte, vienas iš tėvų papildomai pateikia šio ES piliečio gimimo liudijimą;</text:span></text:p>
      <text:p text:style-name="P115"><text:span text:style-name="T116">23</text:span><text:span text:style-name="T117">1</text:span><text:span text:style-name="T118">.3</text:span><text:span text:style-name="T119">. ES piliečio šeimos narys, nurodytas Įstatymo 101</text:span><text:span text:style-name="T120">1</text:span><text:span text:style-name="T121"><text:s/>straipsnio 1 dalies 3 punkte ir 104 straipsnio 2 dalyje, papildomai pateikia dokumentus, patvirtinančius šeiminius ryšius su asmeniu, su kuriuo atvyko į Lietuvos Respubliką kartu gyventi, ir (ar) santuokos nutraukimą patvirtinantį dokumentą.“</text:span></text:p>
      <text:p text:style-name="P122"><text:span text:style-name="T123">1.13</text:span><text:span text:style-name="T124">. Išdėstau 24.5 punktą taip:</text:span></text:p>
      <text:p text:style-name="P125"><text:span text:style-name="T126">„</text:span><text:span text:style-name="T127">24.5</text:span><text:span text:style-name="T128">. patikrina duomenis Gyventojų registre: ar yra duomenys apie ES piliečio ir (ar) jo šeimos nario gimimą, mirtį, santuokos sudarymą ar jos nutraukimą</text:span><text:span text:style-name="T129">,</text:span><text:span text:style-name="T130"><text:s/>ar ES piliečiui suteiktas asmens kodas, ar jam Lietuvos Respublikoje nebuvo išduotas asmens dokumentas, ar jis deklaravęs gyvenamąją vietą Lietuvos Respublikoje, ar asmuo, su kuriuo ES pilietis atvyksta gyventi kaip šeimos narys, yra Lietuvos Respublikos pilietis, – ir padaro atitinkamas žymas jo prašyme;“.</text:span></text:p>
      <text:p text:style-name="P131"><text:span text:style-name="T132">1.14</text:span><text:span text:style-name="T133">. Papildau šiuo 24.5</text:span><text:span text:style-name="T134">1</text:span><text:span text:style-name="T135"><text:s/>punktu:</text:span></text:p>
      <text:p text:style-name="P136"><text:span text:style-name="T137">„</text:span><text:span text:style-name="T138">24.5</text:span><text:span text:style-name="T139">1</text:span><text:span text:style-name="T140">. jeigu nustato, kad Gyventojų registre nėra duomenų apie ES piliečio ir (ar) jo šeimos nario gimimą, mirtį, santuokos sudarymą ar jos nutraukimą, paprašo ES piliečio pateikti Aprašo 23</text:span><text:span text:style-name="T141">1</text:span><text:span text:style-name="T142"><text:s/>punkte nurodytus dokumentus;“.</text:span></text:p>
      <text:p text:style-name="P143"><text:span text:style-name="T144">1.15</text:span><text:span text:style-name="T145">. Įrašau 31 punkte prieš žodį „sąrašą“ žodį „nacionalinį“.</text:span></text:p>
      <text:p text:style-name="P146"><text:span text:style-name="T147">1.16</text:span><text:span text:style-name="T148">. Įrašau 40 punkto pirmoje pastraipoje vietoj žodžių „registro duomenų centrinėje bazėje“ žodį „registre“.</text:span></text:p>
      <text:p text:style-name="P149"><text:span text:style-name="T150">1.17</text:span><text:span text:style-name="T151">. Išdėstau 44 punkto antrąją pastraipą taip:</text:span></text:p>
      <text:p text:style-name="P152"><text:span text:style-name="T153">„Jei ES pilietis prašo išduoti pažymą dėl asmens duomenų pakeitimo, kartu su prašymu papildomai pateikiami dokumentai, patvirtinantys asmens duomenų pasikeitimą (santuokos liudijimas, vardo, pavardės keitimo liudijimas, teismo sprendimo dėl civilinės būklės akto įrašo neteisingumo arba juridinę reikšmę turinčio fakto, susijusio su asmens duomenų ištaisymu ar pakeitimu, nustatymo nuorašas ir kt.), jei Gyventojų registre tokių duomenų nėra. Visi pateikti dokumentai įdedami į ES piliečio bylą dėl teisės nuolat gyventi Lietuvos Respublikoje.“</text:span></text:p>
      <text:p text:style-name="P154"><text:span text:style-name="T155">1.18</text:span><text:span text:style-name="T156">. Išbraukiu 55 punkto pirmoje pastraipoje po žodžių „Sprendimas panaikinti“ žodį „sprendimą“.</text:span></text:p>
      <text:p text:style-name="P157"><text:span text:style-name="T158">2</text:span><text:span text:style-name="T159">. Nurodytuoju įsakymu patvirtintame Europos Sąjungos valstybės narės piliečio šeimos nario leidimo gyventi Lietuvos Respublikoje išdavimo, pratęsimo ir panaikinimo Europos Sąjungos valstybės narės piliečio šeimos nariams, kurie nėra Europos Sąjungos valstybės narės piliečiai,<text:s/></text:span><text:soft-page-break/><text:span text:style-name="T160">tvarkos apraše:</text:span></text:p>
      <text:p text:style-name="P161"><text:span text:style-name="T162">2.1</text:span><text:span text:style-name="T163">. Įrašau 4.1 punkte po žodžių „apmokamo darbo“ žodžius „pirma laiko išėjęs į pensiją“.</text:span></text:p>
      <text:p text:style-name="P164"><text:span text:style-name="T165">2.2</text:span><text:span text:style-name="T166">. Išdėstau 18.2 punktą taip:</text:span></text:p>
      <text:p text:style-name="P167"><text:span text:style-name="T168">„</text:span><text:span text:style-name="T169">18.2</text:span><text:span text:style-name="T170">. jeigu ES piliečio šeimos narys, kuris nėra ES pilietis,</text:span><text:span text:style-name="T171"><text:s/></text:span><text:span text:style-name="T172">atvyko gyventi į Lietuvos Respubliką kartu su asmeniu, su kuriuo sudaryta registruotos partnerystės sutartis, arba yra asmens, su kuriuo sudaryta registruotos partnerystė sutartis, tiesioginis palikuonis, kuriam nesukakę 21 metai ar kuris yra išlaikytinis, arba išlaikomas tiesiosios aukštutinės linijos giminaitis – registruotos partnerystės sutartį;“.</text:span></text:p>
      <text:p text:style-name="P173"><text:span text:style-name="T174">2.3</text:span><text:span text:style-name="T175">. Išdėstau 18.6 punktą taip:</text:span></text:p>
      <text:p text:style-name="P176"><text:span text:style-name="T177">„</text:span><text:span text:style-name="T178">18.6</text:span><text:span text:style-name="T179">. ES piliečio lietuvių kilmę patvirtinantį dokumentą, nurodytą Lietuvos Respublikos pilietybės įstatymo (Žin., 2002, Nr.<text:s/></text:span><text:a xlink:href="https://www.e-tar.lt/portal/lt/legalAct/TAR.9675AD03F3E1" office:target-frame-name="_blank" xlink:show="new"><text:span text:style-name="T180">95-4087</text:span></text:a><text:span text:style-name="T181">; 2008, Nr.<text:s/></text:span><text:a xlink:href="https://www.e-tar.lt/portal/lt/legalAct/TAR.355D7055FE91" office:target-frame-name="_blank" xlink:show="new"><text:span text:style-name="T182">83-3293</text:span></text:a><text:span text:style-name="T183">) 22 straipsnio 4 dalyje.“</text:span></text:p>
      <text:p text:style-name="P184"><text:span text:style-name="T185">2.4</text:span><text:span text:style-name="T186">. Išdėstau 20.2 punktą taip:</text:span></text:p>
      <text:p text:style-name="P187"><text:span text:style-name="T188">„</text:span><text:span text:style-name="T189">20.2</text:span><text:span text:style-name="T190">. dokumentą, patvirtinantį, kad santuoka pripažinta negaliojančia arba kad registruotos partnerystės sutartis nutraukta, ir dokumentus, patvirtinančius, kad santuoka ar registruota partnerytė truko ne trumpiau kaip 3 metus, iš jų vienerius metus – Lietuvos Respublikoje, arba kad santuokos nutraukimas įvyko dėl kito sutuoktinio (ES piliečio) kaltės;“.</text:span></text:p>
      <text:p text:style-name="P191"><text:span text:style-name="T192">2.5</text:span><text:span text:style-name="T193">. Išbraukiu 25 punkte skaičius „18.2.2“.</text:span></text:p>
      <text:p text:style-name="P194"><text:span text:style-name="T195">2.6</text:span><text:span text:style-name="T196">. Papildau šiuo 25</text:span><text:span text:style-name="T197">1</text:span><text:span text:style-name="T198"><text:s/>punktu:</text:span></text:p>
      <text:p text:style-name="P199"><text:span text:style-name="T200">„</text:span><text:span text:style-name="T201">25</text:span><text:span text:style-name="T202">1</text:span><text:span text:style-name="T203">. Jeigu Lietuvos Respublikos gyventojų registre (toliau – Gyventojų registras) nėra duomenų apie ES piliečio šeimos nario, kuris nėra ES pilietis, gimimą, mirtį, santuokos sudarymą ar jos nutraukimą:</text:span></text:p>
      <text:p text:style-name="P204"><text:span text:style-name="T205">25</text:span><text:span text:style-name="T206">1</text:span><text:span text:style-name="T207">.1</text:span><text:span text:style-name="T208">. ES piliečio, nurodyto Įstatymo 104 straipsnio 2 dalyje, Įstatymo 101</text:span><text:span text:style-name="T209">1</text:span><text:span text:style-name="T210"><text:s/>straipsnio 1 dalies 2 ir 5 punktuose ir 104 straipsnio 2 dalyje, šeimos nariai, kurie nėra ES piliečiai, taip pat ES piliečio šeimos nariai, kurie nėra ES piliečiai, nurodyti Aprašo 5 ir 6 punktuose, papildomai pateikia dokumentus, patvirtinančius šeiminius ryšius su asmeniu, su kuriuo atvyko į Lietuvos Respubliką kartu gyventi;</text:span></text:p>
      <text:p text:style-name="P211"><text:span text:style-name="T212">25</text:span><text:span text:style-name="T213">1</text:span><text:span text:style-name="T214">.2</text:span><text:span text:style-name="T215">. ES piliečio šeimos nariai, kurie nėra ES piliečiai, nurodyti Aprašo 7 punkte, papildomai pateikia gimimo liudijimą;</text:span></text:p>
      <text:p text:style-name="P216"><text:span text:style-name="T217">25</text:span><text:span text:style-name="T218">1</text:span><text:span text:style-name="T219">.3</text:span><text:span text:style-name="T220">. ES piliečio, nurodyto Įstatymo 101</text:span><text:span text:style-name="T221">1</text:span><text:span text:style-name="T222"><text:s/>straipsnio 1 dalies 4 punkte ir 104 straipsnio 2 dalyje, šeimos narys papildomai pateikia dokumentus, patvirtinančius šeiminius ryšius su asmeniu, su kuriuo atvyko į Lietuvos Respubliką kartu gyventi, ir (ar) santuokos nutraukimą patvirtinantį dokumentą.“</text:span></text:p>
      <text:p text:style-name="P223"><text:span text:style-name="T224">2.7</text:span><text:span text:style-name="T225">. Išdėstau 27.3 punktą taip:</text:span></text:p>
      <text:p text:style-name="P226"><text:span text:style-name="T227">„</text:span><text:span text:style-name="T228">27.3</text:span><text:span text:style-name="T229">. patikrina duomenis apie ES piliečio šeimos narį, kuris nėra ES pilietis: Gyventojų registre – ar yra duomenys apie jo gimimą, mirtį, santuokos sudarymą ar jos nutraukimą,</text:span><text:span text:style-name="T230"><text:s/></text:span><text:span text:style-name="T231">ar jam Lietuvos Respublikoje nebuvo išduotas asmens dokumentas, suteiktas asmens kodas, ar ES pilietis, pas kurį atvyksta gyventi toks šeimos narys, deklaravo gyvenamąją vietą Lietuvos Respublikoje, prireikus Migracijos departamente – ar yra duomenų apie šį užsienietį, ir padaro atitinkamas žymas jo prašyme;“.</text:span></text:p>
      <text:p text:style-name="P232"><text:span text:style-name="T233">2.8</text:span><text:span text:style-name="T234">. Papildau šiuo 27.3</text:span><text:span text:style-name="T235">1</text:span><text:span text:style-name="T236"><text:s/>punktu (ankstesnį 27.3</text:span><text:span text:style-name="T237">1</text:span><text:span text:style-name="T238"><text:s/>punktą laikau atitinkamai 27.3</text:span><text:span text:style-name="T239">2</text:span><text:span text:style-name="T240"><text:s/>punktu):</text:span></text:p>
      <text:p text:style-name="P241"><text:span text:style-name="T242">„</text:span><text:span text:style-name="T243">27.3</text:span><text:span text:style-name="T244">1</text:span><text:span text:style-name="T245">. jeigu nustato, kad Gyventojų registre nėra duomenų apie ES piliečio šeimos nario, kuris nėra ES pilietis, gimimą, mirtį, santuokos sudarymą ar jos nutraukimą, paprašo ES piliečio šeimos nario, kuris nėra ES pilietis, pateikti Aprašo 25</text:span><text:span text:style-name="T246">1</text:span><text:span text:style-name="T247"><text:s/>punkte nurodytus dokumentus;“.</text:span></text:p>
      <text:p text:style-name="P248"><text:span text:style-name="T249">2.9</text:span><text:span text:style-name="T250">. Įrašau 29 punkte prieš žodį „sąrašą“ žodį „nacionalinį“.</text:span></text:p>
      <text:p text:style-name="P251"><text:span text:style-name="T252">2.10</text:span><text:span text:style-name="T253">. Išdėstau 49 punktą taip:</text:span></text:p>
      <text:p text:style-name="P254"><text:span text:style-name="T255">„</text:span><text:span text:style-name="T256">49</text:span><text:span text:style-name="T257">. Priėmus sprendimą neišduoti ar panaikinti Europos Sąjungos leidimą gyventi arba nutraukti prašymo išduoti Europos Sąjungos leidimą gyventi nagrinėjimą arba pasibaigus sprendimo išduoti Europos Sąjungos leidimą gyventi galiojimo laikui, arba priėmus sprendimą panaikinti sprendimą išduoti Europos Sąjungos leidimą gyventi, arba Europos Sąjungos leidimui tapus negaliojančiam, ES piliečio šeimos nario, kuris nėra ES pilietis, byla saugoma Migracijos<text:s/></text:span><text:soft-page-break/><text:span text:style-name="T258">departamente.“</text:span></text:p>
      <text:p text:style-name="P259"><text:span text:style-name="T260">2.11</text:span><text:span text:style-name="T261">. Išdėstau 68.2 punktą taip:</text:span></text:p>
      <text:p text:style-name="P262"><text:span text:style-name="T263">„</text:span><text:span text:style-name="T264">68.2</text:span><text:span text:style-name="T265">. prašymą įforminti leidimą užregistruoti Užsieniečių registre ir (ar) Prašymų įforminti Europos Sąjungos valstybės narės piliečio šeimos nario leidimą gyventi Lietuvos Respublikoje registre (6 priedas), prašymo įforminti leidimą tam skirtoje vietoje nurodyti šio prašymo registracijos eilės numerį, datą ir migracijos tarnybos kodą, įrašomą Europos Sąjungos leidime gyventi pagal Prašymų asmens dokumentams išduoti, pakeisti, įforminti registravimo, užsakymų asmens dokumentams išrašyti formavimo ir duomenų apie asmens dokumentų galiojimą tvarkos aprašą, patvirtintą Asmens dokumentų išrašymo centro prie Vidaus reikalų ministerijos direktoriaus 2009 m. birželio 12 d. įsakymu Nr. 1-26 (Žin., 2009, Nr.<text:s/></text:span><text:a xlink:href="https://www.e-tar.lt/portal/lt/legalAct/TAR.61D39ED06C43" office:target-frame-name="_blank" xlink:show="new"><text:span text:style-name="T266">74-3051</text:span></text:a><text:span text:style-name="T267">). Prašymai įforminti leidimą migracijos tarnyboje kasmet pradedami registruoti nuo Nr. 1;“.</text:span></text:p>
      <text:p text:style-name="P268"><text:span text:style-name="T269">2.12</text:span><text:span text:style-name="T270">. Įrašau 90 punkto antrojoje pastraipoje po žodžių „gyventi Lietuvos Respublikoje“ žodžius „ir Europos Sąjungos leidimą gyventi“.</text:span></text:p>
      <text:p text:style-name="P271"/>
      <text:p text:style-name="P272"/>
      <text:p text:style-name="P273"><text:span text:style-name="T274">Vidaus reikalų ministras<text:s/></text:span><text:span text:style-name="T275"><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10-01T12:27:00Z</meta:creation-date>
    <dc:date>2015-10-01T12:27:00Z</dc:date>
    <meta:template xlink:href="Normal" xlink:type="simple"/>
    <meta:editing-cycles>2</meta:editing-cycles>
    <meta:editing-duration>PT0S</meta:editing-duration>
    <meta:document-statistic meta:page-count="4" meta:paragraph-count="82" meta:word-count="1652" meta:character-count="12378" meta:row-count="360" meta:non-whitespace-character-count="10808"/>
  </office:meta>
</office:document-meta>
</file>