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4972in"/>
        </style:tab-stops>
      </style:paragraph-properties>
    </style:style>
    <style:style style:name="P25" style:parent-style-name="Normal" style:family="paragraph">
      <style:paragraph-properties>
        <style:tab-stops>
          <style:tab-stop style:type="right" style:position="6.4972in"/>
        </style:tab-stops>
      </style:paragraph-properties>
    </style:style>
    <style:style style:name="P26" style:parent-style-name="Normal" style:family="paragraph">
      <style:paragraph-properties>
        <style:tab-stops>
          <style:tab-stop style:type="right" style:position="6.4972in"/>
        </style:tab-stops>
      </style:paragraph-properties>
    </style:style>
    <style:style style:name="P27" style:parent-style-name="Normal" style:family="paragraph">
      <style:paragraph-properties>
        <style:tab-stops>
          <style:tab-stop style:type="right" style:position="6.4972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background-color="#FFFFFF"/>
    </style:style>
    <style:style style:name="P31" style:parent-style-name="Normal" style:family="paragraph">
      <style:paragraph-properties fo:widows="0" fo:orphans="0" fo:text-indent="3.3472in" fo:background-color="#FFFFFF"/>
    </style:style>
    <style:style style:name="P32" style:parent-style-name="Normal" style:family="paragraph">
      <style:paragraph-properties fo:widows="0" fo:orphans="0" fo:text-indent="3.3472in" fo:background-color="#FFFFFF"/>
    </style:style>
    <style:style style:name="P33" style:parent-style-name="Normal" style:family="paragraph">
      <style:paragraph-properties fo:widows="0" fo:orphans="0" fo:text-indent="3.3472in" fo:background-color="#FFFFFF"/>
    </style:style>
    <style:style style:name="P34" style:parent-style-name="Normal" style:family="paragraph">
      <style:paragraph-properties fo:widows="0" fo:orphans="0" fo:text-indent="3.3472in"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indent="0.4923in" fo:background-color="#FFFFFF"/>
      <style:text-properties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PROJEKTŲ ADMINISTRAVIMO TAISYKLIŲ PATVIRTINIMO</text:span></text:p>
      <text:p text:style-name="P12"/>
      <text:p text:style-name="P13">2007 m. birželio 6 d. Nr. A1-155</text:p>
      <text:p text:style-name="P14">Vilnius</text:p>
      <text:p text:style-name="P15"/>
      <text:p text:style-name="P16"/>
      <text:p text:style-name="P17">Siekdama užtikrinti efektyvią ir nešališką projektų, finansuojamų iš Socialinės apsaugos ir darbo ministerijai skirtų valstybės biudžeto asignavimų, atranką ir jų tinkamą administravimą:</text:p>
      <text:p text:style-name="P18">1.<text:s/><text:span text:style-name="T19">Tvirtinu</text:span><text:s/>Projektų administravimo taisykles (pridedama).</text:p>
      <text:p text:style-name="P20">2.<text:s/><text:span text:style-name="T21">Nustata</text:span>u, kad vadovaujantis 1 punkte nurodytomis taisyklėmis rengiami ministerijos organizuojamų atskirų projektų atrankos konkursų nuostatai.</text:p>
      <text:p text:style-name="P22">3.<text:s/><text:span text:style-name="T23">Pavedu</text:span><text:s/>šio įsakymo vykdymo kontrolę ministerijos valstybės sekretoriui Rimantui Kaireliui.</text:p>
      <text:p text:style-name="P24"/>
      <text:p text:style-name="P25"/>
      <text:p text:style-name="P26"/>
      <text:p text:style-name="P27"><text:span text:style-name="T28">SOCIALINĖS APSAUGOS IR DARBO MINISTRĖ</text:span><text:span text:style-name="T29"><text:tab/>VILIJA BLINKEVIČIŪTĖ</text:span></text:p>
      <text:p text:style-name="P30"/>
      <text:soft-page-break/>
      <text:p text:style-name="P31">PATVIRTINTA</text:p>
      <text:p text:style-name="P32">Lietuvos Respublikos socialinės apsaugos ir<text:s/></text:p>
      <text:p text:style-name="P33">darbo ministro 2007 m. birželio 6 d. įsakymu<text:s/></text:p>
      <text:p text:style-name="P34">Nr. A1-155</text:p>
      <text:p text:style-name="P35"/>
      <text:p text:style-name="P36"><text:span text:style-name="T37">PROJEKTŲ ADMINISTRAVIMO TAISYKLĖS<text:s/></text:span></text:p>
      <text:p text:style-name="P38"/>
      <text:p text:style-name="P39"><text:span text:style-name="T40">I</text:span><text:span text:style-name="T41">.<text:s/></text:span><text:span text:style-name="T42">BENDROSIOS NUOSTATOS</text:span></text:p>
      <text:p text:style-name="P43"/>
      <text:p text:style-name="P44">1. Projektų administravimo taisyklės (toliau vadinama – taisyklės) nustato iš Socialinės apsaugos ir darbo ministerijai (toliau vadinama – ministerija) skirtų asignavimų finansuojamiems projektams (toliau vadinama – projektai) teikiamus prioritetus, bendruosius projektų ir paraiškų teikimo reikalavimus, taip pat reikalavimus, keliamus valstybės ar savivaldybės institucijoms ar įstaigoms ir nevyriausybinėms organizacijoms (asociacijoms, labdaros ir paramos fondams, viešosioms įstaigoms), siekiančioms gauti finansavimą projektams vykdyti (toliau vadinama – pareiškėjai), projektų atrankos ir vertinimo, finansavimo ir vykdymo tvarką.</text:p>
      <text:p text:style-name="P45">Šios taisyklės netaikomos projektams, finansuojamiems iš Europos Sąjungos finansinės paramos, Europos ekonominės erdvės ir Norvegijos finansinių mechanizmų bei bendrojo finansavimo lėšų.</text:p>
      <text:p text:style-name="P46">2. Projektų atrankos konkursą (toliau vadinama – konkursas) organizuoja ministerija. Konkursas skelbiamas viešai ministerijos internetiniame puslapyje www.socmin.lt, oficialaus leidinio „Valstybės žinios“ priede „Informaciniai pranešimai“ ir viename iš pagrindinių Lietuvos dienraščių.</text:p>
      <text:p text:style-name="P47"/>
      <text:p text:style-name="P48"><text:span text:style-name="T49">II</text:span><text:span text:style-name="T50">.<text:s/></text:span><text:span text:style-name="T51">PAREIŠKĖJAMS TEIKIAMI PRIORITETAI</text:span></text:p>
      <text:p text:style-name="P52"/>
      <text:p text:style-name="P53">3. Prioritetai teikiami pareiškėjams, kurie:</text:p>
      <text:p text:style-name="P54">3.1. turi bendradarbiavimo sutartis su valstybės ir savivaldybių institucijomis ir įstaigomis teikiamo projekto įgyvendinimo laikotarpiu;</text:p>
      <text:p text:style-name="P55">3.2. turi papildomą teisėtą finansavimą, užtikrinantį projekto tęstinumą pasibaigus projekto įgyvendinimo laikotarpiui ne mažiau kaip vienerius metus;</text:p>
      <text:p text:style-name="P56">3.3. turi darbo patirties numatomoje finansuoti veikloje ir kvalifikuotų specialistų.</text:p>
      <text:p text:style-name="P57">4. Atskirų projektų atrankos konkursų nuostatuose gali būti numatomi specialūs prioritetai.</text:p>
      <text:p text:style-name="P58"/>
      <text:p text:style-name="P59"><text:span text:style-name="T60">III</text:span><text:span text:style-name="T61">.<text:s/></text:span><text:span text:style-name="T62">REIKALAVIMAI PROJEKTAMS</text:span></text:p>
      <text:p text:style-name="P63"/>
      <text:p text:style-name="P64">5. Projektuose turi būti numatyta:</text:p>
      <text:p text:style-name="P65">5.1. projekto tikslas;</text:p>
      <text:p text:style-name="P66">5.2. problemos iškėlimas;</text:p>
      <text:p text:style-name="P67">5.3. uždaviniai;</text:p>
      <text:p text:style-name="P68">5.4. laukiami rezultatai;</text:p>
      <text:p text:style-name="P69">5.5. veiklos tęstinumą užtikrinantys ištekliai (pateikiami duomenys apie patalpas, kuriose pareiškėjas vykdys veiklą, duomenys apie darbuotojų skaičių, numatomą finansavimą pasibaigus projekto įgyvendinimo laikotarpiui);</text:p>
      <text:p text:style-name="P70">5.6. priemonių įgyvendinimo planas;</text:p>
      <text:p text:style-name="P71">5.7. preliminari išlaidų sąmata.</text:p>
      <text:p text:style-name="P72"/>
      <text:p text:style-name="P73"><text:span text:style-name="T74">IV</text:span><text:span text:style-name="T75">.<text:s/></text:span><text:span text:style-name="T76">PARAIŠKŲ TEIKIMAS</text:span></text:p>
      <text:p text:style-name="P77"/>
      <text:p text:style-name="P78">6. Konkursui teikiami projektai turi būti aprašomi užpildant paraišką. Paraiškoje turi būti informacija apie pareiškėją, projekto vadovą, projekto įgyvendinimo partnerius, duomenys,<text:s/><text:soft-page-break/>nurodyti šių taisyklių 5 punkte, bei kita informacija, susijusi su projektu, kurios pateikimas numatytas atskirų projektų atrankos konkursų nuostatuose. Paraiškos forma nustatoma atskirų projektų atrankos konkursų nuostatuose.</text:p>
      <text:p text:style-name="P79">7. Paraiška turi būti pasirašyta pareiškėjo vadovo bei patvirtinta antspaudu.</text:p>
      <text:p text:style-name="P80">8. Pareiškėjas kartu su paraiška privalo pateikti šiuos dokumentus:</text:p>
      <text:p text:style-name="P81">8.1. juridinio asmens registravimo pažymėjimo ir juridinio asmens steigimo dokumentų (nuostatų (įstatų)) kopijas, patvirtintas juridinio asmens antspaudu ir vadovo parašu;</text:p>
      <text:p text:style-name="P82">8.2. dokumentų, patvirtinančių teisę į nekilnojamąjį turtą, kopiją, patvirtintą juridinio asmens antspaudu ir vadovo parašu;</text:p>
      <text:p text:style-name="P83">8.3. savivaldybės institucijos pritarimą (rekomendaciją) dėl projekto vykdymo;</text:p>
      <text:p text:style-name="P84">8.4. bendradarbiavimo su savivaldybėmis ir kitomis įstaigomis ar organizacijomis sutarčių ar kitų dokumentų, patvirtinančių bendradarbiavimą, kopijas;</text:p>
      <text:p text:style-name="P85">8.5. pareiškėjo vadovo pasirašytą laisvos formos pažymą, kad nėra aplinkybių, nurodytų šių taisyklių 11 punkte.</text:p>
      <text:p text:style-name="P86">9. Pareiškėjas konkursui gali pateikti tik vieną projektą.</text:p>
      <text:p text:style-name="P87">10. Pareiškėjas privalo pateikti užantspauduotame voke 2 paraiškos egzempliorius ir tiek pat šių taisyklių 8 punkte nurodytų dokumentų (jų patvirtintų kopijų) egzempliorių bei 1 paraiškos įrašą kompiuterinėje laikmenoje (lanksčiame diskelyje arba kompaktiniame diske). Ant voko užrašyti „Projektų atrankos konkursui“. Vokai gali būti siunčiami registruotu paštu arba pristatomi į ministeriją. Paraiška turi būti pateikta iki konkurso skelbime nurodytos galutinės paraiškų pateikimo dienos. Kiekvienas paraiškos ir papildomos medžiagos egzempliorius turi būti tvarkingai susegtas, puslapiai sunumeruoti. Konkursui pasibaigus, projektai jo dalyviams negrąžinami. Projektai, kurie nebuvo atrinkti, saugomi vienerius metus, kiti – Lietuvos Respublikos teisės aktų nustatyta tvarka.</text:p>
      <text:p text:style-name="P88">11. Potencialūs pareiškėjai negali teikti paraiškų ir jiems negali būti skiriamos lėšos, jei:</text:p>
      <text:p text:style-name="P89">11.1. pareiškėjas yra likviduojamas, sudaręs taikos sutartį su kreditoriais, sustabdęs ar apribojęs savo veiklą;</text:p>
      <text:p text:style-name="P90">11.2. pareiškėjas yra neįvykdęs mokesčių ar socialinio draudimo įmokų mokėjimo įsipareigojimų pagal Lietuvos Respublikos teisės aktus;</text:p>
      <text:p text:style-name="P91">11.3. pareiškėjas paraiškoje arba jos prieduose pateikė klaidinančią arba melagingą informaciją;</text:p>
      <text:p text:style-name="P92">11.4. pareiškėjas bandė gauti konfidencialią informaciją arba daryti įtaką ministerijos darbuotojams, projektų vertinimo komisijos nariams;</text:p>
      <text:p text:style-name="P93">11.5. pareiškėjas neturi pakankamai žmogiškųjų išteklių ir tinkamų administracinių gebėjimų;</text:p>
      <text:p text:style-name="P94">11.6. pareiškėjo vadovas turi neišnykusį ar nepanaikintą teistumą už profesinės veiklos pažeidimus;</text:p>
      <text:p text:style-name="P95">11.7. pareiškėjas yra gavęs ministerijos paramą ir neatsiskaitęs už jos panaudojimą sutartyje numatyta tvarka arba gautas lėšas naudojęs ne pagal tikslinę paskirtį.</text:p>
      <text:p text:style-name="P96">12. Specialūs reikalavimai pareiškėjams numatomi atskirų projektų atrankos konkursų nuostatuose.</text:p>
      <text:p text:style-name="P97"/>
      <text:p text:style-name="P98"><text:span text:style-name="T99">V</text:span><text:span text:style-name="T100">.<text:s/></text:span><text:span text:style-name="T101">PROJEKTŲ VERTINIMAS IR ATRANKA</text:span></text:p>
      <text:p text:style-name="P102"/>
      <text:p text:style-name="P103">13. Konkursui pateiktus projektus vertina komisija, sudaroma socialinės apsaugos ir darbo ministro įsakymu (toliau vadinama – komisija).</text:p>
      <text:p text:style-name="P104">14. Komisijos nariai per 30 kalendorinių dienų nuo paskutinės nustatytos dokumentų pateikimo konkursui dienos raštu įvertina jiems priskirtus projektus pagal vertinimo metodiką, kuri yra nustatoma atskirų projektų atrankos konkursų nuostatuose. Komisijos nariai turi įvertinti:</text:p>
      <text:p text:style-name="P105">14.1. projektų turinį (aktualumą bei originalumą, patrauklumą, projektų turinio tinkamumą tikslinėms asmenų grupėms);</text:p>
      <text:p text:style-name="P106">14.2. projektų kokybę (rezultatų įgyvendinimo realumą, rezultatų sklaidą, pagrįstumą, įgyvendinamos veiklos prieinamumą tikslinėms asmenų grupėms, projekto išbaigtumą);</text:p>
      <text:p text:style-name="P107">14.3. projekto sąmatos pagrįstumą, lėšų panaudojimo tikimybę, ekonomiškumą, turimą bazę;</text:p>
      <text:p text:style-name="P108">14.4. pareiškėjo (-ų) kompetenciją, analogiškų projektų rengimo patirtį;</text:p>
      <text:p text:style-name="P109">14.5. ar pateikti visi reikalingi dokumentai.</text:p>
      <text:p text:style-name="P110">15. Vertinimo paraiškos forma nustatoma atskirų projektų atrankos konkursų nuostatuose. Vertinimo paraiškoje turi būti vertinama taisyklių 14.1–14.5 punktuose nurodyta informacija, skiriant balus už kiekvieną šiuose punktuose nurodytą aplinkybę.</text:p>
      <text:p text:style-name="P111">16. Jei paraiškos neatitinka bent vieno iš šių taisyklių 6 punkte nurodytų reikalavimų, jos yra nevertinamos. Jeigu vertinimo metu komisijai kyla neaiškumų ar trūksta informacijos, komisija turi teisę raštu ar elektroniniu paštu paprašyti pareiškėją paaiškinti, papildyti ar patikslinti paraiškoje pateiktą informaciją per 5 kalendorines dienas nuo šio prašymo gavimo.</text:p>
      <text:p text:style-name="P112">17. Aukščiausias galimas bendras projekto įvertinimas balais nustatomas atskirų projektų atrankos konkursų nuostatuose. Projektai, kurių surinktas vidutinis balas yra mažesnis negu nustatytas atskirų projektų atrankos konkursų nuostatuose, nefinansuojami.</text:p>
      <text:p text:style-name="P113">18. Komisija atrenka finansuojamus projektus ir pateikia ministerijos valstybės sekretoriui pasiūlymus dėl lėšų paskirstymo. Ministerijos valstybės sekretorius per 5 dienas priima sprendimą dėl projektų finansavimo.</text:p>
      <text:p text:style-name="P114">19. Priėmus sprendimą skirti lėšas, tarp pareiškėjo ir ministerijos ar jos įgaliotos įstaigos ne vėliau kaip per 30 kalendorinių dienų nuo dienos, kai pareiškėjas buvo raštu informuotas apie priimtą sprendimą skirti lėšas pateiktam projektui finansuoti, turi būti sudaroma sutartis. Tuo atveju, kai priimamas sprendimas skirti dalį paraiškoje prašomų lėšų, prieš sudarant sutartį, ministerija raštu informuoja pareiškėją apie jam skirtų lėšų dydį, o pareiškėjas nedelsdamas patikslina preliminarią išlaidų sąmatą bei patvirtina, kad priimtas sprendimas iš dalies finansuoti projektą neturės neigiamos įtakos įgyvendinant projekte numatytus tikslus, ir apie tai raštu praneša ministerijai.</text:p>
      <text:p text:style-name="P115">20. Nesudarius sutarties per taisyklių 19 punkte nurodytą terminą, komisija teikia ministerijos valstybės sekretoriui pasiūlymą dėl sprendimo skirti finansavimą panaikinimo.</text:p>
      <text:p text:style-name="P116">21. Pareiškėjai raštu informuojami apie ministerijos valstybės sekretoriaus priimtą sprendimą per 5 darbo dienas nuo šio sprendimo priėmimo. Pareiškėjai, kurių paraiškos buvo atmestos, informuojami raštu, nurodant atmetimo priežastis.</text:p>
      <text:p text:style-name="P117">22. Informacija apie atrinktus finansuoti projektus ir sudarytas sutartis skelbiama ministerijos interneto svetainėje.</text:p>
      <text:p text:style-name="P118"/>
      <text:p text:style-name="P119"><text:span text:style-name="T120">VI</text:span><text:span text:style-name="T121">.<text:s/></text:span><text:span text:style-name="T122">KOMISIJOS DARBO ORGANIZAVIMAS</text:span></text:p>
      <text:p text:style-name="P123"/>
      <text:p text:style-name="P124">23. Komisijos darbą organizuoja ir jai vadovauja komisijos pirmininkas, jo nesant – pirmininko įgaliotas kitas komisijos narys. Komisija savo darbe vadovaujasi Lietuvos Respublikos įstatymais, Lietuvos Respublikos Vyriausybės nutarimais ir kitais teisės aktais bei šiomis taisyklėmis.</text:p>
      <text:p text:style-name="P125">Minimalus komisijos narių skaičius – 5. Tais atvejais, kai projektas yra tęstinis ir trunka ilgiau kaip metus, komisijos sudėtis kasmet turi būti atnaujinama trečdaliu.</text:p>
      <text:p text:style-name="P126">24. Komisijos darbo forma yra posėdžiai. Posėdžiai yra teisėti, kai juose dalyvauja ne mažiau kaip du trečdaliai komisijos narių. Komisijos posėdžiuose stebėtojų teisėmis turi teisę dalyvauti pareiškėjų ir kitų suinteresuotų asmenų atstovai.</text:p>
      <text:p text:style-name="P127">25. Pradėdami darbą, komisijos nariai privalo pasirašyti:</text:p>
      <text:p text:style-name="P128">25.1. konfidencialumo pasižadėjimą dėl konkurso informacijos konfidencialumo užtikrinimo, šios informacijos viešo neskelbimo ir neplatinimo;</text:p>
      <text:p text:style-name="P129">25.2. nešališkumo deklaraciją dėl objektyvių sprendimų priėmimo bei viešųjų ir privačių interesų konflikto vengimo.</text:p>
      <text:p text:style-name="P130">26. Komisijos nariai už konfidencialumo pasižadėjime ir nešališkumo deklaracijoje<text:s/><text:soft-page-break/>nustatytų elgesio normų pažeidimus traukiami tarnybinėn arba drausminėn atsakomybėn teisės aktų nustatyta tvarka.</text:p>
      <text:p text:style-name="P131">27. Komisijos sprendimai priimami balsuojant, posėdyje dalyvaujančių komisijos narių 2/3 balsų dauguma. Kai komisijos narių balsai pasiskirsto po lygiai, lemiamą balsą turi komisijos pirmininko arba jo įgalioto komisijos nario balsas.</text:p>
      <text:p text:style-name="P132">28.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33">29. Pateiktus projektus komisijos nariams paskirsto komisijos pirmininkas komisijos posėdyje. Projektai turi būti paskirstomi taip, kad vieną projektą įvertintų ne mažiau kaip 3 komisijos nariai.</text:p>
      <text:p text:style-name="P134"/>
      <text:p text:style-name="P135"><text:span text:style-name="T136">VII</text:span><text:span text:style-name="T137">.<text:s/></text:span><text:span text:style-name="T138">PROJEKTŲ FINANSAVIMAS, VYKDYMAS IR KONTROLĖ</text:span></text:p>
      <text:p text:style-name="P139"/>
      <text:p text:style-name="P140">30. Projektai finansuojami iš Lietuvos Respublikos valstybės biudžeto ministerijai patvirtintų asignavimų pagal programas. Projektams gali būti skiriamas avansas iki 30 procentų skirtos sumos, jei atskirų projektų atrankos konkursų nuostatuose nenumatyta kitaip. Likusios lėšos pervedamos sutartyje nustatyta tvarka.</text:p>
      <text:p text:style-name="P141">31. Pareiškėjai gautas valstybės biudžeto lėšas privalo panaudoti tik sutartyje nurodytai veiklai vykdyti.</text:p>
      <text:p text:style-name="P142">32. Jeigu atskirų projektų atrankos konkursų nuostatuose nenumatyta kitaip, pareiškėjai:</text:p>
      <text:p text:style-name="P143">32.1. kiekvienam mėnesiui arba ketvirčiui pasibaigus, iki kito mėnesio arba ketvirčio pirmo mėnesio 8 dienos ministerijai ar jos įgaliotai įstaigai pateikia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44">2-21</text:span></text:a>; 2006, Nr.<text:s/><text:a xlink:href="https://www.e-tar.lt/portal/lt/legalAct/TAR.D46C844DAAEA" office:target-frame-name="_blank" xlink:show="new"><text:span text:style-name="T145">19-661</text:span></text:a>);</text:p>
      <text:p text:style-name="P146">32.2. biudžetiniams metams pasibaigus, iki kiekvienų metų sausio 5 d. ministerijai ar jos įgaliotai įstaigai pateikia metinę Biudžeto išlaidų sąmatos įvykdymo ataskaitą pagal formą Nr. 2;</text:p>
      <text:p text:style-name="P147">32.3. biudžetiniams metams pasibaigus, iki kiekvienų metų sausio 10 d. ministerijai ar jos įgaliotai įstaigai pateikia projektų veiklos ataskaitą. Prie ataskaitos gali būti pridėta turima rašytinė ir vaizdinė medžiaga, susijusi su projekto įgyvendinimu;</text:p>
      <text:p text:style-name="P148">32.4. grąžina ministerijai nepanaudotas lėšas iki kitų metų sausio 5 d.;</text:p>
      <text:p text:style-name="P149">32.5. privalo viešinti projektą, kad tikslinės grupės ir visuomenė daugiau sužinotų apie projektą ir projekto rezultatus.</text:p>
      <text:p text:style-name="P150">33. Ministerija ar jos įgaliota įstaiga pareiškėjams teikia visą reikalingą dalykinę ir metodinę pagalbą, susijusią su projekto įgyvendinimu.</text:p>
      <text:p text:style-name="P151">34. Ministerija ar jos įgaliota įstaiga atrankos būdu tikrina, ar finansavimą projektui gavęs pareiškėjas laikosi atskirų projektų atrankos konkursų nuostatų reikalavimų ir sutartyje nustatytų įsipareigojimų.</text:p>
      <text:p text:style-name="P152">35. Ministerija ar jos įgaliota institucija nutraukia sutartį su pareiškėjais, ir skirtos lėšos grąžinamos, kai:</text:p>
      <text:p text:style-name="P153">35.1. ministerija ar jos įgaliota institucija nustato, kad skirtos lėšos naudojamos ne pagal paskirtį;</text:p>
      <text:p text:style-name="P154">35.2. paaiškėja, kad buvo pateikta klaidinga ar neteisinga informacija šių taisyklių 8.5 punkte nurodytoje pažymoje.</text:p>
      <text:p text:style-name="P155"/>
      <text:p text:style-name="P156"><text:span text:style-name="T157">VIII</text:span><text:span text:style-name="T158">.<text:s/></text:span><text:span text:style-name="T159">BAIGIAMOSIOS NUOSTATOS</text:span></text:p>
      <text:p text:style-name="P160"/>
      <text:p text:style-name="P161">36. Už informacijos ir pateiktų duomenų tikslumą, gautų lėšų buhalterinės apskaitos tvarkymą atsako pareiškėjas Lietuvos Respublikos įstatymų nustatyta tvarka.</text:p>
      <text:p text:style-name="P162">Pareiškėjas, gavęs lėšas neteisėtai, atsako Lietuvos Respublikos įstatymų nustatyta tvarka.</text:p>
      <text:p text:style-name="P163">37. Ministerijos valstybės sekretoriaus sprendimas dėl projekto finansavimo gali būti<text:s/><text:soft-page-break/>skundžiamas Lietuvos Respublikos administracinių bylų teisenos įstatymo nustatyta tvarka.</text:p>
      <text:p text:style-name="P164"/>
      <text:p text:style-name="P1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14T07:36:00Z</meta:creation-date>
    <dc:date>2015-09-14T07:36:00Z</dc:date>
    <meta:template xlink:href="Normal" xlink:type="simple"/>
    <meta:editing-cycles>2</meta:editing-cycles>
    <meta:editing-duration>PT0S</meta:editing-duration>
    <meta:document-statistic meta:page-count="6" meta:paragraph-count="199" meta:word-count="1827" meta:character-count="14330" meta:row-count="409" meta:non-whitespace-character-count="12702"/>
  </office:meta>
</office:document-meta>
</file>