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GEGUŽĖS 4 d. ĮSAKYMO Nr. D1-393 „DĖL FINANSAVIMO SKYRIMO PAGAL FINANSAVIMO <text:s/>KRYPTĮ „BIOKURO KATILŲ NUO 500 KW IKI 5 MW GALINGUMO ĮRENGIMUI CENTRALIZUOTAM ŠILUMOS TIEKIMUI SAVIVALDYBĖSE, KURIŲ BENDRAS GYVENTOJŲ SKAIČIUS NE DIDESNIS NEGU 100 TŪKST. GYVENTOJŲ“ PAKEITIMO</text:p>
      <text:p text:style-name="P6"/>
      <text:p text:style-name="P7">2013 m. spalio 29 d. Nr. D1-801</text:p>
      <text:p text:style-name="P8">Vilnius</text:p>
      <text:p text:style-name="P9"/>
      <text:p text:style-name="P10"><text:span text:style-name="T11">Pakeičiu</text:span><text:span text:style-name="T12"><text:s/>projektų, kuriems skiriamas finansavimas pagal finansavimo kryptį „Biokuro katilų nuo 500 kW iki 5 MW galingumo įrengimas centralizuotam šilumos tiekimui savivaldybėse, kurių bendras gyventojų skaičius ne didesnis negu 100 tūkst. gyventojų“, sąrašą, patvirtintą Lietuvos Respublikos aplinkos ministro 2012 m. gegužės 4 d. įsakymu Nr. D1-393 „Dėl finansavimo skyrimo pagal finansavimo kryptį „Biokuro katilų nuo 500 kW iki 5 MW galingumo įrengimui centralizuotam šilumos tiekimui savivaldybėse, kurių bendras gyventojų skaičius ne didesnis negu 100 tūkst. gyventojų“ (Žin., 2012, Nr. </text:span><text:a xlink:href="https://www.e-tar.lt/portal/lt/legalAct/TAR.7108064410C2" office:target-frame-name="_blank" xlink:show="new"><text:span text:style-name="T13">54-2693</text:span></text:a><text:span text:style-name="T14">, Nr.<text:s/></text:span><text:a xlink:href="https://www.e-tar.lt/portal/lt/legalAct/TAR.2BF07D5589AF" office:target-frame-name="_blank" xlink:show="new"><text:span text:style-name="T15">64-3247</text:span></text:a><text:span text:style-name="T16">, Nr. </text:span><text:a xlink:href="https://www.e-tar.lt/portal/lt/legalAct/TAR.6187C791B13D" office:target-frame-name="_blank" xlink:show="new"><text:span text:style-name="T17">129-6495</text:span></text:a><text:span text:style-name="T18">, Nr.<text:s/></text:span><text:a xlink:href="https://www.e-tar.lt/portal/lt/legalAct/TAR.CEDAB0D3E078" office:target-frame-name="_blank" xlink:show="new"><text:span text:style-name="T19">143-7406</text:span></text:a><text:span text:style-name="T20">; 2013, Nr. </text:span><text:a xlink:href="https://www.e-tar.lt/portal/lt/legalAct/TAR.D3030F5E9AF3" office:target-frame-name="_blank" xlink:show="new"><text:span text:style-name="T21">36-1759</text:span></text:a><text:span text:style-name="T22">):</text:span></text:p>
      <text:p text:style-name="P23"><text:span text:style-name="T24">1</text:span><text:span text:style-name="T25">. Išbraukiu 1 eilutę (buvusias 2–32 eilutes atitinkamai laikau 1–31 eilutėmis).<text:s/></text:span></text:p>
      <text:p text:style-name="P26"><text:span text:style-name="T27">2</text:span><text:span text:style-name="T28">. Išbraukiu 20 ir 21 eilutes (buvusias 22–31 eilutes atitinkamai laikau 20–29 eilutėmis).</text:span></text:p>
      <text:p text:style-name="P29"><text:span text:style-name="T30">3</text:span><text:span text:style-name="T31">. Įrašau po žodžių „IŠ VISO“ vietoj skaičių „40377421“ skaičius „39344179“.</text:span></text:p>
      <text:p text:style-name="P32"/>
      <text:p text:style-name="P33"/>
      <text:p text:style-name="P34"><text:span text:style-name="T35">Aplinkos ministras</text:span><text:span text:style-name="T3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5T09:58:00Z</meta:creation-date>
    <dc:date>2016-04-15T09:58:00Z</dc:date>
    <meta:template xlink:href="Normal" xlink:type="simple"/>
    <meta:editing-cycles>2</meta:editing-cycles>
    <meta:editing-duration>PT0S</meta:editing-duration>
    <meta:document-statistic meta:page-count="1" meta:paragraph-count="32" meta:word-count="233" meta:character-count="1782" meta:row-count="65" meta:non-whitespace-character-count="1581"/>
  </office:meta>
</office:document-meta>
</file>