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margin-left="1.3333in" fo:text-indent="-0.939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style:tab-stops>
          <style:tab-stop style:type="right" style:position="6.2993in"/>
        </style:tab-stops>
      </style:paragraph-properties>
      <style:text-properties fo:text-transform="upperca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text:s/></text:span></text:p>
      <text:p text:style-name="P8">DARBO KODEKSO 2, 47, 96, 101, 108, 129, 136, 138, 147, 177, 183 STRAIPSNIŲ PAKEITIMO IR PAPILDYMO IR 116 STRAIPSNIO<text:s/><text:line-break/>PRIPAŽINIMO NETEKUSIU GALIOS<text:s/></text:p>
      <text:p text:style-name="P9">ĮSTATYMAS</text:p>
      <text:p text:style-name="P10"/>
      <text:p text:style-name="P11">2012 m. lapkričio 6 d. Nr. XI-2358<text:s/></text:p>
      <text:p text:style-name="P12">Vilnius</text:p>
      <text:p text:style-name="P13"/>
      <text:p text:style-name="P14">(Žin., 2002, Nr.<text:s/><text:a xlink:href="https://www.e-tar.lt/portal/lt/legalAct/TAR.31185A622C9F" office:target-frame-name="_blank" xlink:show="new"><text:span text:style-name="T15">64-2569</text:span></text:a>; 2005, Nr.<text:s/><text:a xlink:href="https://www.e-tar.lt/portal/lt/legalAct/TAR.0F140EFAE7B5" office:target-frame-name="_blank" xlink:show="new"><text:span text:style-name="T16">67-2400</text:span></text:a>, Nr.<text:s/><text:a xlink:href="https://www.e-tar.lt/portal/lt/legalAct/TAR.18E9466BF6D3" office:target-frame-name="_blank" xlink:show="new"><text:span text:style-name="T17">85-3138</text:span></text:a>; 2006, Nr.<text:s/><text:a xlink:href="https://www.e-tar.lt/portal/lt/legalAct/TAR.E3759D08AA75" office:target-frame-name="_blank" xlink:show="new"><text:span text:style-name="T18">82-3258</text:span></text:a>; 2008, Nr.<text:s/><text:a xlink:href="https://www.e-tar.lt/portal/lt/legalAct/TAR.0E5BB8996EBA" office:target-frame-name="_blank" xlink:show="new"><text:span text:style-name="T19">63-2375</text:span></text:a>, Nr.<text:s/><text:a xlink:href="https://www.e-tar.lt/portal/lt/legalAct/TAR.5A9BB2E09480" office:target-frame-name="_blank" xlink:show="new"><text:span text:style-name="T20">74-2860</text:span></text:a>; 2009, Nr.<text:s/><text:a xlink:href="https://www.e-tar.lt/portal/lt/legalAct/TAR.9355B7412D8A" office:target-frame-name="_blank" xlink:show="new"><text:span text:style-name="T21">93-3993</text:span></text:a>; 2010, Nr.<text:s/><text:a xlink:href="https://www.e-tar.lt/portal/lt/legalAct/TAR.C10811AB66C9" office:target-frame-name="_blank" xlink:show="new"><text:span text:style-name="T22">81-4221</text:span></text:a>; 2011, Nr.<text:s/><text:a xlink:href="https://www.e-tar.lt/portal/lt/legalAct/TAR.6E22AF66E9EF" office:target-frame-name="_blank" xlink:show="new"><text:span text:style-name="T23">49-2370</text:span></text:a>, Nr.<text:s/><text:a xlink:href="https://www.e-tar.lt/portal/lt/legalAct/TAR.E28A73CB852B" office:target-frame-name="_blank" xlink:show="new"><text:span text:style-name="T24">52-2507</text:span></text:a>, Nr.<text:s/><text:a xlink:href="https://www.e-tar.lt/portal/lt/legalAct/TAR.9137C367E9E5" office:target-frame-name="_blank" xlink:show="new"><text:span text:style-name="T25">69-3288</text:span></text:a>)</text:p>
      <text:p text:style-name="P26"/>
      <text:p text:style-name="P27"><text:span text:style-name="T28">1</text:span><text:span text:style-name="T29"><text:s/>straipsnis.<text:s/></text:span><text:span text:style-name="T30">2 straipsnio 1 dalies 4 punkto pakeitimas</text:span></text:p>
      <text:p text:style-name="P31">Pakeisti 2 straipsnio 1 dalies 4 punktą ir jį išdėstyti taip:</text:p>
      <text:p text:style-name="P32">„4) darbo teisės subjektų lygybė nepaisant jų lyties, seksualinės orientacijos, rasės,<text:s/>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p>
      <text:p text:style-name="P33"/>
      <text:p text:style-name="P34"><text:span text:style-name="T35">2</text:span><text:span text:style-name="T36"><text:s/>straipsnis.<text:s/></text:span><text:span text:style-name="T37">47 straipsnio 4 dalies pakeitimas</text:span></text:p>
      <text:p text:style-name="P38">Pakeisti 47 straipsnio 4 dalį ir ją išdėstyti taip:</text:p>
      <text:p text:style-name="P39">„4. Prieš priimdamas sprendimą dėl įmonės reorganizavimo, verslo ar jo dalies perd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text:s/>ir dėl numatytų priemonių galimiems padariniams išvengti arba jiems sušvelninti.“</text:p>
      <text:p text:style-name="P40"/>
      <text:p text:style-name="P41"><text:span text:style-name="T42">3</text:span><text:span text:style-name="T43"><text:s/>straipsnis.<text:s/></text:span><text:span text:style-name="T44">96 straipsnio 1 dalies 1 punkto pakeitimas</text:span></text:p>
      <text:p text:style-name="P45">Pakeisti 96 straipsnio 1 dalies 1 punktą ir jį išdėstyti taip:</text:p>
      <text:p text:style-name="P46">„1) šio Kodekso 2 straipsnio 1 dalies 4<text:s/>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p>
      <text:p text:style-name="P47"/>
      <text:p text:style-name="P48"><text:span text:style-name="T49">4</text:span><text:span text:style-name="T50"><text:s/>straipsnis.<text:s/></text:span><text:span text:style-name="T51">101 straipsnio 3 dalies pakeitimas</text:span></text:p>
      <text:p text:style-name="P52">Pakeisti 101 straipsnio 3 dalį ir ją išdėstyti taip:</text:p>
      <text:p text:style-name="P53">„3. Į pareigas, įtrauktas į konkursinių pareigų sąrašą, iki konkurso asmuo gali būti priimamas pagal terminuotą darbo sutartį, bet ne ilgesniam negu vienerių metų laikui.“</text:p>
      <text:p text:style-name="P54"/>
      <text:p text:style-name="P55"><text:span text:style-name="T56">5</text:span><text:span text:style-name="T57"><text:s/>straipsnis.<text:s/></text:span><text:span text:style-name="T58">108 straipsnio 1 dalies 5 punkto pripažinimas netekusiu galios</text:span></text:p>
      <text:p text:style-name="P59">108 straipsnio 1 dalies 5 punktą<text:s/>pripažinti netekusiu galios.</text:p>
      <text:p text:style-name="P60"/>
      <text:p text:style-name="P61"><text:span text:style-name="T62">6</text:span><text:span text:style-name="T63"><text:s/>straipsnis.<text:s/></text:span><text:span text:style-name="T64">116 straipsnio pripažinimas netekusiu galios</text:span></text:p>
      <text:p text:style-name="P65">116 straipsnį pripažinti netekusiu galios.<text:s/></text:p>
      <text:p text:style-name="P66"/>
      <text:p text:style-name="P67"><text:span text:style-name="T68">7</text:span><text:span text:style-name="T69"><text:s/>straipsnis.<text:s/></text:span><text:span text:style-name="T70">129 straipsnio 2 dalies ir 3 dalies 4 punkto pakeitimas<text:s/></text:span></text:p>
      <text:p text:style-name="P71">1. Pakeisti 129 straipsnio 2 dalį<text:s/>ir ją išdėstyti taip:</text:p>
      <text:p text:style-name="P72">„2. Svarbiomis gali būti pripažįstamos tik tos aplinkybės, kurios yra susijusios su<text:s/><text:soft-page-break/>darbuotojo kvalifikacija, profesiniais gebėjimais, jo elgesiu darbe. Darbo sutartis taip pat gali būti nutraukta dėl ekonominių, technologinių priežasčių ar darbovietės struktūrinių pertvarkymų ir dėl panašių svarbių priežasčių, taip pat tais atvejais, kai priežastis nustato šis Kodeksas ir kiti įstatymai.“</text:p>
      <text:p text:style-name="P73">2. Pakeisti 129 straipsnio 3 dalies 4 punktą ir jį išdėstyti taip:</text:p>
      <text:p text:style-name="P74">„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mų dirbantiems religinėse bendruomenėse, bendrijose ar centruose, jeigu reikalavimas darbuotojui dėl išpažintos religijos, tikėjimo ar įsitikinimų, atsižvelgiant į religinės bendruomenės, bendrijos ar centro etosą, yra įprastas, teisėtas ir pateisinamas;“.</text:p>
      <text:p text:style-name="P75"/>
      <text:p text:style-name="P76"><text:span text:style-name="T77">8</text:span><text:span text:style-name="T78"><text:s/>straipsnis.<text:s/></text:span><text:span text:style-name="T79">136 straipsnio 2 dalies pakeitimas</text:span></text:p>
      <text:p text:style-name="P80">Pakeisti 136 straipsnio 2 dalį ir ją išdėstyti taip:<text:s/></text:p>
      <text:p text:style-name="P81">„2. Darbdaviui mirus, darbo sutartis pasibaigia, kai nėra jo teisių perėmėjo.“</text:p>
      <text:p text:style-name="P82"/>
      <text:p text:style-name="P83"><text:span text:style-name="T84">9</text:span><text:span text:style-name="T85"><text:s/>straipsnis.<text:s/></text:span><text:span text:style-name="T86">138 straipsnio pavadinimo pakeitimas ir straipsnio papildymas 2 dalimi</text:span></text:p>
      <text:p text:style-name="P87">Pakeisti 138 straipsnio pavadinimą, papildyti straipsnį 2 dalimi ir visą straipsnį išdėstyti taip:</text:p>
      <text:p text:style-name="P88">„<text:span text:style-name="T89">138</text:span><text:span text:style-name="T90"><text:s/>straipsnis.<text:s/></text:span><text:span text:style-name="T91">Apribojimai nutraukti darbo sutartį</text:span><text:s/></text:p>
      <text:p text:style-name="P92">1. Įmonės,<text:s/>įstaigos, organizacijos savininko, jų pavaldumo, steigėjo ar pavadinimo pasikeitimas, įmonės, įstaigos ar organizacijos sujungimas, padalijimas, išdalijimas ar prijungimas prie kitos įmonės, įstaigos ar organizacijos, verslo ar jo dalies perdavimas negali<text:s/>būti teisėta priežastis nutraukti darbo santykius.</text:p>
      <text:p text:style-name="P93">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text:p>
      <text:p text:style-name="P94"/>
      <text:p text:style-name="P95"><text:span text:style-name="T96">10</text:span><text:span text:style-name="T97"><text:s/>straipsnis.<text:s/></text:span><text:span text:style-name="T98">147 straipsnio 3 dalies pakeitimas</text:span></text:p>
      <text:p text:style-name="P99">Pakeisti 147 straipsnio 3 dalį ir ją išdėstyti taip:</text:p>
      <text:p text:style-name="P100">„3. Darbuotojai privalo dirbti<text:s/>darbo (pamainų) grafikuose nustatytu laiku. Darbo grafikai paskelbiami viešai įmonių ir jų padalinių informaciniuose stenduose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101"/>
      <text:p text:style-name="P102"><text:span text:style-name="T103">11</text:span><text:span text:style-name="T104"><text:s/>straipsni</text:span><text:span text:style-name="T105">s.<text:s/></text:span><text:span text:style-name="T106">177 straipsnio 2 dalies pakeitimas</text:span></text:p>
      <text:p text:style-name="P107">Pakeisti 177 straipsnio 2 dalį ir ją išdėstyti taip:</text:p>
      <text:p text:style-name="P108">„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text:s/><text:soft-page-break/>metus, kompensacija išmokama už visas nepanaudotas kasmetines atostogas, bet ne daugiau kaip už trejų darbo metų nepanaudotas kasmetines atostogas, jei darbuotojas faktiškai galėjo jomis pasinaudoti ir kolektyvinėje sutartyje nenustatyta kitaip.“</text:p>
      <text:p text:style-name="P109"/>
      <text:p text:style-name="P110"><text:span text:style-name="T111">12</text:span><text:span text:style-name="T112"><text:s/>straipsnis.<text:s/></text:span><text:span text:style-name="T113">183 straipsnio 1 dalies pakeitimas</text:span></text:p>
      <text:p text:style-name="P114">Pakeisti 183 straipsnio 1 dalį ir ją išdėstyti taip:</text:p>
      <text:p text:style-name="P115">„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p>
      <text:p text:style-name="P116"/>
      <text:p text:style-name="P117"><text:span text:style-name="T118">13</text:span><text:span text:style-name="T119"><text:s/>straipsnis.<text:s/></text:span><text:span text:style-name="T120">Įstatymo įsigaliojimas ir taikymas</text:span></text:p>
      <text:p text:style-name="P121">1. Šis įstatymas, išskyrus 14 straipsnį, įsigalioja 2012 m. gruodžio 1 d.</text:p>
      <text:p text:style-name="P122">2. Patarnavimo sutartys, sudarytos iki 2012 m. gruodžio 1 d., tęsiasi ir joms taikomos atitinkamų darbo sutarčių (neterminuotų ar terminuotų) nuostatos.<text:s/></text:p>
      <text:p text:style-name="P123">3. Darbuotojai, iki 2012 m. gruodžio 1 d. turintys nepanaudotų kasmetinių atostogų daugiau kaip už<text:s/>trejus darbo metus, turi teisę jas išnaudoti iki 2015 m. gruodžio 1 d. Nutraukiant darbo sutartį iki 2015 m. gruodžio 1 d., piniginė kompensacija išmokama už visas nepanaudotas kasmetines atostogas.<text:s/></text:p>
      <text:p text:style-name="P124"/>
      <text:p text:style-name="P125"><text:span text:style-name="T126">14</text:span><text:span text:style-name="T127"><text:s/>straipsnis.<text:s/></text:span><text:span text:style-name="T128">Pasiūlymas Lietuvos Respublikos Vy</text:span><text:span text:style-name="T129">riausybei</text:span></text:p>
      <text:p text:style-name="P130">Lietuvos Respublikos Vyriausybė iki 2012 m. gruodžio 1 d. priima šio įstatymo įgyvendinamuosius teisės aktus.<text:s/></text:p>
      <text:p text:style-name="P131"/>
      <text:p text:style-name="P132"><text:span text:style-name="T133">Skelbiu šį Lietuvos Respublikos Seimo priimtą įstatymą.</text:span></text:p>
      <text:p text:style-name="P134"/>
      <text:p text:style-name="P135"/>
      <text:p text:style-name="P136">RESPUBLIKOS PREZIDENTĖ<text:tab/>DALIA GRYBAUSKAITĖ<text:s/></text:p>
      <text:p text:style-name="P137"/>
      <text:p text:style-name="P138">___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 47, 96, 101, 108, 129, 136, 138, 147, 177, 183 STRAIPSNIŲ PAKEITIMO IR PAPILDYMO IR 116 STRAIPSNIO PRIPAŽINIMO NETEKUSIU GALIOS ĮSTATYMAS</dc:title>
    <meta:initial-creator>Rima</meta:initial-creator>
    <dc:creator>Adlib User</dc:creator>
    <meta:creation-date>2015-07-01T22:42:00Z</meta:creation-date>
    <dc:date>2015-07-01T22:42:00Z</dc:date>
    <meta:template xlink:href="Normal" xlink:type="simple"/>
    <meta:editing-cycles>2</meta:editing-cycles>
    <meta:editing-duration>PT0S</meta:editing-duration>
    <meta:document-statistic meta:page-count="3" meta:paragraph-count="69" meta:word-count="1185" meta:character-count="8825" meta:row-count="285" meta:non-whitespace-character-count="7709"/>
  </office:meta>
</office:document-meta>
</file>