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7in" style:page-number="1"/>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P161" style:parent-style-name="Normal" style:family="paragraph">
      <style:paragraph-properties fo:text-align="justify" fo:text-indent="0.4923in"/>
      <style:text-properties fo:color="#000000" style:font-size-complex="9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text-position="50% 100%" style:font-size-complex="5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text-position="50% 100%" style:font-size-complex="5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text-position="50% 100%" style:font-size-complex="5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margin-left="3.5437in" fo:text-indent="-0.0006in">
        <style:tab-stops/>
      </style:paragraph-properties>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font-size-complex="4pt"/>
    </style:style>
  </office:automatic-styles>
  <office:body>
    <office:text text:use-soft-page-breaks="true">
      <text:p text:style-name="P1"/>
      <text:p text:style-name="P8"><text:span text:style-name="T9"/><text:span text:style-name="T10">LIETUVOS RESPUBLIKOS SVEIKATOS APSAUGOS MINISTRAS</text:span></text:p>
      <text:p text:style-name="P11"/>
      <text:p text:style-name="P12">Į S A K Y M A S</text:p>
      <text:p text:style-name="P13">DĖL LIETUVOS HIGIENOS NORMOS HN 122:2004 „RŪKYMUI SKIRTŲ PATALPŲ (VIETŲ) ĮMONĖSE, ĮSTAIGOSE IR ORGANIZACIJOSE, TAIP PAT RESTORANŲ, KAVINIŲ, BARŲ IR KITŲ ŽMONĖMS APTARNAUTI SKIRTŲ PATALPŲ, KURIOSE NEUŽDRAUSTA RŪKYTI, PATALPŲ (VIETŲ) RŪKANTIEMS ASMENIMS ĮRENGIMO IR EKSPLOATAVIMO REIKALAVIMAI“ PATVIRTINIMO</text:p>
      <text:p text:style-name="P14"/>
      <text:p text:style-name="P15">2004 m. gegužės 3 d. Nr. V-311</text:p>
      <text:p text:style-name="P16">Vilnius</text:p>
      <text:p text:style-name="P17"/>
      <text:p text:style-name="P18"/>
      <text:p text:style-name="P19"><text:span text:style-name="T20">Vykdydamas Lietuvos Respublikos Vyriausybės 2004 m. vasario 23 d. nutarimo Nr. 200 „Dėl įgaliojimų suteikimo įgyvendinant Lietuvos Respublikos tabako kontrolės įstatymo pakeitimo ir Lietuvos Respublikos tabako kontrolės įstatymo įgyvendinimo įstatymo pripažinimo netekusiu galios įstatymą“ (Žin., 2004, Nr.<text:s/></text:span><text:a xlink:href="https://www.e-tar.lt/portal/lt/legalAct/TAR.B8B44516E64E" office:target-frame-name="_blank" xlink:show="new"><text:span text:style-name="T21">30-986</text:span></text:a><text:span text:style-name="T22">) 4.2 punktą:</text:span></text:p>
      <text:p text:style-name="P23"><text:span text:style-name="T24">1</text:span><text:span text:style-name="T25">.<text:s/></text:span><text:span text:style-name="T26">Tvirtinu</text:span><text:span text:style-name="T27"><text:s/>Lietuvos higienos normą HN 122:2004 „Rūkymui skirtų patalpų (vietų) įmonėse, įstaigose ir organizacijose, taip pat restoranų, kavinių, barų ir kitų žmonėms aptarnauti skirtų patalpų, kuriose neuždrausta rūkyti, patalpų (vietų) rūkantiems asmenims įrengimo ir eksploatavimo reikalavimai“ (pridedama).</text:span></text:p>
      <text:p text:style-name="P28"><text:span text:style-name="T29">2</text:span><text:span text:style-name="T30">.<text:s/></text:span><text:span text:style-name="T31">Nustatau</text:span><text:span text:style-name="T32"><text:s/>Lietuvos higienos normos HN 122:2004 „Rūkymui skirtų patalpų (vietų) įmonėse, įstaigose ir organizacijose, taip pat restoranų, kavinių, barų ir kitų žmonėms aptarnauti skirtų patalpų, kuriose neuždrausta rūkyti, patalpų (vietų) rūkantiems asmenims įrengimo ir eksploatavimo reikalavimai“ įsigaliojimo datą – 2004 m. gegužės 1 d.</text:span></text:p>
      <text:p text:style-name="P33"><text:span text:style-name="T34">3</text:span><text:span text:style-name="T35">.<text:s/></text:span><text:span text:style-name="T36">Pavedu</text:span><text:span text:style-name="T37"><text:s/>įsakymo vykdymą kontroliuoti ministerijos sekretoriui Eduardui Bartkevičiui.</text:span></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1">Lietuvos Respublikos sveikatos apsaugos<text:s/></text:p>
      <text:p text:style-name="P52">ministro 2004 m. gegužės 3 d.<text:s/></text:p>
      <text:p text:style-name="P53">įsakymu Nr. 311</text:p>
      <text:p text:style-name="P54"/>
      <text:p text:style-name="P55"><text:span text:style-name="T56">LIETUVOS HIGIENOS NORMA HN 122:2004</text:span></text:p>
      <text:p text:style-name="P57"><text:span text:style-name="T58">RŪKYMUI SKIRTŲ PATALPŲ (VIETŲ) ĮMONĖSE, ĮSTAIGOSE IR ORGANIZACIJOSE, TAIP PAT RESTORANŲ, KAVINIŲ, BARŲ IR KITŲ ŽMONĖMS APTARNAUTI SKIRTŲ PATALPŲ, KURIOSE NEUŽDRAUSTA RŪKYTI, PATALPŲ (VIETŲ) RŪKANTIEMS ASMENIMS ĮRENGIMO IR EKSPLOATAVIMO REIKALAVIMAI</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nustato pagrindinius rūkymui skirtų patalpų (vietų) įmonėse, įstaigose ir organizacijose, taip pat restoranų, kavinių, barų ir kitų žmonėms aptarnauti skirtų patalpų, kuriose neuždrausta rūkyti, patalpų (vietų) rūkantiems asmenims projektavimo, įrengimo ir eksploatavimo reikalavimus.</text:span></text:p>
      <text:p text:style-name="P68"><text:span text:style-name="T69">2</text:span><text:span text:style-name="T70">. Ši higienos norma privaloma visiems Lietuvos Respublikos juridiniams ir fiziniams asmenims, projektuojantiems, įrengiantiems, rekonstruojantiems ir eksploatuojantiems šias įmones, restoranus, kavines, barus ir kitas žmonėms aptarnauti skirtas patalpas bei vykdantiems valstybinę priežiūrą ir kontrolę.</text:span></text:p>
      <text:p text:style-name="P71"><text:span text:style-name="T72">3</text:span><text:span text:style-name="T73">. Ši higienos norma netaikoma įmonėms, įstaigoms ir organizacijoms, kuriose draudžiama rūkyti, taip pat restoranams, kavinėms, barams ir kitoms žmonių aptarnavimui skirtoms patalpoms, kuriose administracija priima nuostatą, kad jų vadovaujamoje įstaigoje draudžiama rūkyti.</text:span></text:p>
      <text:p text:style-name="P74"/>
      <text:p text:style-name="P75"><text:span text:style-name="T76">II</text:span><text:span text:style-name="T77">.<text:s/></text:span><text:span text:style-name="T78">NUORODOS</text:span></text:p>
      <text:p text:style-name="P79"/>
      <text:p text:style-name="P80"><text:span text:style-name="T81">4</text:span><text:span text:style-name="T82">. Šioje higienos normoje pateikiamos nuorodos į tokius dokumentus:</text:span></text:p>
      <text:p text:style-name="P83"><text:span text:style-name="T84">4.1</text:span><text:span text:style-name="T85">. Lietuvos Respublikos visuomenės sveikatos priežiūros įstatymas (Žin., 2002, Nr.<text:s/></text:span><text:a xlink:href="https://www.e-tar.lt/portal/lt/legalAct/TAR.DD80CF948782" office:target-frame-name="_blank" xlink:show="new"><text:span text:style-name="T86">56-2225</text:span></text:a><text:span text:style-name="T87">).</text:span></text:p>
      <text:p text:style-name="P88"><text:span text:style-name="T89">4.2</text:span><text:span text:style-name="T90">. Lietuvos Respublikos darbuotojų saugos ir sveikatos įstatymas (Žin., 2003, Nr.<text:s/></text:span><text:a xlink:href="https://www.e-tar.lt/portal/lt/legalAct/TAR.95C79D036AA4" office:target-frame-name="_blank" xlink:show="new"><text:span text:style-name="T91">70-3170</text:span></text:a><text:span text:style-name="T92">).</text:span></text:p>
      <text:p text:style-name="P93"><text:span text:style-name="T94">4.3</text:span><text:span text:style-name="T95">. Lietuvos Respublikos tabako kontrolės įstatymo pakeitimo ir Lietuvos Respublikos tabako kontrolės įstatymo įgyvendinimo įstatymo pripažinimo netekusiu galios įstatymas (Žin., 1996, Nr. Nr.<text:s/></text:span><text:span text:style-name="T96">11-281</text:span><text:span text:style-name="T97">; 2003, Nr.<text:s/></text:span><text:span text:style-name="T98">117-5317</text:span><text:span text:style-name="T99">).</text:span></text:p>
      <text:p text:style-name="P100"><text:span text:style-name="T101">4.4</text:span><text:span text:style-name="T102">.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03">5-121</text:span></text:a><text:span text:style-name="T104">).</text:span></text:p>
      <text:p text:style-name="P105"><text:span text:style-name="T106">4.5</text:span><text:span text:style-name="T107">. Lietuvos Respublikos sveikatos apsaugos ministro 2000 m. gegužės 24 d. įsakymas Nr. 277 „Dėl Lietuvos higienos normos HN 98:2000 „Natūralus ir dirbtinis darbo vietų apšvietimas. Apšvietos ribinės vertės ir bendrieji matavimo reikalavimai“ tvirtinimo“ (Žin., 2000, Nr.<text:s/></text:span><text:a xlink:href="https://www.e-tar.lt/portal/lt/legalAct/TAR.858BE3CF2762" office:target-frame-name="_blank" xlink:show="new"><text:span text:style-name="T108">44-1278</text:span></text:a><text:span text:style-name="T109">).</text:span></text:p>
      <text:p text:style-name="P110"><text:span text:style-name="T111">4.6</text:span><text:span text:style-name="T112">. Lietuvos Respublikos sveikatos apsaugos ministro 2003 m. lapkričio 25 d. įsakymas Nr. V-455 „Dėl Lietuvos higienos normos HN 24:2003 „Geriamojo vandens saugos ir kokybės reikalavimai“ patvirtinimo“ (Žin., 2003, Nr.<text:s/></text:span><text:a xlink:href="https://www.e-tar.lt/portal/lt/legalAct/TAR.2099D15473C7" office:target-frame-name="_blank" xlink:show="new"><text:span text:style-name="T113">79-3606</text:span></text:a><text:span text:style-name="T114">).</text:span></text:p>
      <text:p text:style-name="P115"><text:span text:style-name="T116">4.7</text:span><text:span text:style-name="T117">.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18">13-333</text:span></text:a><text:span text:style-name="T119">).</text:span></text:p>
      <text:p text:style-name="P120"><text:span text:style-name="T121">4.8</text:span><text:span text:style-name="T122">. Lietuvos Respublikos aplinkos ministro 2003 m. gruodžio 21 d. įsakymas Nr. 704 „Dėl statybos techninio reglamento STR 2.01.04:2004 „Gaisrinė sauga. Pagrindiniai reikalavimai“ patvirtinimo“ (Žin., 2004, Nr.<text:s/></text:span><text:a xlink:href="https://www.e-tar.lt/portal/lt/legalAct/TAR.554C61202175" office:target-frame-name="_blank" xlink:show="new"><text:span text:style-name="T123">23-720</text:span></text:a><text:span text:style-name="T124">).</text:span></text:p>
      <text:p text:style-name="P125"><text:span text:style-name="T126">4.9</text:span><text:span text:style-name="T127">. Lietuvos Respublikos 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128">53-1898</text:span></text:a><text:span text:style-name="T129">).</text:span></text:p>
      <text:p text:style-name="P130"/>
      <text:p text:style-name="P131"><text:span text:style-name="T132">III</text:span><text:span text:style-name="T133">.<text:s/></text:span><text:span text:style-name="T134">SĄVOKOS IR JŲ APIBRĖŽIMAI</text:span></text:p>
      <text:p text:style-name="P135"/>
      <text:p text:style-name="P136"><text:span text:style-name="T137">5</text:span><text:span text:style-name="T138">. Šioje higienos normoje vartojami terminai ir jų apibrėžimai:</text:span></text:p>
      <text:p text:style-name="P139"><text:span text:style-name="T140">5.1</text:span><text:span text:style-name="T141">.<text:s/></text:span><text:span text:style-name="T142">Rūkymas</text:span></text:p>
      <text:p text:style-name="P143"><text:span text:style-name="T144">Veiksmas, kurio metu į žmogaus kvėpavimo takus traukiami tabako dūmai.</text:span></text:p>
      <text:p text:style-name="P145"><text:span text:style-name="T146">5.2</text:span><text:span text:style-name="T147">.<text:s/></text:span><text:span text:style-name="T148">Rūkymui skirta patalpa (vieta)</text:span></text:p>
      <text:p text:style-name="P149"><text:span text:style-name="T150">Specialiai įrengta patalpa (vieta), skirta darbuotojams, aptarnaujamiems klientams ir lankytojams rūkyti.</text:span></text:p>
      <text:p text:style-name="P151"><text:span text:style-name="T152">5.3</text:span><text:span text:style-name="T153">.<text:s/></text:span><text:span text:style-name="T154">Tabakas</text:span></text:p>
      <text:p text:style-name="P155"><text:span text:style-name="T156">Labai nuodingas bulvinių šeimos rūkomasis augalas, tiek genetiškai modifikuotas, tiek nemodifikuotas, jo lapai ir kitos dalys.</text:span></text:p>
      <text:p text:style-name="P157"><text:span text:style-name="T158">5.4</text:span><text:span text:style-name="T159">.<text:s/></text:span><text:span text:style-name="T160">Tabako gaminys</text:span></text:p>
      <text:p text:style-name="P161">Gaminys, skirtas rūkyti, uostyti, čiulpti ar kramtyti, jeigu jis yra pagamintas tik iš tabako (tiek genetiškai modifikuoto, tiek nemodifikuoto) arba jame yra tabako.</text:p>
      <text:p text:style-name="P162"/>
      <text:p text:style-name="P163"><text:span text:style-name="T164">IV</text:span><text:span text:style-name="T165">.<text:s/></text:span><text:span text:style-name="T166">BENDROSIOS NUOSTATOS</text:span></text:p>
      <text:p text:style-name="P167"/>
      <text:p text:style-name="P168"><text:span text:style-name="T169">6</text:span><text:span text:style-name="T170">. Visose švietimo įstaigose, sveikatos priežiūros įstaigose ir jų teritorijose, interneto kavinėse (interneto klubuose ir pan.), taip pat uždarose patalpose, kuriose vyksta sporto varžybos ir kiti renginiai rūkyti draudžiama [4.3].</text:span></text:p>
      <text:p text:style-name="P171"><text:span text:style-name="T172">7</text:span><text:span text:style-name="T173">. Darbo vietose, esančiose uždarose patalpose, rūkyti draudžiama [4.3].</text:span></text:p>
      <text:p text:style-name="P174"><text:span text:style-name="T175">8</text:span><text:span text:style-name="T176">. Įmonėse, įstaigose ir organizacijose (toliau vadinama – įmonės) rūkyti leidžiama tik specialiose rūkymui skirtose patalpose (vietose) [4.3].</text:span></text:p>
      <text:p text:style-name="P177"><text:span text:style-name="T178">9</text:span><text:span text:style-name="T179">. Restoranų, kavinių, barų ir kitos žmonėms aptarnauti skirtos patalpos, kuriose gali būti rūkoma, turi būti įrengtos taip, kad atitiktų Lietuvos norminių teisės aktų reikalavimus ir šios higienos normos V skyriaus 17 punktą [4.4, 4.5, 4.7, 4.8]. Jos turi būti įrengtos taip, kad klientai (lankytojai) ir darbuotojai būtų apsaugoti nuo tabako dūmų.</text:span></text:p>
      <text:p text:style-name="P180"><text:span text:style-name="T181">10</text:span><text:span text:style-name="T182">.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Už šios higienos normos reikalavimų pažeidimus atsako juridiniai asmenys Lietuvos Respublikos įstatymų nustatyta tvarka [4.3].</text:span></text:p>
      <text:p text:style-name="P183"><text:span text:style-name="T184">11</text:span><text:span text:style-name="T185">. Naujai statomose ar rekonstruojamose įmonėse, restoranuose, kavinėse, baruose ar kitose žmonėms aptarnauti skirtose patalpose turi būti įrengtos specialios rūkymui skirtos patalpos (vietos). Šios patalpos turi būti pritaikytos ir asmenims su fizine negalia ir įrengiamos pagal teisės aktuose nurodytus reikalavimus [4.9].</text:span></text:p>
      <text:p text:style-name="P186"/>
      <text:p text:style-name="P187"><text:span text:style-name="T188">V</text:span><text:span text:style-name="T189">.<text:s/></text:span><text:span text:style-name="T190">REIKALAVIMAI ATSKIROMS RŪKYMUI SKIRTOMS PATALPOMS (VIETOMS)</text:span></text:p>
      <text:p text:style-name="P191"/>
      <text:p text:style-name="P192"><text:span text:style-name="T193">12</text:span><text:span text:style-name="T194">. Rūkymui skirtos patalpos (vietos) įrengiamos atsižvelgiant į rūkančiųjų skaičių.</text:span></text:p>
      <text:p text:style-name="P195"><text:span text:style-name="T196">13</text:span><text:span text:style-name="T197">. Rūkymui skirtos patalpos (vietos) turi būti atskirtos nuo darbo patalpų, taip pat nuo sanitarinių ir buitinių patalpų, kuriomis naudojasi ir nerūkantys darbuotojai.</text:span></text:p>
      <text:p text:style-name="P198"><text:span text:style-name="T199">14</text:span><text:span text:style-name="T200">. Rūkymui skirtos patalpos (vietos) įrengiamos taip, kad per jas nereikėtų vaikščioti nerūkantiems darbuotojams.</text:span></text:p>
      <text:p text:style-name="P201"><text:span text:style-name="T202">15</text:span><text:span text:style-name="T203">. Rūkymui skirtos patalpos plotas turi būti ne mažesnis kaip 6 m</text:span><text:span text:style-name="T204">2</text:span><text:span text:style-name="T205">, skaičiuojant 1,5 m</text:span><text:span text:style-name="T206">2</text:span><text:span text:style-name="T207"><text:s/>vienai vietai, ir nustatomas pagal patalpų pralaidumą.</text:span></text:p>
      <text:p text:style-name="P208"><text:span text:style-name="T209">16</text:span><text:span text:style-name="T210">. Rūkymui skirtų patalpų apdailai naudojami ne žemesnės kaip A2-s1, d0 degumo klasės statybos produktai [4.8]. Sienų, grindų ir baldų paviršiai turi būti lengvai valomi, naudojant Lietuvoje leidžiamus valiklius su dezinfekuojamosiomis medžiagomis.</text:span></text:p>
      <text:p text:style-name="P211"><text:span text:style-name="T212">17</text:span><text:span text:style-name="T213">. Rūkymui skirtų patalpų (vietų) šildymo, vėdinimo ir oro kondicionavimo sistemos projektuojamos ir įrengiamos pagal norminių teisės aktų reikalavimus [4.7]. Į rūkymui skirtas patalpas (vietas) turi būti tiekiamas ne mažesnis kaip 36 m</text:span><text:span text:style-name="T214">3</text:span><text:span text:style-name="T215">/h šviežio oro kiekis vienam asmeniui pagal projekte numatytą maksimalų lankytojų ir darbuotojų skaičių.</text:span></text:p>
      <text:p text:style-name="P216"><text:span text:style-name="T217">18</text:span><text:span text:style-name="T218">. Rūkymui skirtose patalpose (vietose) turi būti dirbtinis apšvietimas arba natūralus apšvietimas. Bendras dirbtinis apšvietimas – ne mažesnis kaip 150 lx [4.5].</text:span></text:p>
      <text:p text:style-name="P219"><text:span text:style-name="T220">19</text:span><text:span text:style-name="T221">. Rūkymui skirtose patalpose (vietose) turi būti nedegios peleninės ar urnos nuorūkoms, ugnies gesintuvai ir gaisrinės saugos instrukcijos.</text:span></text:p>
      <text:p text:style-name="P222"><text:span text:style-name="T223">20</text:span><text:span text:style-name="T224">. Rūkymui skirtos patalpos (vietos) turi būti valomos ne rečiau kaip vieną kartą per dieną drėgnu būdu.</text:span></text:p>
      <text:p text:style-name="P225"><text:span text:style-name="T226">21</text:span><text:span text:style-name="T227">. Rūkymui skirtose patalpose tikslinga pateikti vaizdinės informacijos apie rūkymo žalą sveikatai (priedas).</text:span></text:p>
      <text:p text:style-name="P228"><text:span text:style-name="T229">22</text:span><text:span text:style-name="T230">. Patalpose (vietose), kuriose gali būti rūkoma, turi būti jų paskirtį nurodanti aiškiai matoma informacija, pavyzdžiui, „Patalpa (vieta) rūkantiems“.</text:span></text:p>
      <text:p text:style-name="P231"><text:span text:style-name="T232">______________</text:span></text:p>
      <text:soft-page-break/>
      <text:p text:style-name="P233">Lietuvos higienos normos HN 122:2004</text:p>
      <text:p text:style-name="P240">„Rūkymo patalpų (vietų) įmonėse, įstaigose ir<text:s/></text:p>
      <text:p text:style-name="P241">organizacijose, taip pat restoranų, kavinių,<text:s/></text:p>
      <text:p text:style-name="P242">barų ir kitų žmonėms aptarnauti skirtų patalpų,<text:s/></text:p>
      <text:p text:style-name="P243">kuriose neuždrausta rūkyti, patalpų (vietų)<text:s/></text:p>
      <text:p text:style-name="P244">rūkantiems asmenims įrengimo ir<text:s/></text:p>
      <text:p text:style-name="P245">eksploatavimo reikalavimai“ priedas</text:p>
      <text:p text:style-name="P246"/>
      <text:p text:style-name="P247"><text:span text:style-name="T248">ĮSPĖJIMŲ APIE RŪKYMO PAVOJŲ SVEIKATAI SĄRAŠAS</text:span></text:p>
      <text:p text:style-name="P249"/>
      <text:p text:style-name="P250"><text:span text:style-name="T251">1</text:span><text:span text:style-name="T252">. Rūkaliai miršta anksčiau.</text:span></text:p>
      <text:p text:style-name="P253"><text:span text:style-name="T254">2</text:span><text:span text:style-name="T255">. Rūkymas pažeidžia arterijas, sukelia širdies priepuolį ir insultą.</text:span></text:p>
      <text:p text:style-name="P256"><text:span text:style-name="T257">3</text:span><text:span text:style-name="T258">. Rūkymas sukelia mirtiną ligą – plaučių vėžį.</text:span></text:p>
      <text:p text:style-name="P259"><text:span text:style-name="T260">4</text:span><text:span text:style-name="T261">. Rūkymas nėščioms kenkia vaisiui.</text:span></text:p>
      <text:p text:style-name="P262"><text:span text:style-name="T263">5</text:span><text:span text:style-name="T264">. Apsaugokite vaikus: neverskite jų kvėpuoti rūkalų dūmais.</text:span></text:p>
      <text:p text:style-name="P265"><text:span text:style-name="T266">6</text:span><text:span text:style-name="T267">. Jūsų gydytojas ir vaistininkas padės jums mesti rūkyti.</text:span></text:p>
      <text:p text:style-name="P268"><text:span text:style-name="T269">7</text:span><text:span text:style-name="T270">. Rūkymas sukelia priklausomybę – nepradėk!</text:span></text:p>
      <text:p text:style-name="P271"><text:span text:style-name="T272">8</text:span><text:span text:style-name="T273">. Nustojus rūkyti sumažėja mirtinų širdies ir plaučių ligų pavojus.</text:span></text:p>
      <text:p text:style-name="P274"><text:span text:style-name="T275">9</text:span><text:span text:style-name="T276">. Rūkymas gali būti lėtos ir skausmingos mirties priežastis.</text:span></text:p>
      <text:p text:style-name="P277"><text:span text:style-name="T278">10</text:span><text:span text:style-name="T279">. Norėdami mesti rūkyti, pagalbos kreipkitės į šeimos gydytoją.</text:span></text:p>
      <text:p text:style-name="P280"><text:span text:style-name="T281">11</text:span><text:span text:style-name="T282">. Rūkymas trikdo kraujotaką ir mažina lytinę potenciją.</text:span></text:p>
      <text:p text:style-name="P283"><text:span text:style-name="T284">12</text:span><text:span text:style-name="T285">. Rūkančiųjų oda sensta greičiau.</text:span></text:p>
      <text:p text:style-name="P286"><text:span text:style-name="T287">13</text:span><text:span text:style-name="T288">. Rūkymas pažeidžia spermatozoidus ir mažina vaisingumą.</text:span></text:p>
      <text:p text:style-name="P289"><text:span text:style-name="T290">14</text:span><text:span text:style-name="T291">. Dūmuose yra benzeno, nitrozoaminų, formaldehido ir vandenilio cianido.</text:span></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34"><text:page-number text:fixed="false">3</text:page-number></text:p>
        <text:p text:style-name="P235"/>
      </style:header>
      <style:footer>
        <text:p text:style-name="P236"/>
      </style:footer>
    </style:master-page>
    <style:master-page style:next-style-name="MP2" style:name="MPF2" style:page-layout-name="PL2">
      <style:header>
        <text:p text:style-name="P237"/>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3:02:00Z</meta:creation-date>
    <dc:date>2018-08-06T13:02:00Z</dc:date>
    <meta:template xlink:href="Normal.dotm" xlink:type="simple"/>
    <meta:editing-cycles>2</meta:editing-cycles>
    <meta:editing-duration>PT0S</meta:editing-duration>
    <meta:document-statistic meta:page-count="5" meta:paragraph-count="321" meta:word-count="1377" meta:character-count="10627" meta:row-count="598" meta:non-whitespace-character-count="9571"/>
  </office:meta>
</office:document-meta>
</file>