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LIETUVOS RESPUBLIKOS APLINKOS MINISTRAS ĮSAKYMŲ PRIPAŽINIMO NETEKUSIAIS GALIOS</text:p>
      <text:p text:style-name="P9"/>
      <text:p text:style-name="P10">2005 m. balandžio 13 d. Nr. D1-194</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Nr. 20-766), 11.5 punktu,</text:span></text:p>
      <text:p text:style-name="P17"><text:span text:style-name="T18">Pripažįstu</text:span><text:span text:style-name="T19"><text:s/>netekusiais galios:</text:span></text:p>
      <text:p text:style-name="P20"><text:span text:style-name="T21">1</text:span><text:span text:style-name="T22">. Lietuvos Respublikos aplinkos ministro 1999 m. gruodžio 16 d. įsakymą Nr. 402 „Dėl Laikinojo detaliųjų planų sprendiniais nustatomo teritorijos tvarkymo režimo reglamento patvirtinimo“ (Žin., 1999, Nr.<text:s/></text:span><text:a xlink:href="https://www.e-tar.lt/portal/lt/legalAct/TAR.FB15DAB5B332" office:target-frame-name="_blank" xlink:show="new"><text:span text:style-name="T23">109-3198</text:span></text:a><text:span text:style-name="T24">).</text:span></text:p>
      <text:p text:style-name="P25"><text:span text:style-name="T26">2</text:span><text:span text:style-name="T27">. Lietuvos Respublikos aplinkos ministro 2000 m. liepos 28 d. įsakymą Nr. 320 „Dėl Laikinojo detaliųjų planų sprendiniais nustatomo teritorijos tvarkymo režimo reglamento dalinio pakeitimo“ (Žin., 2000, Nr.<text:s/></text:span><text:a xlink:href="https://www.e-tar.lt/portal/lt/legalAct/TAR.9CBA654D7473" office:target-frame-name="_blank" xlink:show="new"><text:span text:style-name="T28">66-2003</text:span></text:a><text:span text:style-name="T29">).</text:span></text:p>
      <text:p text:style-name="P30"><text:span text:style-name="T31">3</text:span><text:span text:style-name="T32">. Lietuvos Respublikos aplinkos ministro 2002 m. gegužės 22 d. įsakymą Nr. 271 „Dėl aplinkos ministro 1999 m. gruodžio 16 d. įsakymo Nr. 402 „Dėl Laikinojo detaliųjų planų sprendiniais nustatomo teritorijos tvarkymo režimo reglamento patvirtinimo“ papildymo“ (Žin., 2002, Nr.<text:s/></text:span><text:a xlink:href="https://www.e-tar.lt/portal/lt/legalAct/TAR.143EAC7AF4EE" office:target-frame-name="_blank" xlink:show="new"><text:span text:style-name="T33">62-2535</text:span></text:a><text:span text:style-name="T34">).</text:span></text:p>
      <text:p text:style-name="P35"><text:span text:style-name="T36">4</text:span><text:span text:style-name="T37">. Lietuvos Respublikos aplinkos ministro 2005 m. vasario 11 d. įsakymo Nr. D1-87 „Dėl Lietuvos Respublikos aplinkos ministro 1999 m. gruodžio 16 d. įsakymo Nr. 402 „Dėl Laikinojo detaliųjų planų sprendiniais nustatomo teritorijos tvarkymo režimo reglamento patvirtinimo“ galiojimo“ (Žin., 2005, Nr.<text:s/></text:span><text:a xlink:href="https://www.e-tar.lt/portal/lt/legalAct/TAR.6697DDF9EE48" office:target-frame-name="_blank" xlink:show="new"><text:span text:style-name="T38">24-791</text:span></text:a><text:span text:style-name="T39">) 1 punktą.</text:span></text:p>
      <text:p text:style-name="P40"/>
      <text:p text:style-name="P41"/>
      <text:p text:style-name="P42"><text:span text:style-name="T43">Aplinkos Ministra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3:02:00Z</meta:creation-date>
    <dc:date>2017-01-24T13:02:00Z</dc:date>
    <meta:template xlink:href="Normal.dotm" xlink:type="simple"/>
    <meta:editing-cycles>2</meta:editing-cycles>
    <meta:editing-duration>PT0S</meta:editing-duration>
    <meta:document-statistic meta:page-count="1" meta:paragraph-count="17" meta:word-count="245" meta:character-count="1941" meta:row-count="57" meta:non-whitespace-character-count="1713"/>
  </office:meta>
</office:document-meta>
</file>