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NUTARIMŲ PRIPAŽINIMO NETEKUSIAIS GALIOS</text:p>
      <text:p text:style-name="P8"/>
      <text:p text:style-name="P9">2002 m. gruodžio 12 d. Nr. 164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ripažinti netekusiais galios:</text:span></text:p>
      <text:p text:style-name="P20"><text:span text:style-name="T21">1.1</text:span><text:span text:style-name="T22">. Lietuvos banko valdybos 1998 m. kovo 26 d. nutarimą Nr. 56 „Dėl statistinės ataskaitos formos Nr. 0606 „Kredito įstaigų įsipareigojimai nerezidentams pagal terminus“ patvirtinimo“;</text:span></text:p>
      <text:p text:style-name="P23"><text:span text:style-name="T24">1.2</text:span><text:span text:style-name="T25">. Lietuvos banko valdybos 1999 m. birželio 10 d. nutarimo Nr. 85 „Dėl Lietuvos banko valdybos nutarimų dalinio pakeitimo“ 5 punktą;</text:span></text:p>
      <text:p text:style-name="P26"><text:span text:style-name="T27">1.3</text:span><text:span text:style-name="T28">. Lietuvos banko valdybos 2002 m. kovo 28 d. nutarimo Nr. 45 „Dėl Lietuvos banko teisės aktų pakeitimo“ 25 punktą (Žin. 2002, Nr. 35-1338).</text:span></text:p>
      <text:p text:style-name="P29"><text:span text:style-name="T30">2</text:span><text:span text:style-name="T31">. Šis nutarimas įsigalioja nuo 2003 m. sausio 1 d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0T13:34:00Z</meta:creation-date>
    <dc:date>2016-04-20T13:34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791" meta:row-count="42" meta:non-whitespace-character-count="680"/>
  </office:meta>
</office:document-meta>
</file>