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APKRIČIO 29 D. NUTARIMO NR. 499 DALINIO PAKEITIMO</text:p>
      <text:p text:style-name="P14"/>
      <text:p text:style-name="P15">1991 m. gruodžio 23 d. Nr. 5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lapkričio 29 d. nutarimo Nr. 499 „Dėl valstybinės valdžios, valstybės valdymo ir teisėsaugos organų vadovų bei kitų pareigūnų laikinos bandomosios darbo apmokėjimo tvarkos“ 8 priedėlį, II skyriaus „Policijos komisariatų pareigūnų pagrindiniai atlyginimai pagal pareiginius laipsnius“ skiltyje „kitos tarnybos“ nurodytus kai kuriuos koeficientus patikslinti taip:</text:span></text:p>
      <text:p text:style-name="P24">komisarui inspektoriui vietoj koeficiento 5,5 įrašyti koeficientą 5,2, atitinkamai jaunesniajam inspektoriui vietoj 6,2–5,2, policininkui vietoj 3–3,4.</text:p>
      <text:p text:style-name="P25"/>
      <text:p text:style-name="P26"/>
      <text:p text:style-name="P27"/>
      <text:p text:style-name="P28">LIETUVOS RESPUBLIKOS</text:p>
      <text:p text:style-name="P29">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13:17:00Z</meta:creation-date>
    <dc:date>2019-09-26T13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69" meta:row-count="40" meta:non-whitespace-character-count="763"/>
  </office:meta>
</office:document-meta>
</file>