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24 D. NUTARIMO NR. 124 „DĖL OBJEKTŲ, KURIŲ APSAUGĄ VYKDO VIDAUS TARNYBOS DALINIAI, SĄRAŠO PATVIRTINIMO“ DALINIO PAKEITIMO</text:p>
      <text:p text:style-name="P12"/>
      <text:p text:style-name="P13">1997 m. birželio 30 d. Nr. 69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vasario 24 d. nutarimą Nr. 124 „Dėl objektų, kurių apsaugą vykdo vidaus tarnybos daliniai, sąrašo patvirtinimo“, po pastraipos „Vidaus reikalų ministerijos centriniai ginkluotės ir kitų materialinių vertybių sandėliai“ įrašyti pastraipą „Užsieniečių registravimo centras prie Vidaus reikalų ministerijos“.</text:span></text:p>
      <text:p text:style-name="P22"/>
      <text:p text:style-name="P23"/>
      <text:p text:style-name="P24"/>
      <text:p text:style-name="P25">MINISTRAS PIRMININKAS<text:tab/>GEDIMINAS VAGNORIUS</text:p>
      <text:p text:style-name="P26"/>
      <text:p text:style-name="P27"/>
      <text:p text:style-name="P28"/>
      <text:p text:style-name="P29"><text:span text:style-name="T30">VIDAUS REIKALŲ MINISTRAS</text:span><text:span text:style-name="T31"><text:tab/>VIDMANTAS ŽIEM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2T12:20:00Z</meta:creation-date>
    <dc:date>2015-10-22T12:20:00Z</dc:date>
    <meta:template xlink:href="Normal" xlink:type="simple"/>
    <meta:editing-cycles>2</meta:editing-cycles>
    <meta:editing-duration>PT0S</meta:editing-duration>
    <meta:document-statistic meta:page-count="1" meta:paragraph-count="7" meta:word-count="93" meta:character-count="770" meta:row-count="27" meta:non-whitespace-character-count="684"/>
  </office:meta>
</office:document-meta>
</file>