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font-weight="bold" style:font-weight-asian="bold" fo:text-transform="uppercase"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font-weight="bold" style:font-weight-asian="bold" fo:text-transform="uppercase"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text-properties fo:font-weight="bold" style:font-weight-asian="bold" fo:text-transform="uppercase"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font-weight="bold" style:font-weight-asian="bold" fo:text-transform="uppercase"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center"/>
      <style:text-properties fo:font-weight="bold" style:font-weight-asian="bold" fo:text-transform="uppercase"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style:text-properties fo:font-weight="bold" style:font-weight-asian="bold" fo:text-transform="uppercase"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fo:font-weight="bold" style:font-weight-asian="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center"/>
      <style:text-properties fo:font-weight="bold" style:font-weight-asian="bold" fo:text-transform="uppercase"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center"/>
      <style:text-properties fo:font-weight="bold" style:font-weight-asian="bold" fo:text-transform="uppercase"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center"/>
      <style:text-properties fo:font-weight="bold" style:font-weight-asian="bold" fo:text-transform="uppercase"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center"/>
      <style:text-properties fo:font-weight="bold" style:font-weight-asian="bold" fo:text-transform="uppercase"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style:text-properties fo:font-weight="bold" style:font-weight-asian="bold" fo:text-transform="uppercase"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style:text-properties fo:font-weight="bold" style:font-weight-asian="bold" fo:text-transform="uppercase"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center"/>
      <style:text-properties fo:font-weight="bold" style:font-weight-asian="bold" fo:text-transform="uppercase"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font-weight="bold" style:font-weight-asian="bold" fo:text-transform="uppercase"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ext-properties fo:font-weight="bold" style:font-weight-asian="bold" fo:text-transform="uppercase"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style:text-properties fo:font-weight="bold" style:font-weight-asian="bold" fo:text-transform="uppercase"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font-weight="bold" style:font-weight-asian="bold" fo:text-transform="uppercase"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justify" fo:text-indent="0.4923in"/>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break-before="page" fo:text-align="center"/>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font-style="italic" style:font-style-asian="italic"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font-style="italic" style:font-style-asian="italic"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font-style="italic" style:font-style-asian="italic"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font-style="italic" style:font-style-asian="italic"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font-style="italic" style:font-style-asian="italic"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font-style="italic" style:font-style-asian="italic"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font-style="italic" style:font-style-asian="italic"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indent="0.4923in">
        <style:tab-stops>
          <style:tab-stop style:type="left" style:position="1.575in"/>
          <style:tab-stop style:type="left" style:position="3.1888in"/>
          <style:tab-stop style:type="left" style:position="5.1576in"/>
        </style:tab-stops>
      </style:paragraph-properties>
      <style:text-properties fo:color="#000000" style:language-asian="lt" style:country-asian="LT"/>
    </style:style>
    <style:style style:name="TableColumn779" style:family="table-column">
      <style:table-column-properties style:column-width="2.0104in" style:use-optimal-column-width="false"/>
    </style:style>
    <style:style style:name="TableColumn780" style:family="table-column">
      <style:table-column-properties style:column-width="1.6062in" style:use-optimal-column-width="false"/>
    </style:style>
    <style:style style:name="TableColumn781" style:family="table-column">
      <style:table-column-properties style:column-width="1.8215in" style:use-optimal-column-width="false"/>
    </style:style>
    <style:style style:name="TableColumn782" style:family="table-column">
      <style:table-column-properties style:column-width="1.2541in" style:use-optimal-column-width="false"/>
    </style:style>
    <style:style style:name="Table778" style:family="table">
      <style:table-properties style:width="6.6923in" fo:margin-left="0in" table:align="lef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8pt" style:font-size-asian="8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8pt" style:font-size-asian="8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8pt" style:font-size-asian="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8pt" style:font-size-asian="8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8pt" style:font-size-asian="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8pt" style:font-size-asian="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8pt" style:font-size-asian="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8pt" style:font-size-asian="8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8pt" style:font-size-asian="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8pt" style:font-size-asian="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8pt" style:font-size-asian="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8pt" style:font-size-asian="8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8pt" style:font-size-asian="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8pt" style:font-size-asian="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8pt" style:font-size-asian="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8pt" style:font-size-asian="8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8pt" style:font-size-asian="8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8pt" style:font-size-asian="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8pt" style:font-size-asian="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8pt" style:font-size-asian="8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8pt" style:font-size-asian="8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8pt" style:font-size-asian="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8pt" style:font-size-asian="8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8pt" style:font-size-asian="8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8pt" style:font-size-asian="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8pt" style:font-size-asian="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8pt" style:font-size-asian="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8pt" style:font-size-asian="8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8pt" style:font-size-asian="8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8pt" style:font-size-asian="8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8pt" style:font-size-asian="8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8pt" style:font-size-asian="8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8pt" style:font-size-asian="8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8pt" style:font-size-asian="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8pt" style:font-size-asian="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8pt" style:font-size-asian="8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8pt" style:font-size-asian="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8pt" style:font-size-asian="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8pt" style:font-size-asian="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8pt" style:font-size-asian="8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8pt" style:font-size-asian="8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8pt" style:font-size-asian="8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8pt" style:font-size-asian="8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8pt" style:font-size-asian="8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8pt" style:font-size-asian="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8pt" style:font-size-asian="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8pt" style:font-size-asian="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8pt" style:font-size-asian="8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8pt" style:font-size-asian="8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8pt" style:font-size-asian="8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8pt" style:font-size-asian="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8pt" style:font-size-asian="8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8pt" style:font-size-asian="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8pt" style:font-size-asian="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8pt" style:font-size-asian="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8pt" style:font-size-asian="8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8pt" style:font-size-asian="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8pt" style:font-size-asian="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8pt" style:font-size-asian="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8pt" style:font-size-asian="8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8pt" style:font-size-asian="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8pt" style:font-size-asian="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8pt" style:font-size-asian="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8pt" style:font-size-asian="8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8pt" style:font-size-asian="8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8pt" style:font-size-asian="8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8pt" style:font-size-asian="8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8pt" style:font-size-asian="8pt" style:language-asian="lt" style:country-asian="LT"/>
    </style:style>
    <style:style style:name="P936" style:parent-style-name="Normal" style:family="paragraph">
      <style:paragraph-properties fo:text-indent="0.4923in">
        <style:tab-stops>
          <style:tab-stop style:type="left" style:position="1.575in"/>
          <style:tab-stop style:type="left" style:position="3.1888in"/>
          <style:tab-stop style:type="left" style:position="5.1576in"/>
        </style:tab-stops>
      </style:paragraph-properties>
      <style:text-properties fo:color="#000000" style:language-asian="lt" style:country-asian="L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tab-stops>
          <style:tab-stop style:type="left" style:position="4.5451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center"/>
      <style:text-properties fo:color="#000000" style:language-asian="lt" style:country-asian="LT"/>
    </style:style>
    <style:style style:name="P1076" style:parent-style-name="Normal" style:family="paragraph">
      <style:paragraph-properties fo:text-align="justify" fo:text-indent="0.4923in"/>
      <style:text-properties fo:color="#000000" style:language-asian="lt" style:country-asian="LT"/>
    </style:style>
    <style:style style:name="P1077" style:parent-style-name="Normal" style:family="paragraph">
      <style:paragraph-properties fo:break-before="page" fo:text-align="center"/>
    </style:style>
    <style:style style:name="T1078" style:parent-style-name="DefaultParagraphFont" style:family="text">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center"/>
    </style:style>
    <style:style style:name="T1081" style:parent-style-name="DefaultParagraphFont" style:family="text">
      <style:text-properties fo:text-transform="uppercase" fo:color="#000000"/>
    </style:style>
    <style:style style:name="T1082" style:parent-style-name="DefaultParagraphFont" style:family="text">
      <style:text-properties fo:text-transform="uppercase"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align="justify" fo:text-indent="0.4923in">
        <style:tab-stops>
          <style:tab-stop style:type="right" style:leader-style="dotted" style:leader-text="." style:position="2.9868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194in">
        <style:tab-stops>
          <style:tab-stop style:type="left" style:position="0.25in"/>
          <style:tab-stop style:type="center" style:position="2.884in"/>
          <style:tab-stop style:type="right" style:leader-style="dotted" style:leader-text="." style:position="6.1034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5194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1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margin-left="0.75in" fo:text-indent="0.4923in">
        <style:tab-stops>
          <style:tab-stop style:type="left" style:position="0in"/>
        </style:tab-stops>
      </style:paragraph-properties>
    </style:style>
    <style:style style:name="T1140" style:parent-style-name="DefaultParagraphFont" style:family="text">
      <style:text-properties style:font-name="Wingdings" fo:color="#000000"/>
    </style:style>
    <style:style style:name="T1141" style:parent-style-name="DefaultParagraphFont" style:family="text">
      <style:text-properties style:font-name="Wingding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left="0.75in" fo:text-indent="0.4923in">
        <style:tab-stops>
          <style:tab-stop style:type="left" style:position="0in"/>
        </style:tab-stops>
      </style:paragraph-properties>
    </style:style>
    <style:style style:name="T1144" style:parent-style-name="DefaultParagraphFont" style:family="text">
      <style:text-properties style:font-name="Wingdings" fo:color="#000000"/>
    </style:style>
    <style:style style:name="T1145" style:parent-style-name="DefaultParagraphFont" style:family="text">
      <style:text-properties style:font-name="Wingdings" fo:color="#000000"/>
    </style:style>
    <style:style style:name="T1146" style:parent-style-name="DefaultParagraphFont" style:family="text">
      <style:text-properties fo:color="#000000"/>
    </style:style>
    <style:style style:name="P1147" style:parent-style-name="Normal" style:family="paragraph">
      <style:paragraph-properties fo:text-align="justify" fo:margin-left="0.75in" fo:text-indent="0.4923in">
        <style:tab-stops>
          <style:tab-stop style:type="left" style:position="0in"/>
        </style:tab-stops>
      </style:paragraph-properties>
    </style:style>
    <style:style style:name="T1148" style:parent-style-name="DefaultParagraphFont" style:family="text">
      <style:text-properties style:font-name="Wingdings" fo:color="#000000"/>
    </style:style>
    <style:style style:name="T1149" style:parent-style-name="DefaultParagraphFont" style:family="text">
      <style:text-properties style:font-name="Wingdings" fo:color="#000000"/>
    </style:style>
    <style:style style:name="T1150" style:parent-style-name="DefaultParagraphFont" style:family="text">
      <style:text-properties fo:color="#000000"/>
    </style:style>
    <style:style style:name="P1151" style:parent-style-name="Normal" style:family="paragraph">
      <style:paragraph-properties fo:text-align="justify" fo:margin-left="0.75in" fo:text-indent="0.4923in">
        <style:tab-stops>
          <style:tab-stop style:type="left" style:position="0in"/>
        </style:tab-stops>
      </style:paragraph-properties>
    </style:style>
    <style:style style:name="T1152" style:parent-style-name="DefaultParagraphFont" style:family="text">
      <style:text-properties style:font-name="Wingdings" fo:color="#000000"/>
    </style:style>
    <style:style style:name="T1153" style:parent-style-name="DefaultParagraphFont" style:family="text">
      <style:text-properties style:font-name="Wingdings" fo:color="#000000"/>
    </style:style>
    <style:style style:name="T1154" style:parent-style-name="DefaultParagraphFont" style:family="text">
      <style:text-properties fo:color="#000000"/>
    </style:style>
    <style:style style:name="P1155" style:parent-style-name="Normal" style:family="paragraph">
      <style:paragraph-properties fo:text-align="justify" fo:margin-left="0.75in" fo:text-indent="0.4923in">
        <style:tab-stops>
          <style:tab-stop style:type="left" style:position="0in"/>
        </style:tab-stops>
      </style:paragraph-properties>
    </style:style>
    <style:style style:name="T1156" style:parent-style-name="DefaultParagraphFont" style:family="text">
      <style:text-properties style:font-name="Wingdings" fo:color="#000000"/>
    </style:style>
    <style:style style:name="T1157" style:parent-style-name="DefaultParagraphFont" style:family="text">
      <style:text-properties style:font-name="Wingdings" fo:color="#000000"/>
    </style:style>
    <style:style style:name="T1158" style:parent-style-name="DefaultParagraphFont" style:family="text">
      <style:text-properties fo:color="#000000"/>
    </style:style>
    <style:style style:name="P1159" style:parent-style-name="Normal" style:family="paragraph">
      <style:paragraph-properties fo:text-align="justify" fo:margin-left="0.75in" fo:text-indent="0.4923in">
        <style:tab-stops>
          <style:tab-stop style:type="left" style:position="0in"/>
        </style:tab-stops>
      </style:paragraph-properties>
    </style:style>
    <style:style style:name="T1160" style:parent-style-name="DefaultParagraphFont" style:family="text">
      <style:text-properties style:font-name="Wingdings" fo:color="#000000"/>
    </style:style>
    <style:style style:name="T1161" style:parent-style-name="DefaultParagraphFont" style:family="text">
      <style:text-properties style:font-name="Wingdings" fo:color="#000000"/>
    </style:style>
    <style:style style:name="T1162" style:parent-style-name="DefaultParagraphFont" style:family="text">
      <style:text-properties fo:color="#000000"/>
    </style:style>
    <style:style style:name="P1163" style:parent-style-name="Normal" style:family="paragraph">
      <style:paragraph-properties fo:text-align="justify" fo:margin-left="0.75in" fo:text-indent="0.4923in">
        <style:tab-stops>
          <style:tab-stop style:type="left" style:position="0in"/>
        </style:tab-stops>
      </style:paragraph-properties>
    </style:style>
    <style:style style:name="T1164" style:parent-style-name="DefaultParagraphFont" style:family="text">
      <style:text-properties style:font-name="Wingdings" fo:color="#000000"/>
    </style:style>
    <style:style style:name="T1165" style:parent-style-name="DefaultParagraphFont" style:family="text">
      <style:text-properties style:font-name="Wingding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68" style:parent-style-name="Normal" style:family="paragraph">
      <style:paragraph-properties fo:text-align="justify" fo:margin-left="0.5in" fo:text-indent="0.4923in">
        <style:tab-stops>
          <style:tab-stop style:type="left" style:position="0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74" style:parent-style-name="Normal" style:family="paragraph">
      <style:paragraph-properties fo:text-align="justify" fo:margin-left="0.5in" fo:text-indent="0.4923in">
        <style:tab-stops>
          <style:tab-stop style:type="left" style:position="0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margin-left="0.5in" fo:text-indent="0.4923in">
        <style:tab-stops>
          <style:tab-stop style:type="left" style:position="0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margin-left="0.75in" fo:text-indent="0.4923in">
        <style:tab-stops>
          <style:tab-stop style:type="left" style:position="0in"/>
        </style:tab-stops>
      </style:paragraph-properties>
    </style:style>
    <style:style style:name="T1184" style:parent-style-name="DefaultParagraphFont" style:family="text">
      <style:text-properties style:font-name="Wingdings" fo:color="#000000"/>
    </style:style>
    <style:style style:name="T1185" style:parent-style-name="DefaultParagraphFont" style:family="text">
      <style:text-properties style:font-name="Wingdings" fo:color="#000000"/>
    </style:style>
    <style:style style:name="T1186" style:parent-style-name="DefaultParagraphFont" style:family="text">
      <style:text-properties fo:color="#000000"/>
    </style:style>
    <style:style style:name="P1187" style:parent-style-name="Normal" style:family="paragraph">
      <style:paragraph-properties fo:text-align="justify" fo:margin-left="0.75in" fo:text-indent="0.4923in">
        <style:tab-stops>
          <style:tab-stop style:type="left" style:position="0in"/>
        </style:tab-stops>
      </style:paragraph-properties>
    </style:style>
    <style:style style:name="T1188" style:parent-style-name="DefaultParagraphFont" style:family="text">
      <style:text-properties style:font-name="Wingdings" fo:color="#000000"/>
    </style:style>
    <style:style style:name="T1189" style:parent-style-name="DefaultParagraphFont" style:family="text">
      <style:text-properties style:font-name="Wingdings" fo:color="#000000"/>
    </style:style>
    <style:style style:name="T1190" style:parent-style-name="DefaultParagraphFont" style:family="text">
      <style:text-properties fo:color="#000000"/>
    </style:style>
    <style:style style:name="P1191" style:parent-style-name="Normal" style:family="paragraph">
      <style:paragraph-properties fo:text-align="justify" fo:margin-left="0.75in" fo:text-indent="0.4923in">
        <style:tab-stops>
          <style:tab-stop style:type="left" style:position="0in"/>
        </style:tab-stops>
      </style:paragraph-properties>
    </style:style>
    <style:style style:name="T1192" style:parent-style-name="DefaultParagraphFont" style:family="text">
      <style:text-properties style:font-name="Wingdings" fo:color="#000000"/>
    </style:style>
    <style:style style:name="T1193" style:parent-style-name="DefaultParagraphFont" style:family="text">
      <style:text-properties style:font-name="Wingdings" fo:color="#000000"/>
    </style:style>
    <style:style style:name="T1194" style:parent-style-name="DefaultParagraphFont" style:family="text">
      <style:text-properties fo:color="#000000"/>
    </style:style>
    <style:style style:name="P1195" style:parent-style-name="Normal" style:family="paragraph">
      <style:paragraph-properties fo:text-align="justify" fo:margin-left="0.75in" fo:text-indent="0.4923in">
        <style:tab-stops>
          <style:tab-stop style:type="left" style:position="0in"/>
        </style:tab-stops>
      </style:paragraph-properties>
    </style:style>
    <style:style style:name="T1196" style:parent-style-name="DefaultParagraphFont" style:family="text">
      <style:text-properties style:font-name="Wingdings" fo:color="#000000"/>
    </style:style>
    <style:style style:name="T1197" style:parent-style-name="DefaultParagraphFont" style:family="text">
      <style:text-properties style:font-name="Wingding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paragraph-properties fo:break-before="page" fo:text-align="center"/>
    </style:style>
    <style:style style:name="T1204" style:parent-style-name="DefaultParagraphFont" style:family="text">
      <style:text-properties fo:text-transform="uppercase" fo:color="#000000"/>
    </style:style>
    <style:style style:name="T1205" style:parent-style-name="DefaultParagraphFont" style:family="text">
      <style:text-properties fo:color="#000000"/>
    </style:style>
    <style:style style:name="T1206" style:parent-style-name="DefaultParagraphFont" style:family="text">
      <style:text-properties fo:text-transform="uppercase"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keep-with-next="always" fo:text-align="center"/>
      <style:text-properties fo:color="#000000" style:letter-kerning="true"/>
    </style:style>
    <style:style style:name="P1209" style:parent-style-name="Normal" style:family="paragraph">
      <style:paragraph-properties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margin-left="0.25in" fo:text-indent="0.4923in">
        <style:tab-stops>
          <style:tab-stop style:type="left" style:position="0in"/>
          <style:tab-stop style:type="center" style:position="2.634in"/>
          <style:tab-stop style:type="right" style:position="5.518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margin-left="0.2812in" fo:text-indent="0.4923in">
        <style:tab-stops/>
      </style:paragraph-properties>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margin-left="0.2812in" fo:text-indent="0.4923in">
        <style:tab-stops/>
      </style:paragraph-properties>
      <style:text-properties fo:color="#000000"/>
    </style:style>
    <style:style style:name="P1221" style:parent-style-name="Normal" style:family="paragraph">
      <style:paragraph-properties fo:text-align="justify" fo:margin-left="0.2812in" fo:text-indent="0.4923in">
        <style:tab-stops/>
      </style:paragraph-properties>
      <style:text-properties fo:color="#000000"/>
    </style:style>
    <style:style style:name="P1222" style:parent-style-name="Normal" style:family="paragraph">
      <style:paragraph-properties fo:text-align="justify" fo:margin-left="0.5in" fo:text-indent="0.4923in">
        <style:tab-stops>
          <style:tab-stop style:type="left" style:position="0in"/>
          <style:tab-stop style:type="left" style:position="0.062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26" style:parent-style-name="Normal" style:family="paragraph">
      <style:paragraph-properties fo:text-align="justify" fo:margin-left="0.5625in" fo:text-indent="0.4923in">
        <style:tab-stops>
          <style:tab-stop style:type="left" style:position="-0.0625in"/>
          <style:tab-stop style:type="left" style:position="0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30" style:parent-style-name="Normal" style:family="paragraph">
      <style:paragraph-properties fo:text-align="justify" fo:margin-left="0.5625in" fo:text-indent="0.4923in">
        <style:tab-stops>
          <style:tab-stop style:type="left" style:position="-0.0625in"/>
          <style:tab-stop style:type="left" style:position="0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margin-left="0.2812in" fo:text-indent="0.4923in">
        <style:tab-stops/>
      </style:paragraph-properties>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5194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5194in">
        <style:tab-stops>
          <style:tab-stop style:type="left" style:position="0.1875in"/>
        </style:tab-stops>
      </style:paragraph-properties>
    </style:style>
    <style:style style:name="T1249" style:parent-style-name="DefaultParagraphFont" style:family="text">
      <style:text-properties fo:font-style="italic" style:font-style-asian="italic"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194in">
        <style:tab-stops>
          <style:tab-stop style:type="left" style:position="1.075in"/>
        </style:tab-stops>
      </style:paragraph-properties>
    </style:style>
    <style:style style:name="P1253" style:parent-style-name="Normal" style:family="paragraph">
      <style:paragraph-properties fo:text-align="justify" fo:text-indent="0.5194in">
        <style:tab-stops>
          <style:tab-stop style:type="left" style:position="1.07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194in">
        <style:tab-stops>
          <style:tab-stop style:type="center" style:position="2.884in"/>
          <style:tab-stop style:type="right" style:position="5.768in"/>
        </style:tab-stops>
      </style:paragraph-properties>
    </style:style>
    <style:style style:name="P1257" style:parent-style-name="Normal" style:family="paragraph">
      <style:paragraph-properties fo:text-align="justify" fo:text-indent="0.5194in">
        <style:tab-stops>
          <style:tab-stop style:type="left" style:position="1.075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194in">
        <style:tab-stops>
          <style:tab-stop style:type="center" style:position="2.884in"/>
          <style:tab-stop style:type="right" style:position="5.768in"/>
        </style:tab-stops>
      </style:paragraph-properties>
      <style:text-properties fo:color="#000000"/>
    </style:style>
    <style:style style:name="P1262" style:parent-style-name="Normal" style:family="paragraph">
      <style:paragraph-properties fo:text-align="justify" fo:text-indent="0.5194in">
        <style:tab-stops>
          <style:tab-stop style:type="center" style:position="2.884in"/>
          <style:tab-stop style:type="right" style:position="5.768in"/>
        </style:tab-stops>
      </style:paragraph-properties>
      <style:text-properties fo:color="#000000"/>
    </style:style>
    <style:style style:name="P1263" style:parent-style-name="Normal" style:family="paragraph">
      <style:paragraph-properties fo:text-align="justify" fo:text-indent="0.5194in">
        <style:tab-stops>
          <style:tab-stop style:type="center" style:position="2.884in"/>
          <style:tab-stop style:type="right" style:position="5.768in"/>
        </style:tab-stops>
      </style:paragraph-properties>
      <style:text-properties fo:color="#000000"/>
    </style:style>
    <style:style style:name="P1264" style:parent-style-name="Normal" style:family="paragraph">
      <style:paragraph-properties fo:text-align="justify" fo:text-indent="0.5194in">
        <style:tab-stops>
          <style:tab-stop style:type="center" style:position="2.884in"/>
          <style:tab-stop style:type="right" style:position="5.768in"/>
        </style:tab-stops>
      </style:paragraph-properties>
      <style:text-properties fo:color="#000000"/>
    </style:style>
    <style:style style:name="P1265" style:parent-style-name="Normal" style:family="paragraph">
      <style:paragraph-properties fo:text-align="justify" fo:text-indent="0.5194in">
        <style:tab-stops>
          <style:tab-stop style:type="center" style:position="2.884in"/>
          <style:tab-stop style:type="right" style:position="5.768in"/>
        </style:tab-stops>
      </style:paragraph-properties>
      <style:text-properties fo:color="#000000"/>
    </style:style>
    <style:style style:name="P1266" style:parent-style-name="Normal" style:family="paragraph">
      <style:paragraph-properties fo:text-align="justify" fo:text-indent="0.5194in">
        <style:tab-stops>
          <style:tab-stop style:type="center" style:position="2.884in"/>
          <style:tab-stop style:type="right" style:position="5.768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8pt" style:font-size-asian="8pt" style:language-asian="lt" style:country-asian="LT"/>
    </style:style>
    <style:style style:name="T1273" style:parent-style-name="DefaultParagraphFont" style:family="text">
      <style:text-properties fo:font-size="8pt" style:font-size-asian="8pt" fo:language="en" fo:country="GB" style:language-asian="lt" style:country-asian="LT"/>
    </style:style>
    <style:style style:name="T1274" style:parent-style-name="DefaultParagraphFont" style:family="text">
      <style:text-properties fo:font-size="8pt" style:font-size-asian="8pt" fo:language="en" fo:country="GB" style:language-asian="lt" style:country-asian="LT"/>
    </style:style>
    <style:style style:name="T1275" style:parent-style-name="DefaultParagraphFont" style:family="text">
      <style:text-properties fo:font-size="8pt" style:font-size-asian="8pt" style:language-asian="lt" style:country-asian="LT"/>
    </style:style>
    <style:style style:name="T1276" style:parent-style-name="DefaultParagraphFont" style:family="text">
      <style:text-properties fo:font-style="italic" style:font-style-asian="italic" fo:font-size="8pt" style:font-size-asian="8pt" style:language-asian="lt" style:country-asian="LT"/>
    </style:style>
    <style:style style:name="T1277" style:parent-style-name="DefaultParagraphFont" style:family="text">
      <style:text-properties fo:font-size="8pt" style:font-size-asian="8pt" style:language-asian="lt" style:country-asian="LT"/>
    </style:style>
    <style:style style:name="T1278" style:parent-style-name="DefaultParagraphFont" style:family="text">
      <style:text-properties fo:font-style="italic" style:font-style-asian="italic" fo:font-size="8pt" style:font-size-asian="8pt" style:language-asian="lt" style:country-asian="LT"/>
    </style:style>
    <style:style style:name="T1279" style:parent-style-name="DefaultParagraphFont" style:family="text">
      <style:text-properties fo:font-size="8pt" style:font-size-asian="8pt" style:language-asian="lt" style:country-asian="LT"/>
    </style:style>
    <style:style style:name="T1280" style:parent-style-name="DefaultParagraphFont" style:family="text">
      <style:text-properties fo:font-size="8pt" style:font-size-asian="8pt" style:language-asian="lt" style:country-asian="LT"/>
    </style:style>
    <style:style style:name="T1281" style:parent-style-name="DefaultParagraphFont" style:family="text">
      <style:text-properties fo:font-style="italic" style:font-style-asian="italic" fo:font-size="8pt" style:font-size-asian="8pt" style:language-asian="lt" style:country-asian="LT"/>
    </style:style>
    <style:style style:name="T1282" style:parent-style-name="DefaultParagraphFont" style:family="text">
      <style:text-properties fo:font-size="8pt" style:font-size-asian="8pt" style:language-asian="lt" style:country-asian="LT"/>
    </style:style>
    <style:style style:name="T1283" style:parent-style-name="DefaultParagraphFont" style:family="text">
      <style:text-properties fo:color="#000000"/>
    </style:style>
    <style:style style:name="P1284" style:parent-style-name="Normal" style:family="paragraph">
      <style:paragraph-properties fo:text-align="justify" fo:text-indent="0.5194in">
        <style:tab-stops>
          <style:tab-stop style:type="center" style:position="2.884in"/>
          <style:tab-stop style:type="right" style:position="5.768in"/>
        </style:tab-stops>
      </style:paragraph-properties>
      <style:text-properties fo:color="#000000"/>
    </style:style>
    <style:style style:name="P1285" style:parent-style-name="Normal" style:family="paragraph">
      <style:paragraph-properties fo:text-align="justify" fo:text-indent="0.5194in">
        <style:tab-stops>
          <style:tab-stop style:type="center" style:position="2.884in"/>
          <style:tab-stop style:type="right" style:position="5.768in"/>
        </style:tab-stops>
      </style:paragraph-properties>
      <style:text-properties fo:color="#000000"/>
    </style:style>
    <style:style style:name="P1286" style:parent-style-name="Normal" style:family="paragraph">
      <style:paragraph-properties fo:text-align="justify" fo:text-indent="0.5194in">
        <style:tab-stops>
          <style:tab-stop style:type="center" style:position="2.884in"/>
          <style:tab-stop style:type="right" style:position="5.768in"/>
        </style:tab-stops>
      </style:paragraph-properties>
      <style:text-properties fo:color="#000000"/>
    </style:style>
    <style:style style:name="P1287" style:parent-style-name="Normal" style:family="paragraph">
      <style:paragraph-properties fo:text-align="justify" fo:text-indent="0.5194in">
        <style:tab-stops>
          <style:tab-stop style:type="left" style:position="0.1875in"/>
          <style:tab-stop style:type="left" style:position="0.75in"/>
        </style:tab-stops>
      </style:paragraph-properties>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06" style:parent-style-name="Normal" style:family="paragraph">
      <style:paragraph-properties fo:text-align="justify" fo:text-indent="0.5194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5194in"/>
      <style:text-properties fo:color="#000000"/>
    </style:style>
    <style:style style:name="P1310" style:parent-style-name="Normal" style:family="paragraph">
      <style:paragraph-properties fo:text-align="justify" fo:text-indent="0.5194in"/>
      <style:text-properties fo:color="#000000" style:language-asian="lt" style:country-asian="LT"/>
    </style:style>
    <style:style style:name="P1311" style:parent-style-name="Normal" style:family="paragraph">
      <style:paragraph-properties fo:text-align="justify" fo:text-indent="0.5194in"/>
      <style:text-properties fo:color="#000000" style:language-asian="lt" style:country-asian="LT"/>
    </style:style>
    <style:style style:name="P1312" style:parent-style-name="Normal" style:family="paragraph">
      <style:paragraph-properties fo:text-align="justify" fo:text-indent="0.5194in"/>
      <style:text-properties fo:color="#000000" style:language-asian="lt" style:country-asian="LT"/>
    </style:style>
    <style:style style:name="P1313" style:parent-style-name="Normal" style:family="paragraph">
      <style:paragraph-properties fo:text-align="justify" fo:text-indent="0.5194in"/>
      <style:text-properties fo:color="#000000"/>
    </style:style>
    <style:style style:name="P1314" style:parent-style-name="Normal" style:family="paragraph">
      <style:paragraph-properties fo:text-align="justify" fo:text-indent="0.5194in"/>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2.5%"/>
    </style:style>
    <style:style style:name="T1317" style:parent-style-name="DefaultParagraphFont" style:family="text">
      <style:text-properties fo:color="#000000"/>
    </style:style>
    <style:style style:name="P1318" style:parent-style-name="Normal" style:family="paragraph">
      <style:paragraph-properties fo:text-align="justify" fo:text-indent="0.5194in"/>
      <style:text-properties fo:color="#000000"/>
    </style:style>
    <style:style style:name="P1319" style:parent-style-name="Normal" style:family="paragraph">
      <style:paragraph-properties fo:text-align="justify" fo:text-indent="0.5194in"/>
      <style:text-properties fo:color="#000000"/>
    </style:style>
    <style:style style:name="P1320" style:parent-style-name="Normal" style:family="paragraph">
      <style:paragraph-properties fo:text-align="justify" fo:text-indent="0.5194in"/>
      <style:text-properties fo:color="#000000"/>
    </style:style>
    <style:style style:name="P1321" style:parent-style-name="Normal" style:family="paragraph">
      <style:paragraph-properties fo:text-align="justify" fo:text-indent="0.5194in"/>
    </style:style>
    <style:style style:name="T1322" style:parent-style-name="DefaultParagraphFont" style:family="text">
      <style:text-properties fo:color="#000000"/>
    </style:style>
    <style:style style:name="T1323" style:parent-style-name="DefaultParagraphFont" style:family="text">
      <style:text-properties style:font-name="Symbol" style:font-name-asian="Symbol" style:font-name-complex="Symbol"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194in"/>
    </style:style>
    <style:style style:name="P1326" style:parent-style-name="Normal" style:family="paragraph">
      <style:paragraph-properties fo:text-align="justify" fo:text-indent="0.5194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5194in"/>
      <style:text-properties fo:color="#000000"/>
    </style:style>
    <style:style style:name="P1331" style:parent-style-name="Normal" style:family="paragraph">
      <style:paragraph-properties fo:text-align="justify" fo:text-indent="0.5194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8pt" style:font-size-asian="8pt" style:language-asian="lt" style:country-asian="LT"/>
    </style:style>
    <style:style style:name="T1339" style:parent-style-name="DefaultParagraphFont" style:family="text">
      <style:text-properties fo:font-size="8pt" style:font-size-asian="8pt" fo:language="en" fo:country="GB" style:language-asian="lt" style:country-asian="LT"/>
    </style:style>
    <style:style style:name="T1340" style:parent-style-name="DefaultParagraphFont" style:family="text">
      <style:text-properties fo:font-size="8pt" style:font-size-asian="8pt" style:language-asian="lt" style:country-asian="LT"/>
    </style:style>
    <style:style style:name="T1341" style:parent-style-name="DefaultParagraphFont" style:family="text">
      <style:text-properties fo:font-style="italic" style:font-style-asian="italic" fo:font-size="8pt" style:font-size-asian="8pt" style:language-asian="lt" style:country-asian="LT"/>
    </style:style>
    <style:style style:name="T1342" style:parent-style-name="DefaultParagraphFont" style:family="text">
      <style:text-properties fo:font-size="8pt" style:font-size-asian="8pt" style:language-asian="lt" style:country-asian="LT"/>
    </style:style>
    <style:style style:name="T1343" style:parent-style-name="DefaultParagraphFont" style:family="text">
      <style:text-properties fo:font-style="italic" style:font-style-asian="italic" fo:font-size="8pt" style:font-size-asian="8pt" style:language-asian="lt" style:country-asian="LT"/>
    </style:style>
    <style:style style:name="T1344" style:parent-style-name="DefaultParagraphFont" style:family="text">
      <style:text-properties fo:font-size="8pt" style:font-size-asian="8pt" style:language-asian="lt" style:country-asian="LT"/>
    </style:style>
    <style:style style:name="T1345" style:parent-style-name="DefaultParagraphFont" style:family="text">
      <style:text-properties fo:color="#000000"/>
    </style:style>
    <style:style style:name="P1346" style:parent-style-name="Normal" style:family="paragraph">
      <style:paragraph-properties fo:text-align="justify" fo:margin-left="0.4923in" fo:text-indent="0.4923in">
        <style:tab-stops/>
      </style:paragraph-properties>
      <style:text-properties fo:color="#000000"/>
    </style:style>
    <style:style style:name="P1347" style:parent-style-name="Normal" style:family="paragraph">
      <style:paragraph-properties fo:text-align="justify" fo:text-indent="0.5194in"/>
      <style:text-properties fo:color="#000000"/>
    </style:style>
    <style:style style:name="P1348" style:parent-style-name="Normal" style:family="paragraph">
      <style:paragraph-properties fo:text-align="justify" fo:text-indent="0.5194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P1353" style:parent-style-name="Normal" style:family="paragraph">
      <style:paragraph-properties fo:text-align="justify" fo:text-indent="0.5194in"/>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P1356" style:parent-style-name="Normal" style:family="paragraph">
      <style:paragraph-properties fo:text-align="justify" fo:text-indent="0.5194in"/>
      <style:text-properties fo:color="#000000"/>
    </style:style>
    <style:style style:name="P1357" style:parent-style-name="Normal" style:family="paragraph">
      <style:paragraph-properties fo:text-align="justify" fo:text-indent="0.5194in">
        <style:tab-stops>
          <style:tab-stop style:type="center" style:position="2.884in"/>
          <style:tab-stop style:type="right" style:position="5.768in"/>
        </style:tab-stops>
      </style:paragraph-properties>
    </style:style>
    <style:style style:name="P1358" style:parent-style-name="Normal" style:family="paragraph">
      <style:paragraph-properties fo:text-align="justify" fo:text-indent="0.5194in">
        <style:tab-stops>
          <style:tab-stop style:type="center" style:position="2.884in"/>
          <style:tab-stop style:type="right" style:position="5.768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margin-left="0.4923in" fo:text-indent="0.4923in">
        <style:tab-stops/>
      </style:paragraph-properties>
      <style:text-properties fo:color="#000000"/>
    </style:style>
    <style:style style:name="P1362" style:parent-style-name="Normal" style:family="paragraph">
      <style:paragraph-properties fo:text-align="justify" fo:text-indent="0.5194in"/>
      <style:text-properties fo:color="#000000"/>
    </style:style>
    <style:style style:name="P1363" style:parent-style-name="Normal" style:family="paragraph">
      <style:paragraph-properties fo:text-align="justify" fo:text-indent="0.5194in"/>
    </style:style>
    <style:style style:name="P1364" style:parent-style-name="Normal" style:family="paragraph">
      <style:paragraph-properties fo:text-align="justify" fo:text-indent="0.5194in">
        <style:tab-stops>
          <style:tab-stop style:type="left" style:position="0.3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fo:color="#000000"/>
    </style:style>
    <style:style style:name="T1368" style:parent-style-name="DefaultParagraphFont" style:family="text">
      <style:text-properties fo:color="#000000"/>
    </style:style>
    <style:style style:name="P1369" style:parent-style-name="Normal" style:family="paragraph">
      <style:paragraph-properties fo:text-align="center">
        <style:tab-stops>
          <style:tab-stop style:type="left" style:position="0.3in"/>
        </style:tab-stops>
      </style:paragraph-properties>
      <style:text-properties fo:color="#000000"/>
    </style:style>
    <style:style style:name="P1370" style:parent-style-name="Normal" style:family="paragraph">
      <style:paragraph-properties fo:text-indent="0.5194in">
        <style:tab-stops>
          <style:tab-stop style:type="left" style:position="0.3in"/>
        </style:tab-stops>
      </style:paragraph-properties>
      <style:text-properties fo:color="#000000"/>
    </style:style>
    <style:style style:name="P1371" style:parent-style-name="Normal" style:family="paragraph">
      <style:paragraph-properties fo:text-indent="0.5194in">
        <style:tab-stops>
          <style:tab-stop style:type="left" style:position="0.3in"/>
        </style:tab-stops>
      </style:paragraph-properties>
      <style:text-properties fo:color="#000000"/>
    </style:style>
    <style:style style:name="P1372" style:parent-style-name="Normal" style:family="paragraph">
      <style:paragraph-properties fo:keep-with-next="always" fo:break-before="page" fo:text-align="end" fo:text-indent="0.4923in">
        <style:tab-stops>
          <style:tab-stop style:type="left" style:position="0.1875in"/>
        </style:tab-stops>
      </style:paragraph-properties>
      <style:text-properties fo:text-transform="uppercase" fo:color="#000000"/>
    </style:style>
    <style:style style:name="P1373"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style>
    <style:style style:name="P1374" style:parent-style-name="Normal" style:family="paragraph">
      <style:paragraph-properties fo:text-indent="3.54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align="end" fo:text-indent="0.4923in"/>
      <style:text-properties fo:color="#000000"/>
    </style:style>
    <style:style style:name="P1380" style:parent-style-name="Normal" style:family="paragraph">
      <style:paragraph-properties fo:text-align="center"/>
      <style:text-properties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center"/>
      <style:text-properties fo:color="#000000"/>
    </style:style>
    <style:style style:name="TableColumn1384" style:family="table-column">
      <style:table-column-properties style:column-width="6.6923in" style:use-optimal-column-width="false"/>
    </style:style>
    <style:style style:name="Table1383" style:family="table">
      <style:table-properties style:width="6.6923in" fo:margin-left="0in" table:align="lef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style:style>
    <style:style style:name="TableColumn1390" style:family="table-column">
      <style:table-column-properties style:column-width="2.5756in" style:use-optimal-column-width="false"/>
    </style:style>
    <style:style style:name="TableColumn1391" style:family="table-column">
      <style:table-column-properties style:column-width="2.5027in" style:use-optimal-column-width="false"/>
    </style:style>
    <style:style style:name="TableColumn1392" style:family="table-column">
      <style:table-column-properties style:column-width="1.6138in" style:use-optimal-column-width="false"/>
    </style:style>
    <style:style style:name="Table1389" style:family="table">
      <style:table-properties style:width="6.6923in" fo:margin-left="0in" table:align="center"/>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style:text-position="super 60%" fo:font-size="10pt" style:font-size-asian="10pt"/>
    </style:style>
    <style:style style:name="P1399" style:parent-style-name="Normal" style:family="paragraph">
      <style:paragraph-properties fo:text-align="justify" fo:margin-left="0.3937in" fo:text-indent="-0.3937in">
        <style:tab-stops/>
      </style:paragraph-properties>
    </style:style>
    <style:style style:name="T1400" style:parent-style-name="DefaultParagraphFont" style:family="text">
      <style:text-properties fo:font-size="8pt" style:font-size-asian="8pt" style:language-asian="lt" style:country-asian="LT"/>
    </style:style>
    <style:style style:name="T1401" style:parent-style-name="DefaultParagraphFont" style:family="text">
      <style:text-properties fo:font-size="8pt" style:font-size-asian="8pt" style:language-asian="lt" style:country-asian="LT"/>
    </style:style>
    <style:style style:name="T1402" style:parent-style-name="DefaultParagraphFont" style:family="text">
      <style:text-properties fo:font-size="8pt" style:font-size-asian="8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center">
        <style:tab-stops>
          <style:tab-stop style:type="center" style:position="2.884in"/>
          <style:tab-stop style:type="right" style:position="5.768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41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fo:margin-left="0.375in" fo:text-indent="0.4923in">
        <style:tab-stops/>
      </style:paragraph-properties>
      <style:text-properties fo:color="#000000"/>
    </style:style>
    <style:style style:name="P1417" style:parent-style-name="Normal" style:family="paragraph">
      <style:paragraph-properties fo:text-align="justify" fo:text-indent="0.4923in"/>
      <style:text-properties fo:color="#000000" style:language-asian="lt" style:country-asian="LT"/>
    </style:style>
    <style:style style:name="P141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2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2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2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2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2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25" style:parent-style-name="Normal" style:family="paragraph">
      <style:paragraph-properties>
        <style:tab-stops>
          <style:tab-stop style:type="right" style:leader-style="dotted" style:leader-text="." style:position="1.9479in"/>
          <style:tab-stop style:type="left" style:leader-style="dotted" style:leader-text="." style:position="6.2333in"/>
          <style:tab-stop style:type="right" style:leader-style="dotted" style:leader-text="." style:position="6.6937in"/>
        </style:tab-stops>
      </style:paragraph-properties>
      <style:text-properties fo:color="#000000"/>
    </style:style>
    <style:style style:name="P1426" style:parent-style-name="Normal" style:family="paragraph">
      <style:text-properties fo:color="#000000" fo:font-size="10pt" style:font-size-asian="10pt"/>
    </style:style>
    <style:style style:name="P1427" style:parent-style-name="Normal" style:family="paragraph">
      <style:paragraph-properties fo:text-indent="2.727in"/>
      <style:text-properties fo:color="#000000" fo:font-size="10pt" style:font-size-asian="10pt"/>
    </style:style>
    <style:style style:name="P1428" style:parent-style-name="Normal" style:family="paragraph">
      <style:paragraph-properties fo:break-before="page" fo:text-align="end" fo:text-indent="0.4923in"/>
    </style:style>
    <style:style style:name="T1429" style:parent-style-name="DefaultParagraphFont" style:family="text">
      <style:text-properties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center"/>
      <style:text-properties fo:color="#000000"/>
    </style:style>
    <style:style style:name="TableColumn1434" style:family="table-column">
      <style:table-column-properties style:column-width="6.6923in" style:use-optimal-column-width="false"/>
    </style:style>
    <style:style style:name="Table1433" style:family="table">
      <style:table-properties style:width="6.6923in" fo:margin-left="0in" table:align="lef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indent="0.4923in"/>
      <style:text-properties fo:color="#000000"/>
    </style:style>
    <style:style style:name="TableColumn1443" style:family="table-column">
      <style:table-column-properties style:column-width="3.3465in" style:use-optimal-column-width="false"/>
    </style:style>
    <style:style style:name="TableColumn1444" style:family="table-column">
      <style:table-column-properties style:column-width="3.3458in" style:use-optimal-column-width="false"/>
    </style:style>
    <style:style style:name="Table1442" style:family="table">
      <style:table-properties style:width="6.6923in" fo:margin-left="0in" table:align="left"/>
    </style:style>
    <style:style style:name="TableRow1445" style:family="table-row">
      <style:table-row-properties style:use-optimal-row-height="false"/>
    </style:style>
    <style:style style:name="TableCell1446" style:family="table-cell">
      <style:table-cell-properties fo:border="none" fo:padding-top="0in" fo:padding-left="0.059in" fo:padding-bottom="0in" fo:padding-right="0.059in"/>
    </style:style>
    <style:style style:name="P1447" style:parent-style-name="Normal" style:family="paragraph">
      <style:paragraph-properties>
        <style:tab-stops>
          <style:tab-stop style:type="left" style:position="0.1381in"/>
        </style:tab-stops>
      </style:paragraph-properties>
    </style:style>
    <style:style style:name="T1448" style:parent-style-name="DefaultParagraphFont" style:family="text">
      <style:text-properties fo:font-weight="bold" style:font-weight-asian="bold" fo:color="#000000" fo:font-size="10pt" style:font-size-asian="10pt"/>
    </style:style>
    <style:style style:name="T1449" style:parent-style-name="DefaultParagraphFont" style:family="text">
      <style:text-properties fo:font-weight="bold" style:font-weight-asian="bold" fo:color="#000000" fo:font-size="10pt" style:font-size-asian="10pt"/>
    </style:style>
    <style:style style:name="T145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451" style:parent-style-name="DefaultParagraphFont" style:family="text">
      <style:text-properties fo:font-weight="bold" style:font-weight-asian="bold"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paragraph-properties>
        <style:tab-stops>
          <style:tab-stop style:type="left" style:position="0.25in"/>
        </style:tab-stops>
      </style:paragraph-properties>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paragraph-properties>
        <style:tab-stops>
          <style:tab-stop style:type="left" style:position="0.25in"/>
        </style:tab-stops>
      </style:paragraph-properties>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paragraph-properties>
        <style:tab-stops>
          <style:tab-stop style:type="left" style:position="0.25in"/>
        </style:tab-stops>
      </style:paragraph-properties>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paragraph-properties>
        <style:tab-stops>
          <style:tab-stop style:type="left" style:position="0.25in"/>
        </style:tab-stops>
      </style:paragraph-properties>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paragraph-properties>
        <style:tab-stops>
          <style:tab-stop style:type="left" style:position="0.25in"/>
        </style:tab-stops>
      </style:paragraph-properties>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paragraph-properties>
        <style:tab-stops>
          <style:tab-stop style:type="left" style:position="0.25in"/>
        </style:tab-stops>
      </style:paragraph-properties>
      <style:text-properties fo:color="#000000" fo:font-size="10pt" style:font-size-asian="10pt"/>
    </style:style>
    <style:style style:name="P1468" style:parent-style-name="Normal" style:family="paragraph">
      <style:text-properties fo:font-weight="bold" style:font-weight-asian="bold" fo:color="#000000" fo:font-size="10pt" style:font-size-asian="10pt"/>
    </style:style>
    <style:style style:name="P1469" style:parent-style-name="Normal" style:family="paragraph">
      <style:paragraph-properties fo:text-align="justify">
        <style:tab-stops>
          <style:tab-stop style:type="left" style:position="0.1381in"/>
        </style:tab-stops>
      </style:paragraph-properties>
    </style:style>
    <style:style style:name="T1470" style:parent-style-name="DefaultParagraphFont" style:family="text">
      <style:text-properties fo:font-weight="bold" style:font-weight-asian="bold" fo:color="#000000" fo:font-size="10pt" style:font-size-asian="10pt" style:language-asian="lt" style:country-asian="LT"/>
    </style:style>
    <style:style style:name="T147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47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P1473" style:parent-style-name="Normal" style:family="paragraph">
      <style:paragraph-properties fo:text-align="justify"/>
      <style:text-properties fo:color="#000000" fo:font-size="10pt" style:font-size-asian="10pt" style:language-asian="lt" style:country-asian="LT"/>
    </style:style>
    <style:style style:name="P1474" style:parent-style-name="Normal" style:family="paragraph">
      <style:paragraph-properties>
        <style:tab-stops>
          <style:tab-stop style:type="left" style:position="0.2631in"/>
        </style:tab-stops>
      </style:paragraph-properties>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paragraph-properties>
        <style:tab-stops>
          <style:tab-stop style:type="left" style:position="0.2631in"/>
        </style:tab-stops>
      </style:paragraph-properties>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paragraph-properties>
        <style:tab-stops>
          <style:tab-stop style:type="left" style:position="0.2631in"/>
        </style:tab-stops>
      </style:paragraph-properties>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paragraph-properties>
        <style:tab-stops>
          <style:tab-stop style:type="left" style:position="0.5in"/>
        </style:tab-stops>
      </style:paragraph-properties>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paragraph-properties>
        <style:tab-stops>
          <style:tab-stop style:type="left" style:position="0.5in"/>
        </style:tab-stops>
      </style:paragraph-properties>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paragraph-properties>
        <style:tab-stops>
          <style:tab-stop style:type="left" style:position="0.5in"/>
        </style:tab-stops>
      </style:paragraph-properties>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paragraph-properties>
        <style:tab-stops>
          <style:tab-stop style:type="left" style:position="0.2631in"/>
        </style:tab-stops>
      </style:paragraph-properties>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font-weight="bold" style:font-weight-asian="bold" fo:color="#000000" fo:font-size="10pt" style:font-size-asian="10pt"/>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fo:font-size="10pt" style:font-size-asian="10pt"/>
    </style:style>
    <style:style style:name="P1491" style:parent-style-name="Normal" style:family="paragraph">
      <style:paragraph-properties>
        <style:tab-stops>
          <style:tab-stop style:type="left" style:position="0.2631in"/>
        </style:tab-stops>
      </style:paragraph-properties>
      <style:text-properties fo:color="#000000" fo:font-size="10pt" style:font-size-asian="10pt"/>
    </style:style>
    <style:style style:name="P1492" style:parent-style-name="Normal" style:family="paragraph">
      <style:paragraph-properties>
        <style:tab-stops>
          <style:tab-stop style:type="left" style:position="0.2631in"/>
        </style:tab-stops>
      </style:paragraph-properties>
      <style:text-properties fo:color="#000000" fo:font-size="10pt" style:font-size-asian="10pt"/>
    </style:style>
    <style:style style:name="TableCell1493" style:family="table-cell">
      <style:table-cell-properties fo:border="none" fo:padding-top="0in" fo:padding-left="0.059in" fo:padding-bottom="0in" fo:padding-right="0.059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1496" style:parent-style-name="DefaultParagraphFont" style:family="text">
      <style:text-properties fo:font-weight="bold" style:font-weight-asian="bold" fo:color="#000000" fo:font-size="10pt" style:font-size-asian="10pt"/>
    </style:style>
    <style:style style:name="T149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49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1502" style:parent-style-name="DefaultParagraphFont" style:family="text">
      <style:text-properties fo:font-weight="bold" style:font-weight-asian="bold" fo:color="#000000" fo:font-size="10pt" style:font-size-asian="10pt"/>
    </style:style>
    <style:style style:name="T150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50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1505" style:parent-style-name="Normal" style:family="paragraph">
      <style:text-properties fo:color="#000000" fo:font-size="10pt" style:font-size-asian="10pt"/>
    </style:style>
    <style:style style:name="P1506" style:parent-style-name="Normal" style:family="paragraph">
      <style:paragraph-properties fo:text-align="justify">
        <style:tab-stops>
          <style:tab-stop style:type="left" style:position="0.2368in"/>
        </style:tab-stops>
      </style:paragraph-properties>
      <style:text-properties fo:color="#000000" fo:font-size="10pt" style:font-size-asian="10pt" style:language-asian="lt" style:country-asian="LT"/>
    </style:style>
    <style:style style:name="P1507" style:parent-style-name="Normal" style:family="paragraph">
      <style:text-properties fo:color="#000000" fo:font-size="10pt" style:font-size-asian="10pt"/>
    </style:style>
    <style:style style:name="P1508" style:parent-style-name="Normal" style:family="paragraph">
      <style:paragraph-properties fo:text-align="justify"/>
      <style:text-properties fo:color="#000000" fo:font-size="10pt" style:font-size-asian="10pt" style:language-asian="lt" style:country-asian="L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paragraph-properties>
        <style:tab-stops>
          <style:tab-stop style:type="left" style:position="0.2368in"/>
        </style:tab-stops>
      </style:paragraph-properties>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paragraph-properties fo:text-align="justify"/>
      <style:text-properties fo:color="#000000" fo:font-size="10pt" style:font-size-asian="10pt" style:language-asian="lt" style:country-asian="L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paragraph-properties>
        <style:tab-stops>
          <style:tab-stop style:type="left" style:position="0.2368in"/>
        </style:tab-stops>
      </style:paragraph-properties>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paragraph-properties>
        <style:tab-stops>
          <style:tab-stop style:type="left" style:position="0.2368in"/>
        </style:tab-stops>
      </style:paragraph-properties>
      <style:text-properties fo:color="#000000" fo:font-size="10pt" style:font-size-asian="10pt" style:language-asian="lt" style:country-asian="LT"/>
    </style:style>
    <style:style style:name="P1525" style:parent-style-name="Normal" style:family="paragraph">
      <style:text-properties fo:color="#000000" fo:font-size="10pt" style:font-size-asian="10pt"/>
    </style:style>
    <style:style style:name="P1526" style:parent-style-name="Normal" style:family="paragraph">
      <style:paragraph-properties>
        <style:tab-stops>
          <style:tab-stop style:type="left" style:position="0.2368in"/>
        </style:tab-stops>
      </style:paragraph-properties>
      <style:text-properties fo:color="#000000" fo:font-size="10pt" style:font-size-asian="10pt"/>
    </style:style>
    <style:style style:name="P1527" style:parent-style-name="Normal" style:family="paragraph">
      <style:paragraph-properties fo:text-align="justify" fo:text-indent="0.4923in">
        <style:tab-stops>
          <style:tab-stop style:type="left" style:position="0in"/>
        </style:tab-stops>
      </style:paragraph-properties>
      <style:text-properties fo:color="#000000"/>
    </style:style>
    <style:style style:name="P1528" style:parent-style-name="Normal" style:family="paragraph">
      <style:paragraph-properties fo:break-before="page" fo:text-indent="0.4923in"/>
    </style:style>
    <style:style style:name="TableColumn1530" style:family="table-column">
      <style:table-column-properties style:column-width="1.084in" style:use-optimal-column-width="false"/>
    </style:style>
    <style:style style:name="TableColumn1531" style:family="table-column">
      <style:table-column-properties style:column-width="0.1861in" style:use-optimal-column-width="false"/>
    </style:style>
    <style:style style:name="TableColumn1532" style:family="table-column">
      <style:table-column-properties style:column-width="2.5298in" style:use-optimal-column-width="false"/>
    </style:style>
    <style:style style:name="TableColumn1533" style:family="table-column">
      <style:table-column-properties style:column-width="1.377in" style:use-optimal-column-width="false"/>
    </style:style>
    <style:style style:name="TableColumn1534" style:family="table-column">
      <style:table-column-properties style:column-width="1.5152in" style:use-optimal-column-width="false"/>
    </style:style>
    <style:style style:name="Table1529" style:family="table">
      <style:table-properties style:width="6.6923in" fo:margin-left="0in" table:align="left"/>
    </style:style>
    <style:style style:name="TableRow1535" style:family="table-row">
      <style:table-row-properties style:use-optimal-row-height="false"/>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text-align="justify">
        <style:tab-stops>
          <style:tab-stop style:type="left" style:position="0in"/>
        </style:tab-stops>
      </style:paragraph-properties>
    </style:style>
    <style:style style:name="T1538" style:parent-style-name="DefaultParagraphFont" style:family="text">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align="end">
        <style:tab-stops>
          <style:tab-stop style:type="left" style:position="0in"/>
        </style:tab-stops>
      </style:paragraph-properties>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text-transform="uppercase" fo:color="#000000" fo:font-size="10pt" style:font-size-asian="10pt"/>
    </style:style>
    <style:style style:name="T1545" style:parent-style-name="DefaultParagraphFont" style:family="text">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paragraph-properties fo:text-align="justify">
        <style:tab-stops>
          <style:tab-stop style:type="left" style:position="0in"/>
        </style:tab-stops>
      </style:paragraph-properties>
    </style:style>
    <style:style style:name="T1558" style:parent-style-name="DefaultParagraphFont" style:family="text">
      <style:text-properties fo:color="#000000" fo:font-size="10pt" style:font-size-asian="10pt"/>
    </style:style>
    <style:style style:name="P1559" style:parent-style-name="Normal" style:family="paragraph">
      <style:paragraph-properties fo:text-indent="0.4923in"/>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ableColumn1564" style:family="table-column">
      <style:table-column-properties style:column-width="0.1729in" style:use-optimal-column-width="false"/>
    </style:style>
    <style:style style:name="TableColumn1565" style:family="table-column">
      <style:table-column-properties style:column-width="0.4798in" style:use-optimal-column-width="false"/>
    </style:style>
    <style:style style:name="TableColumn1566" style:family="table-column">
      <style:table-column-properties style:column-width="2.7319in" style:use-optimal-column-width="false"/>
    </style:style>
    <style:style style:name="TableColumn1567" style:family="table-column">
      <style:table-column-properties style:column-width="0.2861in" style:use-optimal-column-width="false"/>
    </style:style>
    <style:style style:name="TableColumn1568" style:family="table-column">
      <style:table-column-properties style:column-width="0.2847in" style:use-optimal-column-width="false"/>
    </style:style>
    <style:style style:name="TableColumn1569" style:family="table-column">
      <style:table-column-properties style:column-width="2.7368in" style:use-optimal-column-width="false"/>
    </style:style>
    <style:style style:name="Table1563" style:family="table">
      <style:table-properties style:width="6.6923in" fo:margin-left="0in" table:align="left"/>
    </style:style>
    <style:style style:name="TableRow1570" style:family="table-row">
      <style:table-row-properties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letter-spacing="-0.0013in" fo:font-size="10pt" style:font-size-asian="10pt"/>
    </style:style>
    <style:style style:name="T1576" style:parent-style-name="DefaultParagraphFont" style:family="text">
      <style:text-properties fo:color="#000000" fo:letter-spacing="-0.0013in" fo:font-size="10pt" style:font-size-asian="10pt" style:language-asian="lt" style:country-asian="LT"/>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1580" style:parent-style-name="DefaultParagraphFont" style:family="text">
      <style:text-properties fo:color="#000000" fo:letter-spacing="-0.0013in" fo:font-size="10pt" style:font-size-asian="10pt" style:language-asian="lt" style:country-asian="L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0pt" style:font-size-asian="10pt" style:language-asian="lt" style:country-asian="LT"/>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0pt" style:font-size-asian="10pt" style:language-asian="lt" style:country-asian="LT"/>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style:min-row-height="0.3534in" style:use-optimal-row-height="false" fo:keep-together="always"/>
    </style:style>
    <style:style style:name="P1611" style:parent-style-name="Normal" style:family="paragraph">
      <style:text-properties fo:color="#000000" fo:font-size="10pt" style:font-size-asian="10pt"/>
    </style:style>
    <style:style style:name="TableCell16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61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614" style:parent-style-name="Normal" style:family="paragraph">
      <style:paragraph-properties fo:text-align="center"/>
      <style:text-properties fo:color="#000000" fo:font-size="10pt" style:font-size-asian="10pt"/>
    </style:style>
    <style:style style:name="P1615" style:parent-style-name="Normal" style:family="paragraph">
      <style:paragraph-properties fo:text-align="center"/>
      <style:text-properties fo:color="#000000" fo:font-size="10pt" style:font-size-asian="10pt"/>
    </style:style>
    <style:style style:name="P161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color="#000000" fo:font-size="10pt" style:font-size-asian="10pt"/>
    </style:style>
    <style:style style:name="T1620" style:parent-style-name="DefaultParagraphFont" style:family="text">
      <style:text-properties fo:font-weight="bold" style:font-weight-asian="bold" fo:color="#000000" fo:font-size="10pt" style:font-size-asian="10pt" style:language-asian="lt" style:country-asian="LT"/>
    </style:style>
    <style:style style:name="P162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color="#000000" fo:font-size="10pt" style:font-size-asian="10pt"/>
    </style:style>
    <style:style style:name="P1624" style:parent-style-name="Normal" style:family="paragraph">
      <style:paragraph-properties fo:text-align="center"/>
      <style:text-properties fo:font-weight="bold" style:font-weight-asian="bold" fo:color="#000000" fo:font-size="10pt" style:font-size-asian="10pt"/>
    </style:style>
    <style:style style:name="P1625" style:parent-style-name="Normal" style:family="paragraph">
      <style:paragraph-properties fo:text-align="center"/>
      <style:text-properties fo:font-weight="bold" style:font-weight-asian="bold" fo:color="#000000" fo:font-size="10pt" style:font-size-asian="10pt"/>
    </style:style>
    <style:style style:name="P1626" style:parent-style-name="Normal" style:family="paragraph">
      <style:paragraph-properties fo:text-align="center"/>
      <style:text-properties fo:font-weight="bold" style:font-weight-asian="bold"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weight="bold" style:font-weight-asian="bold" fo:color="#000000" fo:font-size="10pt" style:font-size-asian="10pt" style:language-asian="lt" style:country-asian="LT"/>
    </style:style>
    <style:style style:name="P1629" style:parent-style-name="Normal" style:family="paragraph">
      <style:text-properties fo:font-weight="bold" style:font-weight-asian="bold" fo:color="#000000" fo:font-size="10pt" style:font-size-asian="10pt"/>
    </style:style>
    <style:style style:name="T1630" style:parent-style-name="DefaultParagraphFont" style:family="text">
      <style:text-properties fo:font-weight="bold" style:font-weight-asian="bold" fo:color="#000000" fo:font-size="10pt" style:font-size-asian="10pt"/>
    </style:style>
    <style:style style:name="T1631" style:parent-style-name="DefaultParagraphFont" style:family="text">
      <style:text-properties style:font-name="Wingdings" style:font-name-asian="Wingdings" style:font-name-complex="Wingdings" fo:color="#000000" fo:font-size="10pt" style:font-size-asian="10pt"/>
    </style:style>
    <style:style style:name="T1632" style:parent-style-name="DefaultParagraphFont" style:family="text">
      <style:text-properties fo:color="#000000" fo:font-size="10pt" style:font-size-asian="10pt"/>
    </style:style>
    <style:style style:name="P1633" style:parent-style-name="Normal" style:family="paragraph">
      <style:text-properties fo:color="#000000" fo:font-size="10pt" style:font-size-asian="10pt"/>
    </style:style>
    <style:style style:name="TableRow1634" style:family="table-row">
      <style:table-row-properties style:min-row-height="0.3534in" style:use-optimal-row-height="false" fo:keep-together="always"/>
    </style:style>
    <style:style style:name="P1635" style:parent-style-name="Normal" style:family="paragraph">
      <style:text-properties fo:color="#000000" fo:font-size="10pt" style:font-size-asian="10pt"/>
    </style:style>
    <style:style style:name="P1636"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use-optimal-row-height="false" fo:keep-together="always"/>
    </style:style>
    <style:style style:name="P1641" style:parent-style-name="Normal" style:family="paragraph">
      <style:text-properties fo:color="#000000" fo:font-size="10pt" style:font-size-asian="10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text-properties fo:color="#000000" fo:font-size="10pt" style:font-size-asian="10pt"/>
    </style:style>
    <style:style style:name="P1655" style:parent-style-name="Normal" style:family="paragraph">
      <style:text-properties fo:font-weight="bold" style:font-weight-asian="bold" fo:color="#000000" fo:font-size="10pt" style:font-size-asian="10pt"/>
    </style:style>
    <style:style style:name="P1656" style:parent-style-name="Normal" style:family="paragraph">
      <style:text-properties fo:font-weight="bold" style:font-weight-asian="bold" fo:color="#000000" fo:font-size="10pt" style:font-size-asian="10pt"/>
    </style:style>
    <style:style style:name="P1657" style:parent-style-name="Normal" style:family="paragraph">
      <style:text-properties fo:font-weight="bold" style:font-weight-asian="bold" fo:color="#000000" fo:font-size="10pt" style:font-size-asian="10pt"/>
    </style:style>
    <style:style style:name="T1658" style:parent-style-name="DefaultParagraphFont" style:family="text">
      <style:text-properties style:font-name="Wingdings" style:font-name-asian="Wingdings" style:font-name-complex="Wingdings" fo:color="#000000" fo:font-size="10pt" style:font-size-asian="10pt"/>
    </style:style>
    <style:style style:name="T1659" style:parent-style-name="DefaultParagraphFont" style:family="text">
      <style:text-properties fo:color="#000000" fo:font-size="10pt" style:font-size-asian="10pt"/>
    </style:style>
    <style:style style:name="P1660" style:parent-style-name="Normal" style:family="paragraph">
      <style:text-properties fo:color="#000000" fo:font-size="10pt" style:font-size-asian="10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1663" style:parent-style-name="DefaultParagraphFont" style:family="text">
      <style:text-properties fo:color="#000000" fo:font-size="10pt" style:font-size-asian="10pt" style:language-asian="lt" style:country-asian="LT"/>
    </style:style>
    <style:style style:name="TableRow1664" style:family="table-row">
      <style:table-row-properties style:min-row-height="0.4298in" style:use-optimal-row-height="false" fo:keep-together="always"/>
    </style:style>
    <style:style style:name="P1665" style:parent-style-name="Normal" style:family="paragraph">
      <style:text-properties fo:color="#000000" fo:font-size="10pt" style:font-size-asian="10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TableRow1670" style:family="table-row">
      <style:table-row-properties style:use-optimal-row-height="false" fo:keep-together="always"/>
    </style:style>
    <style:style style:name="P1671" style:parent-style-name="Normal" style:family="paragraph">
      <style:text-properties fo:color="#000000" fo:font-size="10pt" style:font-size-asian="10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7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paragraph-properties>
        <style:tab-stops>
          <style:tab-stop style:type="char" style:char="," style:position="4.5416in"/>
        </style:tab-stops>
      </style:paragraph-properties>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paragraph-properties>
        <style:tab-stops>
          <style:tab-stop style:type="left" style:position="0.25in"/>
        </style:tab-stops>
      </style:paragraph-properties>
    </style:style>
    <style:style style:name="T1684" style:parent-style-name="DefaultParagraphFont" style:family="text">
      <style:text-properties style:font-name="Wingdings" fo:color="#000000" fo:font-size="10pt" style:font-size-asian="10pt"/>
    </style:style>
    <style:style style:name="T1685" style:parent-style-name="DefaultParagraphFont" style:family="text">
      <style:text-properties style:font-name="Wingdings" fo:color="#000000" fo:font-size="10pt" style:font-size-asian="10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fo:font-size="10pt" style:font-size-asian="10pt"/>
    </style:style>
    <style:style style:name="TableRow1688" style:family="table-row">
      <style:table-row-properties style:use-optimal-row-height="false" fo:keep-together="always"/>
    </style:style>
    <style:style style:name="P1689" style:parent-style-name="Normal" style:family="paragraph">
      <style:text-properties fo:color="#000000" fo:font-size="10pt" style:font-size-asian="10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Row1694" style:family="table-row">
      <style:table-row-properties style:use-optimal-row-height="false" fo:keep-together="always"/>
    </style:style>
    <style:style style:name="P1695" style:parent-style-name="Normal" style:family="paragraph">
      <style:text-properties fo:color="#000000" fo:font-size="10pt" style:font-size-asian="10p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P1700" style:parent-style-name="Normal" style:family="paragraph">
      <style:paragraph-properties>
        <style:tab-stops>
          <style:tab-stop style:type="left" style:position="0.25in"/>
        </style:tab-stops>
      </style:paragraph-properties>
    </style:style>
    <style:style style:name="T1701" style:parent-style-name="DefaultParagraphFont" style:family="text">
      <style:text-properties style:font-name="Wingdings" fo:color="#000000" fo:font-size="10pt" style:font-size-asian="10pt"/>
    </style:style>
    <style:style style:name="T1702" style:parent-style-name="DefaultParagraphFont" style:family="text">
      <style:text-properties style:font-name="Wingdings" fo:color="#000000" fo:font-size="10pt" style:font-size-asian="10pt"/>
    </style:style>
    <style:style style:name="T1703" style:parent-style-name="DefaultParagraphFont" style:family="text">
      <style:text-properties fo:color="#000000" fo:font-size="10pt" style:font-size-asian="10pt"/>
    </style:style>
    <style:style style:name="TableRow1704" style:family="table-row">
      <style:table-row-properties style:use-optimal-row-height="false" fo:keep-together="always"/>
    </style:style>
    <style:style style:name="P1705" style:parent-style-name="Normal" style:family="paragraph">
      <style:text-properties fo:color="#000000" fo:font-size="10pt" style:font-size-asian="10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ableRow1709" style:family="table-row">
      <style:table-row-properties style:use-optimal-row-height="false" fo:keep-together="always"/>
    </style:style>
    <style:style style:name="P1710" style:parent-style-name="Normal" style:family="paragraph">
      <style:text-properties fo:color="#000000" fo:font-size="10pt" style:font-size-asian="10p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Row1720" style:family="table-row">
      <style:table-row-properties style:use-optimal-row-height="false" fo:keep-together="always"/>
    </style:style>
    <style:style style:name="P1721" style:parent-style-name="Normal" style:family="paragraph">
      <style:text-properties fo:color="#000000" fo:font-size="10pt" style:font-size-asian="10pt"/>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paragraph-properties fo:text-indent="0.4923in"/>
      <style:text-properties fo:color="#000000"/>
    </style:style>
    <style:style style:name="P1726" style:parent-style-name="Normal" style:family="paragraph">
      <style:paragraph-properties fo:break-before="page" fo:text-indent="0.4923in"/>
    </style:style>
    <style:style style:name="P1727" style:parent-style-name="Normal" style:family="paragraph">
      <style:paragraph-properties fo:text-align="center"/>
    </style:style>
    <style:style style:name="T1728" style:parent-style-name="DefaultParagraphFont" style:family="text">
      <style:text-properties fo:color="#000000"/>
    </style:style>
    <style:style style:name="TableColumn1730" style:family="table-column">
      <style:table-column-properties style:column-width="0.1736in" style:use-optimal-column-width="false"/>
    </style:style>
    <style:style style:name="TableColumn1731" style:family="table-column">
      <style:table-column-properties style:column-width="1.0388in" style:use-optimal-column-width="false"/>
    </style:style>
    <style:style style:name="TableColumn1732" style:family="table-column">
      <style:table-column-properties style:column-width="0.1888in" style:use-optimal-column-width="false"/>
    </style:style>
    <style:style style:name="TableColumn1733" style:family="table-column">
      <style:table-column-properties style:column-width="1.1326in" style:use-optimal-column-width="false"/>
    </style:style>
    <style:style style:name="TableColumn1734" style:family="table-column">
      <style:table-column-properties style:column-width="0.0083in" style:use-optimal-column-width="false"/>
    </style:style>
    <style:style style:name="TableColumn1735" style:family="table-column">
      <style:table-column-properties style:column-width="0.9361in" style:use-optimal-column-width="false"/>
    </style:style>
    <style:style style:name="TableColumn1736" style:family="table-column">
      <style:table-column-properties style:column-width="0.0944in" style:use-optimal-column-width="false"/>
    </style:style>
    <style:style style:name="TableColumn1737" style:family="table-column">
      <style:table-column-properties style:column-width="0.2826in" style:use-optimal-column-width="false"/>
    </style:style>
    <style:style style:name="TableColumn1738" style:family="table-column">
      <style:table-column-properties style:column-width="0.7569in" style:use-optimal-column-width="false"/>
    </style:style>
    <style:style style:name="TableColumn1739" style:family="table-column">
      <style:table-column-properties style:column-width="0.1375in" style:use-optimal-column-width="false"/>
    </style:style>
    <style:style style:name="TableColumn1740" style:family="table-column">
      <style:table-column-properties style:column-width="0.7152in" style:use-optimal-column-width="false"/>
    </style:style>
    <style:style style:name="TableColumn1741" style:family="table-column">
      <style:table-column-properties style:column-width="0.1881in" style:use-optimal-column-width="false"/>
    </style:style>
    <style:style style:name="TableColumn1742" style:family="table-column">
      <style:table-column-properties style:column-width="1.0388in" style:use-optimal-column-width="false"/>
    </style:style>
    <style:style style:name="Table1729" style:family="table">
      <style:table-properties style:width="6.6923in" fo:margin-left="0in" table:align="left"/>
    </style:style>
    <style:style style:name="TableRow1743" style:family="table-row">
      <style:table-row-properties style:use-optimal-row-height="false"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use-optimal-row-height="false" fo:keep-together="always"/>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fo:keep-together="always"/>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use-optimal-row-height="false" fo:keep-together="always"/>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use-optimal-row-height="false" fo:keep-together="always"/>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use-optimal-row-height="false" fo:keep-together="always"/>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use-optimal-row-height="false" fo:keep-together="always"/>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Row1839" style:family="table-row">
      <style:table-row-properties style:use-optimal-row-height="false" fo:keep-together="always"/>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Row1853" style:family="table-row">
      <style:table-row-properties style:use-optimal-row-height="false" fo:keep-together="always"/>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Row1867" style:family="table-row">
      <style:table-row-properties style:use-optimal-row-height="false" fo:keep-together="always"/>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Row1881" style:family="table-row">
      <style:table-row-properties style:use-optimal-row-height="false" fo:keep-together="always"/>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Row1895" style:family="table-row">
      <style:table-row-properties style:use-optimal-row-height="false" fo:keep-together="always"/>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Row1909" style:family="table-row">
      <style:table-row-properties style:use-optimal-row-height="false" fo:keep-together="always"/>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use-optimal-row-height="false" fo:keep-together="always"/>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use-optimal-row-height="false" fo:keep-together="always"/>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color="#000000" fo:font-size="10pt" style:font-size-asian="10pt" style:language-asian="lt" style:country-asian="LT"/>
    </style:style>
    <style:style style:name="TableRow1956" style:family="table-row">
      <style:table-row-properties style:use-optimal-row-height="false" fo:keep-together="always"/>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use-optimal-row-height="false" fo:keep-together="always"/>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style:use-optimal-row-height="false" fo:keep-together="always"/>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use-optimal-row-height="false" fo:keep-together="always"/>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use-optimal-row-height="false" fo:keep-together="always"/>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use-optimal-row-height="false" fo:keep-together="always"/>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use-optimal-row-height="false" fo:keep-together="always"/>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style:use-optimal-row-height="false" fo:keep-together="always"/>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use-optimal-row-height="false" fo:keep-together="always"/>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Row2028" style:family="table-row">
      <style:table-row-properties style:use-optimal-row-height="false" fo:keep-together="always"/>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use-optimal-row-height="false" fo:keep-together="always"/>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fo:keep-together="always"/>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Row2052" style:family="table-row">
      <style:table-row-properties style:use-optimal-row-height="false" fo:keep-together="always"/>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style:use-optimal-row-height="false" fo:keep-together="always"/>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Row2068" style:family="table-row">
      <style:table-row-properties style:use-optimal-row-height="false" fo:keep-together="always"/>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Row2076" style:family="table-row">
      <style:table-row-properties style:use-optimal-row-height="false" fo:keep-together="always"/>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Row2084" style:family="table-row">
      <style:table-row-properties style:use-optimal-row-height="false" fo:keep-together="always"/>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Row2092" style:family="table-row">
      <style:table-row-properties style:use-optimal-row-height="false" fo:keep-together="always"/>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Row2100" style:family="table-row">
      <style:table-row-properties style:use-optimal-row-height="false" fo:keep-together="always"/>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fo:keep-together="always"/>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Row2116" style:family="table-row">
      <style:table-row-properties style:use-optimal-row-height="false" fo:keep-together="always"/>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use-optimal-row-height="false"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TableRow2138" style:family="table-row">
      <style:table-row-properties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color="#000000" style:language-asian="lt" style:country-asian="LT"/>
    </style:style>
    <style:style style:name="P2156" style:parent-style-name="Normal" style:family="paragraph">
      <style:paragraph-properties fo:keep-with-next="always" fo:break-before="page" fo:text-align="center">
        <style:tab-stops>
          <style:tab-stop style:type="left" style:position="0.1875in"/>
        </style:tab-stops>
      </style:paragraph-properties>
    </style:style>
    <style:style style:name="T2157" style:parent-style-name="DefaultParagraphFont" style:family="text">
      <style:text-properties fo:font-weight="bold" style:font-weight-asian="bold" fo:text-transform="uppercase" fo:color="#000000"/>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text-properties fo:color="#000000"/>
    </style:style>
    <style:style style:name="P2162" style:parent-style-name="Normal" style:family="paragraph">
      <style:paragraph-properties fo:text-align="center"/>
      <style:text-properties fo:color="#000000"/>
    </style:style>
    <style:style style:name="P2163" style:parent-style-name="Normal" style:family="paragraph">
      <style:paragraph-properties fo:text-align="center"/>
      <style:text-properties fo:color="#000000"/>
    </style:style>
    <style:style style:name="P2164" style:parent-style-name="Normal" style:family="paragraph">
      <style:paragraph-properties fo:text-align="center"/>
      <style:text-properties fo:color="#000000"/>
    </style:style>
    <style:style style:name="TableColumn2166" style:family="table-column">
      <style:table-column-properties style:column-width="6.6923in" style:use-optimal-column-width="false"/>
    </style:style>
    <style:style style:name="Table2165" style:family="table">
      <style:table-properties style:width="6.6923in" fo:margin-left="0in" table:align="center"/>
    </style:style>
    <style:style style:name="TableRow2167" style:family="table-row">
      <style:table-row-properties style:use-optimal-row-height="false"/>
    </style:style>
    <style:style style:name="TableCell2168" style:family="table-cell">
      <style:table-cell-properties fo:border="0.0208in double #000000" style:border-line-width="0.0069in 0.0069in 0.0069in"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color="#000000"/>
    </style:style>
    <style:style style:name="T2174" style:parent-style-name="DefaultParagraphFont" style:family="text">
      <style:text-properties fo:text-transform="uppercase" fo:color="#000000"/>
    </style:style>
    <style:style style:name="T2175" style:parent-style-name="DefaultParagraphFont" style:family="text">
      <style:text-properties fo:color="#000000"/>
    </style:style>
    <style:style style:name="P2176" style:parent-style-name="Normal" style:family="paragraph">
      <style:paragraph-properties fo:text-align="center"/>
      <style:text-properties fo:color="#000000"/>
    </style:style>
    <style:style style:name="P2177" style:parent-style-name="Normal" style:family="paragraph">
      <style:paragraph-properties fo:text-align="center"/>
      <style:text-properties fo:color="#000000"/>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tab-stops>
          <style:tab-stop style:type="right" style:leader-style="dotted" style:leader-text="." style:position="5.3243in"/>
        </style:tab-stops>
      </style:paragraph-properties>
      <style:text-properties fo:color="#000000"/>
    </style:style>
    <style:style style:name="P2183" style:parent-style-name="Normal" style:family="paragraph">
      <style:paragraph-properties fo:text-align="center" fo:text-indent="0.0416in"/>
      <style:text-properties fo:color="#000000" fo:font-size="10pt" style:font-size-asian="10pt"/>
    </style:style>
    <style:style style:name="P2184" style:parent-style-name="Normal" style:family="paragraph">
      <style:paragraph-properties fo:text-indent="0.4923in"/>
      <style:text-properties fo:color="#000000"/>
    </style:style>
    <style:style style:name="P2185" style:parent-style-name="Normal" style:family="paragraph">
      <style:paragraph-properties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indent="0.4923in"/>
      <style:text-properties fo:color="#000000"/>
    </style:style>
    <style:style style:name="P2189" style:parent-style-name="Normal" style:family="paragraph">
      <style:paragraph-properties fo:text-indent="0.4923in"/>
      <style:text-properties fo:color="#000000"/>
    </style:style>
    <style:style style:name="P2190" style:parent-style-name="Normal" style:family="paragraph">
      <style:paragraph-properties fo:text-indent="0.4923in"/>
      <style:text-properties fo:color="#000000"/>
    </style:style>
    <style:style style:name="P2191" style:parent-style-name="Normal" style:family="paragraph">
      <style:paragraph-properties fo:text-indent="0.4923in">
        <style:tab-stops>
          <style:tab-stop style:type="right" style:leader-style="dotted" style:leader-text="." style:position="5.8437in"/>
        </style:tab-stops>
      </style:paragraph-properties>
      <style:text-properties fo:color="#000000"/>
    </style:style>
    <style:style style:name="P2192" style:parent-style-name="Normal" style:family="paragraph">
      <style:paragraph-properties fo:text-indent="0.4923in">
        <style:tab-stops>
          <style:tab-stop style:type="right" style:leader-style="dotted" style:leader-text="." style:position="5.8437in"/>
        </style:tab-stops>
      </style:paragraph-properties>
      <style:text-properties fo:color="#000000"/>
    </style:style>
    <style:style style:name="P2193" style:parent-style-name="Normal" style:family="paragraph">
      <style:paragraph-properties fo:text-indent="0.4923in">
        <style:tab-stops>
          <style:tab-stop style:type="right" style:leader-style="dotted" style:leader-text="." style:position="5.8437in"/>
        </style:tab-stops>
      </style:paragraph-properties>
      <style:text-properties fo:color="#000000"/>
    </style:style>
    <style:style style:name="P2194" style:parent-style-name="Normal" style:family="paragraph">
      <style:paragraph-properties fo:text-indent="0.4923in">
        <style:tab-stops>
          <style:tab-stop style:type="right" style:leader-style="dotted" style:leader-text="." style:position="5.8437in"/>
        </style:tab-stops>
      </style:paragraph-properties>
      <style:text-properties fo:color="#000000"/>
    </style:style>
    <style:style style:name="P2195" style:parent-style-name="Normal" style:family="paragraph">
      <style:paragraph-properties fo:text-indent="0.4923in">
        <style:tab-stops>
          <style:tab-stop style:type="right" style:leader-style="dotted" style:leader-text="." style:position="5.8437in"/>
        </style:tab-stops>
      </style:paragraph-properties>
      <style:text-properties fo:color="#000000"/>
    </style:style>
    <style:style style:name="P2196" style:parent-style-name="Normal" style:family="paragraph">
      <style:paragraph-properties fo:break-before="page" fo:text-align="center"/>
      <style:text-properties fo:color="#000000"/>
    </style:style>
    <style:style style:name="P2197" style:parent-style-name="Normal" style:family="paragraph">
      <style:paragraph-properties fo:text-indent="0.4923in"/>
      <style:text-properties fo:color="#000000"/>
    </style:style>
    <style:style style:name="P2198" style:parent-style-name="Normal" style:family="paragraph">
      <style:paragraph-properties fo:text-indent="0.4923in"/>
    </style:style>
    <style:style style:name="P2199" style:parent-style-name="Normal" style:family="paragraph">
      <style:paragraph-properties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0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0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0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06" style:parent-style-name="Normal" style:family="paragraph">
      <style:paragraph-properties fo:text-indent="0.4923in"/>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indent="0.4923in"/>
      <style:text-properties fo:color="#000000"/>
    </style:style>
    <style:style style:name="P2211" style:parent-style-name="Normal" style:family="paragraph">
      <style:paragraph-properties fo:text-indent="0.4923in">
        <style:tab-stops>
          <style:tab-stop style:type="right" style:leader-style="dotted" style:leader-text="." style:position="3.6361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underline-type="single" style:text-underline-style="dotted" style:text-underline-width="auto" style:text-underline-mode="continuous"/>
    </style:style>
    <style:style style:name="P2215" style:parent-style-name="Normal" style:family="paragraph">
      <style:paragraph-properties fo:text-indent="0.4923in"/>
      <style:text-properties fo:color="#000000"/>
    </style:style>
    <style:style style:name="P2216" style:parent-style-name="Normal" style:family="paragraph">
      <style:paragraph-properties fo:text-indent="0.4923in">
        <style:tab-stops>
          <style:tab-stop style:type="right" style:leader-style="dotted" style:leader-text="." style:position="3.7659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text-underline-type="single" style:text-underline-style="dotted" style:text-underline-width="auto" style:text-underline-mode="continuous"/>
    </style:style>
    <style:style style:name="P2220" style:parent-style-name="Normal" style:family="paragraph">
      <style:paragraph-properties fo:text-indent="0.4923in"/>
      <style:text-properties fo:color="#000000"/>
    </style:style>
    <style:style style:name="P2221" style:parent-style-name="Normal" style:family="paragraph">
      <style:paragraph-properties fo:text-indent="0.4923in"/>
      <style:text-properties fo:color="#000000"/>
    </style:style>
    <style:style style:name="P222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2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2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2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2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27" style:parent-style-name="Normal" style:family="paragraph">
      <style:paragraph-properties fo:text-indent="0.4923in"/>
      <style:text-properties fo:color="#000000"/>
    </style:style>
    <style:style style:name="P2228" style:parent-style-name="Normal" style:family="paragraph">
      <style:paragraph-properties fo:text-indent="0.4923in">
        <style:tab-stops>
          <style:tab-stop style:type="left" style:leader-style="dotted" style:leader-text="." style:position="1.9479in"/>
          <style:tab-stop style:type="right" style:leader-style="dotted" style:leader-text="." style:position="2.9868in"/>
        </style:tab-stops>
      </style:paragraph-properties>
      <style:text-properties fo:color="#000000"/>
    </style:style>
    <style:style style:name="P2229" style:parent-style-name="Normal" style:family="paragraph">
      <style:paragraph-properties fo:text-indent="0.4923in">
        <style:tab-stops>
          <style:tab-stop style:type="left" style:leader-style="dotted" style:leader-text="." style:position="1.9479in"/>
          <style:tab-stop style:type="right" style:leader-style="dotted" style:leader-text="." style:position="2.9868in"/>
        </style:tab-stops>
      </style:paragraph-properties>
      <style:text-properties fo:color="#000000"/>
    </style:style>
    <style:style style:name="P2230" style:parent-style-name="Normal" style:family="paragraph">
      <style:paragraph-properties fo:text-indent="0.4923in">
        <style:tab-stops>
          <style:tab-stop style:type="left" style:leader-style="dotted" style:leader-text="." style:position="1.9479in"/>
          <style:tab-stop style:type="right" style:leader-style="dotted" style:leader-text="." style:position="2.9868in"/>
        </style:tab-stops>
      </style:paragraph-properties>
      <style:text-properties fo:color="#000000"/>
    </style:style>
    <style:style style:name="P2231" style:parent-style-name="Normal" style:family="paragraph">
      <style:paragraph-properties fo:text-indent="0.4923in">
        <style:tab-stops>
          <style:tab-stop style:type="left" style:leader-style="dotted" style:leader-text="." style:position="1.9479in"/>
          <style:tab-stop style:type="right" style:leader-style="dotted" style:leader-text="." style:position="2.727in"/>
        </style:tab-stops>
      </style:paragraph-properties>
    </style:style>
    <style:style style:name="P2232" style:parent-style-name="Normal" style:family="paragraph">
      <style:paragraph-properties fo:text-indent="0.4923in">
        <style:tab-stops>
          <style:tab-stop style:type="right" style:leader-style="dotted" style:leader-text="." style:position="6.6937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indent="0.4923in">
        <style:tab-stops>
          <style:tab-stop style:type="left" style:leader-style="dotted" style:leader-text="." style:position="3.5062in"/>
          <style:tab-stop style:type="right" style:leader-style="dotted" style:leader-text="." style:position="6.6937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indent="3.3763in">
        <style:tab-stops>
          <style:tab-stop style:type="left" style:leader-style="dotted" style:leader-text="." style:position="6.6229in"/>
          <style:tab-stop style:type="right" style:leader-style="dotted" style:leader-text="." style:position="6.6937in"/>
        </style:tab-stops>
      </style:paragraph-properties>
      <style:text-properties fo:color="#000000"/>
    </style:style>
    <style:style style:name="P2242" style:parent-style-name="Normal" style:family="paragraph">
      <style:paragraph-properties fo:text-indent="3.3763in">
        <style:tab-stops>
          <style:tab-stop style:type="left" style:leader-style="dotted" style:leader-text="." style:position="6.6229in"/>
          <style:tab-stop style:type="right" style:leader-style="dotted" style:leader-text="." style:position="6.6937in"/>
        </style:tab-stops>
      </style:paragraph-properties>
    </style:style>
    <style:style style:name="T2243" style:parent-style-name="DefaultParagraphFont" style:family="text">
      <style:text-properties fo:color="#000000"/>
    </style:style>
    <style:style style:name="P2244" style:parent-style-name="Normal" style:family="paragraph">
      <style:paragraph-properties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4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4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5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51" style:parent-style-name="Normal" style:family="paragraph">
      <style:paragraph-properties fo:text-indent="0.4923in"/>
    </style:style>
    <style:style style:name="P2252" style:parent-style-name="Normal" style:family="paragraph">
      <style:paragraph-properties fo:text-indent="0.4923in">
        <style:tab-stops>
          <style:tab-stop style:type="right" style:leader-style="dotted" style:leader-text="." style:position="6.6937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indent="0.4923in">
        <style:tab-stops>
          <style:tab-stop style:type="char" style:char="," style:position="5.584in"/>
        </style:tab-stops>
      </style:paragraph-properties>
      <style:text-properties fo:color="#000000" fo:font-size="10pt" style:font-size-asian="10pt"/>
    </style:style>
    <style:style style:name="P2257" style:parent-style-name="Normal" style:family="paragraph">
      <style:paragraph-properties fo:break-before="page" fo:text-align="center"/>
      <style:text-properties fo:color="#000000"/>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61" style:parent-style-name="Normal" style:family="paragraph">
      <style:paragraph-properties fo:text-align="justify" fo:text-indent="0.5194in"/>
      <style:text-properties fo:font-weight="bold" style:font-weight-asian="bold" fo:color="#000000" style:text-underline-type="single" style:text-underline-style="solid" style:text-underline-width="auto" style:text-underline-mode="continuous"/>
    </style:style>
    <style:style style:name="P2262" style:parent-style-name="Normal" style:family="paragraph">
      <style:paragraph-properties fo:text-align="justify" fo:text-indent="0.5194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194in"/>
    </style:style>
    <style:style style:name="P2267" style:parent-style-name="Normal" style:family="paragraph">
      <style:paragraph-properties fo:text-align="justify" fo:text-indent="0.5194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5194in"/>
    </style:style>
    <style:style style:name="P2272" style:parent-style-name="Normal" style:family="paragraph">
      <style:paragraph-properties fo:text-align="justify" fo:text-indent="0.5194in">
        <style:tab-stops>
          <style:tab-stop style:type="left" style:position="0.4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5194in">
        <style:tab-stops>
          <style:tab-stop style:type="center" style:position="2.884in"/>
          <style:tab-stop style:type="right" style:position="5.768in"/>
        </style:tab-stops>
      </style:paragraph-properties>
    </style:style>
    <style:style style:name="P2279" style:parent-style-name="Normal" style:family="paragraph">
      <style:paragraph-properties fo:text-align="justify" fo:text-indent="0.5194in">
        <style:tab-stops>
          <style:tab-stop style:type="left" style:position="0.45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5194in"/>
    </style:style>
    <style:style style:name="P2286" style:parent-style-name="Normal" style:family="paragraph">
      <style:paragraph-properties fo:text-align="justify" fo:text-indent="0.5194in">
        <style:tab-stops>
          <style:tab-stop style:type="left" style:position="0.45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5194in"/>
      <style:text-properties fo:color="#000000"/>
    </style:style>
    <style:style style:name="P2292" style:parent-style-name="Normal" style:family="paragraph">
      <style:paragraph-properties fo:text-align="justify" fo:text-indent="0.5194in">
        <style:tab-stops>
          <style:tab-stop style:type="left" style:position="0.7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194in"/>
    </style:style>
    <style:style style:name="P2297" style:parent-style-name="Normal" style:family="paragraph">
      <style:paragraph-properties fo:text-align="justify" fo:text-indent="0.5194in">
        <style:tab-stops>
          <style:tab-stop style:type="left" style:position="0.7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5194in"/>
    </style:style>
    <style:style style:name="P2301" style:parent-style-name="Normal" style:family="paragraph">
      <style:paragraph-properties fo:text-align="justify" fo:text-indent="0.5194in">
        <style:tab-stops>
          <style:tab-stop style:type="left" style:position="0.7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5194in"/>
    </style:style>
    <style:style style:name="P2305" style:parent-style-name="Normal" style:family="paragraph">
      <style:paragraph-properties fo:text-align="justify" fo:text-indent="0.5194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5194in"/>
    </style:style>
    <style:style style:name="P2312" style:parent-style-name="Normal" style:family="paragraph">
      <style:paragraph-properties fo:text-align="justify" fo:text-indent="0.5194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5194in"/>
      <style:text-properties fo:color="#000000"/>
    </style:style>
    <style:style style:name="P2317" style:parent-style-name="Normal" style:family="paragraph">
      <style:paragraph-properties fo:text-align="justify" fo:text-indent="0.5194in"/>
      <style:text-properties fo:color="#000000"/>
    </style:style>
    <style:style style:name="P2318" style:parent-style-name="Normal" style:family="paragraph">
      <style:paragraph-properties fo:text-align="justify" fo:text-indent="0.5194in"/>
    </style:style>
    <style:style style:name="P2319" style:parent-style-name="Normal" style:family="paragraph">
      <style:paragraph-properties fo:text-align="justify" fo:text-indent="0.5194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5194in"/>
    </style:style>
    <style:style style:name="P2323" style:parent-style-name="Normal" style:family="paragraph">
      <style:paragraph-properties fo:text-align="justify" fo:text-indent="0.5194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194in"/>
    </style:style>
    <style:style style:name="P2328" style:parent-style-name="Normal" style:family="paragraph">
      <style:paragraph-properties fo:text-align="justify" fo:text-indent="0.5194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center"/>
      <style:text-properties fo:color="#000000" style:language-asian="lt" style:country-asian="LT"/>
    </style:style>
    <style:style style:name="P2333" style:parent-style-name="Normal" style:family="paragraph">
      <style:paragraph-properties fo:keep-with-next="always" fo:break-before="page" fo:text-align="center">
        <style:tab-stops>
          <style:tab-stop style:type="left" style:position="0.1875in"/>
        </style:tab-stops>
      </style:paragraph-properties>
    </style:style>
    <style:style style:name="T2334" style:parent-style-name="DefaultParagraphFont" style:family="text">
      <style:text-properties fo:font-weight="bold" style:font-weight-asian="bold" fo:text-transform="uppercase" fo:color="#000000"/>
    </style:style>
    <style:style style:name="P2335" style:parent-style-name="Normal" style:family="paragraph">
      <style:paragraph-properties fo:text-align="center"/>
      <style:text-properties fo:color="#000000"/>
    </style:style>
    <style:style style:name="P2336" style:parent-style-name="Normal" style:family="paragraph">
      <style:paragraph-properties fo:text-align="center"/>
      <style:text-properties fo:color="#000000"/>
    </style:style>
    <style:style style:name="P2337" style:parent-style-name="Normal" style:family="paragraph">
      <style:paragraph-properties fo:text-align="center"/>
      <style:text-properties fo:color="#000000"/>
    </style:style>
    <style:style style:name="P2338" style:parent-style-name="Normal" style:family="paragraph">
      <style:paragraph-properties fo:text-align="center"/>
      <style:text-properties fo:color="#000000"/>
    </style:style>
    <style:style style:name="P2339" style:parent-style-name="Normal" style:family="paragraph">
      <style:paragraph-properties fo:text-align="center"/>
      <style:text-properties fo:color="#000000"/>
    </style:style>
    <style:style style:name="P2340" style:parent-style-name="Normal" style:family="paragraph">
      <style:paragraph-properties fo:text-align="center"/>
      <style:text-properties fo:color="#000000"/>
    </style:style>
    <style:style style:name="TableColumn2342" style:family="table-column">
      <style:table-column-properties style:column-width="6.6923in" style:use-optimal-column-width="false"/>
    </style:style>
    <style:style style:name="Table2341" style:family="table">
      <style:table-properties style:width="6.6923in" fo:margin-left="0in" table:align="center"/>
    </style:style>
    <style:style style:name="TableRow2343" style:family="table-row">
      <style:table-row-properties style:use-optimal-row-height="false"/>
    </style:style>
    <style:style style:name="TableCell2344" style:family="table-cell">
      <style:table-cell-properties fo:border="0.0208in double #000000" style:border-line-width="0.0069in 0.0069in 0.0069in"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style:text-properties fo:color="#000000" fo:font-size="10pt" style:font-size-asian="10pt"/>
    </style:style>
    <style:style style:name="P234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350" style:family="table-column">
      <style:table-column-properties style:column-width="3.6673in" style:use-optimal-column-width="false"/>
    </style:style>
    <style:style style:name="TableColumn2351" style:family="table-column">
      <style:table-column-properties style:column-width="3.025in" style:use-optimal-column-width="false"/>
    </style:style>
    <style:style style:name="Table2349" style:family="table">
      <style:table-properties style:width="6.6923in" fo:margin-left="0in" table:align="lef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00" style:text-position="super 60%" fo:font-size="10pt" style:font-size-asian="10pt"/>
    </style:style>
    <style:style style:name="P2359" style:parent-style-name="Normal" style:family="paragraph">
      <style:paragraph-properties fo:text-align="justify" fo:margin-left="0.4923in" fo:text-indent="-0.4923in">
        <style:tab-stops/>
      </style:paragraph-properties>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fo:font-size="8pt" style:font-size-asian="8pt" style:language-asian="lt" style:country-asian="LT"/>
    </style:style>
    <style:style style:name="T2362" style:parent-style-name="DefaultParagraphFont" style:family="text">
      <style:text-properties fo:font-size="8pt" style:font-size-asian="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fo:text-indent="0.4923in"/>
      <style:text-properties fo:color="#000000"/>
    </style:style>
    <style:style style:name="P2367" style:parent-style-name="Normal" style:family="paragraph">
      <style:paragraph-properties fo:text-indent="0.4923in"/>
      <style:text-properties fo:color="#000000"/>
    </style:style>
    <style:style style:name="P2368" style:parent-style-name="Normal" style:family="paragraph">
      <style:paragraph-properties fo:text-indent="0.4923in"/>
      <style:text-properties fo:color="#000000"/>
    </style:style>
    <style:style style:name="P2369" style:parent-style-name="Normal" style:family="paragraph">
      <style:paragraph-properties fo:text-indent="0.4923in"/>
      <style:text-properties fo:color="#000000"/>
    </style:style>
    <style:style style:name="P2370" style:parent-style-name="Normal" style:family="paragraph">
      <style:paragraph-properties fo:text-align="center">
        <style:tab-stops>
          <style:tab-stop style:type="right" style:leader-style="dotted" style:leader-text="." style:position="2.727in"/>
        </style:tab-stops>
      </style:paragraph-properties>
      <style:text-properties fo:color="#000000"/>
    </style:style>
    <style:style style:name="P2371" style:parent-style-name="Normal" style:family="paragraph">
      <style:paragraph-properties fo:text-align="center"/>
      <style:text-properties fo:color="#000000"/>
    </style:style>
    <style:style style:name="P2372" style:parent-style-name="Normal" style:family="paragraph">
      <style:paragraph-properties fo:text-align="center"/>
      <style:text-properties fo:color="#000000"/>
    </style:style>
    <style:style style:name="P2373" style:parent-style-name="Normal" style:family="paragraph">
      <style:paragraph-properties fo:text-align="center"/>
      <style:text-properties fo:color="#000000"/>
    </style:style>
    <style:style style:name="P2374" style:parent-style-name="Normal" style:family="paragraph">
      <style:paragraph-properties fo:text-align="center"/>
      <style:text-properties fo:color="#000000"/>
    </style:style>
    <style:style style:name="P2375" style:parent-style-name="Normal" style:family="paragraph">
      <style:paragraph-properties fo:text-align="center"/>
      <style:text-properties fo:color="#000000"/>
    </style:style>
    <style:style style:name="P2376" style:parent-style-name="Normal" style:family="paragraph">
      <style:paragraph-properties fo:text-align="center"/>
      <style:text-properties fo:color="#000000"/>
    </style:style>
    <style:style style:name="P2377" style:parent-style-name="Normal" style:family="paragraph">
      <style:paragraph-properties fo:text-align="center"/>
      <style:text-properties fo:color="#000000"/>
    </style:style>
    <style:style style:name="P2378" style:parent-style-name="Normal" style:family="paragraph">
      <style:paragraph-properties fo:text-indent="0.4923in"/>
      <style:text-properties fo:color="#000000"/>
    </style:style>
    <style:style style:name="P23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80" style:parent-style-name="Normal" style:family="paragraph">
      <style:paragraph-properties fo:text-align="center" fo:text-indent="0.4923in"/>
      <style:text-properties fo:color="#000000" fo:font-size="10pt" style:font-size-asian="10pt"/>
    </style:style>
    <style:style style:name="P2381" style:parent-style-name="Normal" style:family="paragraph">
      <style:paragraph-properties fo:text-indent="0.4923in"/>
      <style:text-properties fo:color="#000000"/>
    </style:style>
    <style:style style:name="P238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8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8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85" style:parent-style-name="Normal" style:family="paragraph">
      <style:paragraph-properties fo:text-indent="0.534in">
        <style:tab-stops>
          <style:tab-stop style:type="right" style:leader-style="dotted" style:leader-text="." style:position="6.6937in"/>
        </style:tab-stops>
      </style:paragraph-properties>
      <style:text-properties fo:color="#000000"/>
    </style:style>
    <style:style style:name="P2386" style:parent-style-name="Normal" style:family="paragraph">
      <style:paragraph-properties fo:text-indent="0.4923in"/>
      <style:text-properties fo:color="#000000"/>
    </style:style>
    <style:style style:name="P2387" style:parent-style-name="Normal" style:family="paragraph">
      <style:paragraph-properties fo:text-indent="0.4923in"/>
      <style:text-properties fo:color="#000000"/>
    </style:style>
    <style:style style:name="P238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89" style:parent-style-name="Normal" style:family="paragraph">
      <style:paragraph-properties fo:text-indent="0.527in"/>
      <style:text-properties fo:color="#000000" fo:font-size="10pt" style:font-size-asian="10pt"/>
    </style:style>
    <style:style style:name="P2390" style:parent-style-name="Normal" style:family="paragraph">
      <style:paragraph-properties fo:break-before="page" fo:text-align="center"/>
      <style:text-properties fo:color="#000000"/>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9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9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99" style:parent-style-name="Normal" style:family="paragraph">
      <style:paragraph-properties fo:text-indent="0.4923in">
        <style:tab-stops>
          <style:tab-stop style:type="right" style:leader-style="dotted" style:leader-text="." style:position="6.6937in"/>
        </style:tab-stops>
      </style:paragraph-properties>
    </style:style>
    <style:style style:name="P2400" style:parent-style-name="Normal" style:family="paragraph">
      <style:paragraph-properties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0.4923in"/>
      <style:text-properties fo:color="#000000"/>
    </style:style>
    <style:style style:name="P2404" style:parent-style-name="Normal" style:family="paragraph">
      <style:paragraph-properties fo:text-indent="0.4923in">
        <style:tab-stops>
          <style:tab-stop style:type="right" style:leader-style="dotted" style:leader-text="." style:position="3.1166in"/>
          <style:tab-stop style:type="right" style:leader-style="dotted" style:leader-text="." style:position="5.8437in"/>
        </style:tab-stops>
      </style:paragraph-properties>
      <style:text-properties fo:color="#000000"/>
    </style:style>
    <style:style style:name="P2405" style:parent-style-name="Normal" style:family="paragraph">
      <style:paragraph-properties fo:text-indent="0.4923in">
        <style:tab-stops>
          <style:tab-stop style:type="right" style:leader-style="dotted" style:leader-text="." style:position="3.1166in"/>
          <style:tab-stop style:type="right" style:leader-style="dotted" style:leader-text="." style:position="5.8437in"/>
        </style:tab-stops>
      </style:paragraph-properties>
      <style:text-properties fo:color="#000000"/>
    </style:style>
    <style:style style:name="P2406" style:parent-style-name="Normal" style:family="paragraph">
      <style:paragraph-properties fo:text-indent="0.4923in">
        <style:tab-stops>
          <style:tab-stop style:type="right" style:leader-style="dotted" style:leader-text="." style:position="3.1166in"/>
          <style:tab-stop style:type="right" style:leader-style="dotted" style:leader-text="." style:position="5.8437in"/>
        </style:tab-stops>
      </style:paragraph-properties>
      <style:text-properties fo:color="#000000"/>
    </style:style>
    <style:style style:name="P2407" style:parent-style-name="Normal" style:family="paragraph">
      <style:paragraph-properties fo:text-indent="0.4923in"/>
      <style:text-properties fo:color="#000000"/>
    </style:style>
    <style:style style:name="P2408" style:parent-style-name="Normal" style:family="paragraph">
      <style:paragraph-properties fo:text-indent="0.4923in"/>
      <style:text-properties fo:color="#000000"/>
    </style:style>
    <style:style style:name="P240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1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1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1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13" style:parent-style-name="Normal" style:family="paragraph">
      <style:paragraph-properties fo:text-indent="0.4923in">
        <style:tab-stops>
          <style:tab-stop style:type="right" style:leader-style="dotted" style:leader-text="." style:position="6.6937in"/>
        </style:tab-stops>
      </style:paragraph-properties>
    </style:style>
    <style:style style:name="P2414" style:parent-style-name="Normal" style:family="paragraph">
      <style:paragraph-properties fo:text-indent="0.4923in">
        <style:tab-stops>
          <style:tab-stop style:type="right" style:leader-style="dotted" style:leader-text="." style:position="6.6937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indent="0.4923in">
        <style:tab-stops>
          <style:tab-stop style:type="right" style:leader-style="dotted" style:leader-text="." style:position="5.9736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margin-left="2.9868in">
        <style:tab-stops>
          <style:tab-stop style:type="right" style:leader-style="dotted" style:leader-text="." style:position="2.9868in"/>
        </style:tab-stops>
      </style:paragraph-properties>
      <style:text-properties fo:color="#000000"/>
    </style:style>
    <style:style style:name="P2423" style:parent-style-name="Normal" style:family="paragraph">
      <style:paragraph-properties fo:margin-left="2.9868in">
        <style:tab-stops>
          <style:tab-stop style:type="right" style:leader-style="dotted" style:leader-text="." style:position="2.9868in"/>
        </style:tab-stops>
      </style:paragraph-properties>
    </style:style>
    <style:style style:name="T2424" style:parent-style-name="DefaultParagraphFont" style:family="text">
      <style:text-properties fo:color="#000000"/>
    </style:style>
    <style:style style:name="P2425" style:parent-style-name="Normal" style:family="paragraph">
      <style:paragraph-properties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2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30" style:parent-style-name="Normal" style:family="paragraph">
      <style:paragraph-properties fo:text-indent="0.4923in"/>
    </style:style>
    <style:style style:name="P2431" style:parent-style-name="Normal" style:family="paragraph">
      <style:paragraph-properties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indent="0.4923in"/>
      <style:text-properties fo:color="#000000"/>
    </style:style>
    <style:style style:name="P2435" style:parent-style-name="Normal" style:family="paragraph">
      <style:paragraph-properties fo:text-indent="0.4923in"/>
      <style:text-properties fo:color="#000000"/>
    </style:style>
    <style:style style:name="P2436" style:parent-style-name="Normal" style:family="paragraph">
      <style:paragraph-properties fo:text-indent="0.4923in"/>
      <style:text-properties fo:color="#000000"/>
    </style:style>
    <style:style style:name="P2437" style:parent-style-name="Normal" style:family="paragraph">
      <style:paragraph-properties fo:text-indent="3.8958in">
        <style:tab-stops>
          <style:tab-stop style:type="left" style:leader-style="dotted" style:leader-text="." style:position="3.7659in"/>
          <style:tab-stop style:type="right" style:leader-style="dotted" style:leader-text="." style:position="6.3631in"/>
        </style:tab-stops>
      </style:paragraph-properties>
      <style:text-properties fo:color="#000000"/>
    </style:style>
    <style:style style:name="P2438" style:parent-style-name="Normal" style:family="paragraph">
      <style:paragraph-properties fo:text-indent="3.8958in"/>
      <style:text-properties fo:color="#000000" fo:font-size="10pt" style:font-size-asian="10pt"/>
    </style:style>
    <style:style style:name="P2439" style:parent-style-name="Normal" style:family="paragraph">
      <style:paragraph-properties fo:break-before="page" fo:text-align="center"/>
      <style:text-properties fo:color="#000000"/>
    </style:style>
    <style:style style:name="P2440" style:parent-style-name="Normal" style:family="paragraph">
      <style:paragraph-properties fo:text-align="center"/>
      <style:text-properties fo:color="#000000"/>
    </style:style>
    <style:style style:name="TableColumn2442" style:family="table-column">
      <style:table-column-properties style:column-width="6.6923in" style:use-optimal-column-width="false"/>
    </style:style>
    <style:style style:name="Table2441" style:family="table">
      <style:table-properties style:width="6.6923in" fo:margin-left="0in" table:align="center"/>
    </style:style>
    <style:style style:name="TableRow2443" style:family="table-row">
      <style:table-row-properties style:use-optimal-row-height="false"/>
    </style:style>
    <style:style style:name="TableCell2444" style:family="table-cell">
      <style:table-cell-properties fo:border="0.0208in double #000000" style:border-line-width="0.0069in 0.0069in 0.0069in"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50" style:parent-style-name="Normal" style:family="paragraph">
      <style:paragraph-properties fo:text-align="center"/>
      <style:text-properties fo:color="#000000"/>
    </style:style>
    <style:style style:name="P2451" style:parent-style-name="Normal" style:family="paragraph">
      <style:paragraph-properties fo:text-align="justify" fo:margin-left="0.25in" fo:text-indent="0.4923in">
        <style:tab-stops>
          <style:tab-stop style:type="left" style:position="0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55" style:parent-style-name="Normal" style:family="paragraph">
      <style:paragraph-properties fo:text-align="justify" fo:margin-left="0.25in" fo:text-indent="0.4923in">
        <style:tab-stops>
          <style:tab-stop style:type="left" style:position="0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60" style:parent-style-name="Normal" style:family="paragraph">
      <style:paragraph-properties fo:text-align="justify" fo:margin-left="0.25in" fo:text-indent="0.4923in">
        <style:tab-stops>
          <style:tab-stop style:type="left" style:position="0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center"/>
      <style:text-properties fo:color="#000000"/>
    </style:style>
    <style:style style:name="P2464" style:parent-style-name="Normal" style:family="paragraph">
      <style:paragraph-properties fo:text-align="center"/>
      <style:text-properties fo:color="#000000"/>
    </style:style>
    <style:style style:name="P2465" style:parent-style-name="Normal" style:family="paragraph">
      <style:paragraph-properties fo:text-align="center"/>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language-asian="lt" style:country-asian="LT"/>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74"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2475" style:parent-style-name="Normal" style:family="paragraph">
      <style:paragraph-properties fo:text-indent="0.4923in"/>
      <style:text-properties fo:text-transform="uppercase" fo:color="#000000"/>
    </style:style>
    <style:style style:name="P2476" style:parent-style-name="Normal" style:family="paragraph">
      <style:paragraph-properties fo:text-indent="0.4923in">
        <style:tab-stops>
          <style:tab-stop style:type="right" style:leader-style="dotted" style:leader-text="." style:position="6.6229in"/>
        </style:tab-stops>
      </style:paragraph-properties>
    </style:style>
    <style:style style:name="T2477" style:parent-style-name="DefaultParagraphFont" style:family="text">
      <style:text-properties fo:text-transform="uppercase" fo:color="#000000"/>
    </style:style>
    <style:style style:name="T2478" style:parent-style-name="DefaultParagraphFont" style:family="text">
      <style:text-properties fo:text-transform="uppercase" fo:color="#000000"/>
    </style:style>
    <style:style style:name="T2479" style:parent-style-name="DefaultParagraphFont" style:family="text">
      <style:text-properties fo:color="#000000"/>
    </style:style>
    <style:style style:name="T2480" style:parent-style-name="DefaultParagraphFont" style:family="text">
      <style:text-properties fo:text-transform="uppercase" fo:color="#000000"/>
    </style:style>
    <style:style style:name="P2481" style:parent-style-name="Normal" style:family="paragraph">
      <style:paragraph-properties fo:text-indent="0.4923in">
        <style:tab-stops>
          <style:tab-stop style:type="center" style:position="2.884in"/>
          <style:tab-stop style:type="right" style:position="5.768in"/>
        </style:tab-stops>
      </style:paragraph-properties>
      <style:text-properties fo:text-transform="uppercase" fo:color="#000000"/>
    </style:style>
    <style:style style:name="P2482" style:parent-style-name="Normal" style:family="paragraph">
      <style:paragraph-properties fo:text-align="center"/>
      <style:text-properties fo:color="#000000"/>
    </style:style>
    <style:style style:name="P2483" style:parent-style-name="Normal" style:family="paragraph">
      <style:paragraph-properties fo:text-align="justify" fo:margin-left="0.25in" fo:text-indent="0.4923in">
        <style:tab-stops>
          <style:tab-stop style:type="left" style:position="0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style="italic" style:font-style-asian="italic" fo:color="#000000"/>
    </style:style>
    <style:style style:name="T2488" style:parent-style-name="DefaultParagraphFont" style:family="text">
      <style:text-properties fo:font-style="italic" style:font-style-asian="italic" fo:color="#000000"/>
    </style:style>
    <style:style style:name="T2489" style:parent-style-name="DefaultParagraphFont" style:family="text">
      <style:text-properties fo:color="#000000"/>
    </style:style>
    <style:style style:name="T2490" style:parent-style-name="DefaultParagraphFont" style:family="text">
      <style:text-properties fo:font-style="italic" style:font-style-asian="italic"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2493" style:parent-style-name="Normal" style:family="paragraph">
      <style:paragraph-properties fo:margin-left="0.25in" fo:text-indent="0.4923in">
        <style:tab-stops>
          <style:tab-stop style:type="left" style:position="0.25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indent="0.4923in">
        <style:tab-stops>
          <style:tab-stop style:type="right" style:leader-style="dotted" style:leader-text="." style:position="3.8958in"/>
        </style:tab-stops>
      </style:paragraph-properties>
      <style:text-properties fo:color="#000000"/>
    </style:style>
    <style:style style:name="P2497" style:parent-style-name="Normal" style:family="paragraph">
      <style:paragraph-properties fo:text-indent="0.4923in"/>
    </style:style>
    <style:style style:name="P2498" style:parent-style-name="Normal" style:family="paragraph">
      <style:paragraph-properties fo:margin-left="0.25in" fo:text-indent="0.4923in">
        <style:tab-stops>
          <style:tab-stop style:type="left" style:position="0.25in"/>
        </style:tab-stops>
      </style:paragraph-properties>
    </style:style>
    <style:style style:name="T2499" style:parent-style-name="DefaultParagraphFont" style:family="text">
      <style:text-properties fo:color="#000000"/>
    </style:style>
    <style:style style:name="P2500" style:parent-style-name="Normal" style:family="paragraph">
      <style:paragraph-properties fo:text-indent="0.4923in">
        <style:tab-stops>
          <style:tab-stop style:type="right" style:leader-style="dotted" style:leader-text="." style:position="3.2465in"/>
        </style:tab-stops>
      </style:paragraph-properties>
      <style:text-properties fo:color="#000000"/>
    </style:style>
    <style:style style:name="P2501" style:parent-style-name="Normal" style:family="paragraph">
      <style:paragraph-properties fo:text-indent="0.4923in">
        <style:tab-stops>
          <style:tab-stop style:type="center" style:position="2.884in"/>
          <style:tab-stop style:type="right" style:position="5.768in"/>
        </style:tab-stops>
      </style:paragraph-properties>
    </style:style>
    <style:style style:name="P2502" style:parent-style-name="Normal" style:family="paragraph">
      <style:paragraph-properties fo:text-align="justify" fo:margin-left="0.25in" fo:text-indent="0.4923in">
        <style:tab-stops>
          <style:tab-stop style:type="left" style:position="0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ab-stops>
          <style:tab-stop style:type="left" style:leader-style="dotted" style:leader-text="." style:position="1.0388in"/>
          <style:tab-stop style:type="right" style:leader-style="dotted" style:leader-text="." style:position="1.9479in"/>
        </style:tab-stops>
      </style:paragraph-properties>
      <style:text-properties fo:color="#000000"/>
    </style:style>
    <style:style style:name="P2508" style:parent-style-name="Normal" style:family="paragraph">
      <style:paragraph-properties fo:text-align="justify" fo:text-indent="0.4923in">
        <style:tab-stops>
          <style:tab-stop style:type="left" style:leader-style="dotted" style:leader-text="." style:position="1.0388in"/>
          <style:tab-stop style:type="right" style:position="1.4284in"/>
        </style:tab-stops>
      </style:paragraph-properties>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center"/>
      <style:text-properties fo:color="#000000"/>
    </style:style>
    <style:style style:name="P2512"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09374in -0.67362in -0.09374in -0.67362in)"/>
    </style:style>
    <style:style style:family="graphic" style:name="a7" style:parent-style-name="Graphics">
      <style:graphic-properties fo:border="0.01042in none" fo:background-color="transparent" fo:clip="rect(-1.8444in -0.52909in -1.83743in -0.52909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border="0.01042in none" fo:background-color="transparent" fo:clip="rect(-0.11525in -0.2715in -0.11457in -0.2715in)"/>
    </style:style>
    <style:style style:family="graphic" style:name="a2" style:parent-style-name="Graphics">
      <style:graphic-properties fo:border="0.01042in none" fo:background-color="transparent" fo:clip="rect(-0.07984in -0.85761in -0.07984in -0.85761in)"/>
    </style:style>
    <style:style style:family="graphic" style:name="a3" style:parent-style-name="Graphics">
      <style:graphic-properties fo:border="0.01042in none" fo:background-color="transparent" fo:clip="rect(-0.28542in -0.12007in -0.28401in -0.12007in)"/>
    </style:style>
    <style:style style:family="graphic" style:name="a4" style:parent-style-name="Graphics">
      <style:graphic-properties fo:border="0.01042in none" fo:background-color="transparent" fo:clip="rect(-0.33054in -0.1826in -0.33124in -0.1826in)"/>
    </style:style>
    <style:style style:family="graphic" style:name="a5" style:parent-style-name="Graphics">
      <style:graphic-properties fo:border="0.01042in none" fo:background-color="transparent" fo:clip="rect(-0.87498in -0.14233in -0.87498in -0.14233in)"/>
    </style:style>
  </office:automatic-styles>
  <office:body>
    <office:text text:use-soft-page-breaks="true">
      <text:p text:style-name="P1"/>
      <text:p text:style-name="P9"><text:span text:style-name="T10"/><text:span text:style-name="T11">susitarimas dėl tarptautinio nemaršrutinio keleivių vežimo tarpmiestiniais ir miesto autobusais (INTERBUS susitarimas)</text:span></text:p>
      <text:p text:style-name="P12"/>
      <text:p text:style-name="P13"><text:span text:style-name="T14">Susitariančiosios Šalys,</text:span></text:p>
      <text:p text:style-name="P15"><text:span text:style-name="T16">atsižvelgdamos į siekį skatinti tarptautinio transporto plėtrą Europoje, y</text:span><text:span text:style-name="T17">pač palengvinti jo organizavimą ir vykdymą;</text:span></text:p>
      <text:p text:style-name="P18">atsižvelgdamos į norą palengvinti turizmą ir kultūrinius mainus tarp Susitariančiųjų Šalių;</text:p>
      <text:p text:style-name="P19">kadangi Susitarimas dėl tarptautinio keleivių vežimo nemaršrutiniais tolimojo susisiekimo ir miesto autobusais (ASOR), 1982 m. gegužės 26 d. pasirašytas Dubline, nenumato naujų šalių prisijungimo;</text:p>
      <text:p text:style-name="P20">kadangi turėtų būti išlaikyta minėtu susitarimu pasiekta patirtis ir liberalizavimas;</text:p>
      <text:p text:style-name="P21">kadangi pageidautina numatyti tam tikro tarptautinio vežimo nemaršrutiniais tarpmiestiniais ir miesto autobusais bei su juo susijusio tranzito suderintą liberalizavimą;</text:p>
      <text:p text:style-name="P22">kadangi pageidautina numatyti tam tikras suderintas neliberalizuoto tarptautinio nemaršrutinio vežimo, kuriam dėl to vis dar reikalingas leidimas, darbo tvarkos taisykles;</text:p>
      <text:p text:style-name="P23">kadangi,<text:s/>siekiant pagerinti kelių eismo saugumą ir aplinkos apsaugą, būtina numatyti aukštą techninių sąlygų, taikomų autobusams, kuriais tarp Susitariančiųjų Šalių teikiamos tarptautinės nemaršrutinės paslaugos, suderinimo lygį;</text:p>
      <text:p text:style-name="P24">kadangi būtina, kad Susitariančiosios Šalys taikytų vienodas priemones dėl tarpmiestinių ir miesto autobusų, kuriais teikiamos tarptautinės kelių transporto paslaugos, ekipažų darbo;</text:p>
      <text:p text:style-name="P25">kadangi pageidautina numatyti, kad būtų suderintos leidimo verstis keleivių vežimo automobilių transportu veikla sąlygos;</text:p>
      <text:p text:style-name="P26">kadangi nediskriminavimo dėl transporto operatoriaus tautybės ar verslo įsteigimo vietos, taip pat dėl miesto ar tarpmiestinio autobuso išvykimo ar paskirties vietos principas turėtų būti laikomas pagrindine sąlyga, taikoma tarptautinio transporto paslaugų teikimui;</text:p>
      <text:p text:style-name="P27">kadangi, siekiant palengvinti ir supaprastinti tikrinimo procedūras, būtina nustatyti vienodus tokių transporto dokumentų, kaip liberalizuotų nemaršrutinių paslaugų kontrolės dokumentas, leidimo teikti neliberalizuotas paslaugas forma ir leidimo teikti neliberalizuotas paslaugas paraiškos forma, pavyzdžius;</text:p>
      <text:p text:style-name="P28">kadangi būtina numatyti tam tikras suderintas Susitarimo vykdymo priemones, ypač dėl kontrolės procedūrų, baudų ir savitarpio pagalbos;</text:p>
      <text:p text:style-name="P29">kadangi, siekiant garantuoti tinkamą šio<text:s/>Susitarimo įgyvendinimą ir sudaryti sąlygas jo priedų techniniam derinimui, tikslinga nustatyti tam tikrą jo valdymo tvarką;</text:p>
      <text:p text:style-name="P30">kadangi turėtų būti sudarytos sąlygos prisijungti prie Susitarimo būsimoms Europos transporto ministrų konferencijos narėms ir kai<text:s/>kurioms kitoms Europos valstybėms;</text:p>
      <text:p text:style-name="P31">nusprendė nustatyti vienodas tarptautinio keleivių vežimo nemaršrutiniais tarpmiestiniais ir miesto autobusais taisykles,</text:p>
      <text:p text:style-name="P32"><text:span text:style-name="T33">susitar</text:span><text:span text:style-name="T34">ė:</text:span></text:p>
      <text:p text:style-name="P35"/>
      <text:p text:style-name="P36"><text:span text:style-name="T37">I</text:span><text:span text:style-name="T38"><text:s/>skyrius</text:span></text:p>
      <text:p text:style-name="P39"><text:span text:style-name="T40">Taikymo Sritis ir sąvokų apibrėžimai</text:span></text:p>
      <text:p text:style-name="P41"/>
      <text:p text:style-name="P42"><text:span text:style-name="T43">1</text:span><text:span text:style-name="T44"><text:s/>straipsnis</text:span></text:p>
      <text:p text:style-name="P45"><text:span text:style-name="T46">Taikymo sritis</text:span></text:p>
      <text:p text:style-name="P47"/>
      <text:p text:style-name="P48"><text:span text:style-name="T49">1</text:span><text:span text:style-name="T50">. Šis Susitarimas taikomas:</text:span></text:p>
      <text:p text:style-name="P51"><text:span text:style-name="T52">a) tarptautiniam bet kokios tautybės keleivių vežimui nemaršrutiniais autobusais:</text:span></text:p>
      <text:p text:style-name="P53"><text:span text:style-name="T54">- tarp dviejų Susitariančiųjų Šalių teritorijų arba tos pačios Susitariančiosios Šalies teritorijoje bei prireikus teikiant tokias paslaugas t</text:span><text:span text:style-name="T55">ranzitu per kitos Susitariančiosios Šalies teritoriją arba per Susitarime nedalyvaujančios valstybės teritoriją;</text:span></text:p>
      <text:p text:style-name="P56"><text:span text:style-name="T57">- kai jį samdos pagrindais ar už atlygį vykdo Susitariančiojoje Šalyje pagal jos įstatymus įsisteigę transporto operatoriai ir kurie turi lic</text:span><text:span text:style-name="T58">enciją teikti tarptautinio keleivių vežimo nemaršrutiniais tarpmiestiniais ir miesto autobusais paslaugas;</text:span></text:p>
      <text:p text:style-name="P59"><text:span text:style-name="T60">- miesto ir tarpmiestiniais autobusais, įregistruotais toje Susitariančiojoje Šalyje, kurioje yra įsisteigęs transporto operatorius;</text:span></text:p>
      <text:p text:style-name="P61"><text:span text:style-name="T62">b) su tokiai</text:span><text:span text:style-name="T63">s reisais susijusioms miesto ir tarpmiestinių autobusų kelionėms be keleivių.</text:span></text:p>
      <text:p text:style-name="P64"><text:span text:style-name="T65">2</text:span><text:span text:style-name="T66">. Nė viena šio Susitarimo nuostata negali būti aiškinama taip, lyg numatytų galimybę transporto operatoriams, kurių verslas įregistruotas kurioje nors Susitariančiojoje Ša</text:span><text:span text:style-name="T67">lyje, teikti nemaršrutines vidaus transporto paslaugas kitos Susitariančiosios Šalies teritorijoje.</text:span></text:p>
      <text:p text:style-name="P68"><text:span text:style-name="T69">3</text:span><text:span text:style-name="T70">. Komerciniam krovinių vežimui keleiviams vežti skirtais miesto ir tarpmiestiniais autobusais šis Susitarimas netaikomas.</text:span></text:p>
      <text:p text:style-name="P71"><text:span text:style-name="T72">4</text:span><text:span text:style-name="T73">. Šis Susitarimas netaik</text:span><text:span text:style-name="T74">omas savo poreikiams teikiamoms nemaršrutinėms transporto paslaugoms.</text:span></text:p>
      <text:p text:style-name="P75"/>
      <text:p text:style-name="P76"><text:span text:style-name="T77">2</text:span><text:span text:style-name="T78"><text:s/>straipsnis</text:span></text:p>
      <text:p text:style-name="P79"><text:span text:style-name="T80">Nediskriminavimas</text:span></text:p>
      <text:p text:style-name="P81"/>
      <text:p text:style-name="P82"><text:span text:style-name="T83">Susitariančiosios Šalys garantuoja, kad nediskriminuos dėl transporto operatoriaus tautybės ar verslo įsteigimo vietos, taip pat dėl miesto ar ta</text:span><text:span text:style-name="T84">rpmiestinio autobuso išvykimo ar paskirties vietos, ypač dėl VI skyriuje nustatytų piniginių nuostatų bei IX skyriuje nustatytos kontrolės ir baudų.</text:span></text:p>
      <text:p text:style-name="P85"/>
      <text:p text:style-name="P86"><text:span text:style-name="T87">3</text:span><text:span text:style-name="T88"><text:s/>straipsnis</text:span></text:p>
      <text:p text:style-name="P89"><text:span text:style-name="T90">Sąvokos</text:span></text:p>
      <text:p text:style-name="P91"/>
      <text:p text:style-name="P92"><text:span text:style-name="T93">Šiame Susitarime vartojamos šios sąvokos:</text:span></text:p>
      <text:p text:style-name="P94"><text:span text:style-name="T95">1</text:span><text:span text:style-name="T96">. „Miesto ir tarpmiestiniai a</text:span><text:span text:style-name="T97">utobusai“ – transporto priemonės, kurios dėl savo konstrukcijos ir įrangos yra tinkamos vežti daugiau kaip devynis žmones, įskaitant vairuotoją, ir yra skirtos šiam tikslui.</text:span></text:p>
      <text:p text:style-name="P98"><text:span text:style-name="T99">2</text:span><text:span text:style-name="T100">. „Tarptautinės nemaršrutinės paslaugos“ – paslaugos, teikiamos mažiausiai ta</text:span><text:span text:style-name="T101">rp dviejų Susitariančiųjų Šalių teritorijų, neįeinančios nei į reguliariųjų ar specialių reguliariųjų transporto paslaugų, nei į šaudyklinių paslaugų sąvoką. Tokios paslaugos gali būti teikiamos tam tikru dažnumu, nenustodamos dėl to būti nemaršrutinėmis p</text:span><text:span text:style-name="T102">aslaugomis.</text:span></text:p>
      <text:p text:style-name="P103"><text:span text:style-name="T104">3</text:span><text:span text:style-name="T105">. „Reguliariosios paslaugos“ – nustatytu dažnumu ir maršrutu teikiamos keleivių vežimo paslaugos, kai keleiviai gali būti įlaipinami ar išlaipinami iš anksto numatytose sustojimo vietose. Teikiant reguliarias paslaugas, gali būti<text:s/></text:span><text:span text:style-name="T106">reikalaujama laikytis iš anksto nustatytų tvarkaraščių ir tarifų.</text:span></text:p>
      <text:p text:style-name="P107"><text:span text:style-name="T108">4</text:span><text:span text:style-name="T109">. „Specialios reguliariosios paslaugos“ – vien tik nustatytų kategorijų keleivių vežimo paslaugos, nesvarbu, kas jas organizuoja, teikiamos pagal šio straipsnio 3 dalyje nustatytas sąly</text:span><text:span text:style-name="T110">gas. Specialios reguliariosios paslaugos apima:</text:span></text:p>
      <text:p text:style-name="P111">- darbuotojų vežimą į darbovietę ir iš jos;</text:p>
      <text:p text:style-name="P112">- moksleivių ir studentų vežimą į mokymo įstaigą ir iš jos.</text:p>
      <text:p text:style-name="P113"><text:span text:style-name="T114">Tai, kad specialios reguliariosios paslaugos gali įvairuoti, atsižvelgiant į vartotojų poreikius, įtakos</text:span><text:span text:style-name="T115"><text:s/>jų priskyrimui reguliariųjų paslaugų kategorijai neturi.</text:span></text:p>
      <text:p text:style-name="P116"><text:span text:style-name="T117">5</text:span><text:span text:style-name="T118">.</text:span></text:p>
      <text:p text:style-name="P119"><text:span text:style-name="T120">1</text:span><text:span text:style-name="T121">) „Šaudyklinės paslaugos“ – paslaugos, kai daugkartiniais išvykstamaisiais ir grįžtamaisiais reisais iš anksto suformuotos keleivių grupės vežamos iš vienos išvykimo vietos į vieną atvykim</text:span><text:span text:style-name="T122">o vietą. Kiekviena grupė, kurią sudaro išvykstamuoju reisu keliavę keleiviai, to paties transporto operatoriaus vėlesniu reisu vežama atgal į išvykimo vietą.</text:span></text:p>
      <text:p text:style-name="P123"><text:span text:style-name="T124">Išvykimo ir atvykimo vieta atitinkamai reiškia vietą, kur kelionė prasideda, ir vietą, kur kelio</text:span><text:span text:style-name="T125">nė baigiasi, kiekvienu atveju 50 km spinduliu kartu su aplinkinėmis vietovėmis.</text:span></text:p>
      <text:p text:style-name="P126"><text:span text:style-name="T127">2</text:span><text:span text:style-name="T128">) Įlaipinti ir išlaipinti keleivius kelionės metu, teikiant švytuoklines paslaugas, negalima.</text:span></text:p>
      <text:p text:style-name="P129"><text:span text:style-name="T130">3</text:span><text:span text:style-name="T131">) Pirmas grįžtamasis reisas ir paskutinis išvykstamasis švytuoklinis rei</text:span><text:span text:style-name="T132">sas atliekamas be keleivių.</text:span></text:p>
      <text:p text:style-name="P133"><text:span text:style-name="T134">4</text:span><text:span text:style-name="T135">) Tačiau tai, kad atitinkamų Susitariančiųjų Šalių ar Šalių kompetentingų institucijų sutikimu:</text:span></text:p>
      <text:p text:style-name="P136"><text:span text:style-name="T137">- nepaisant šios straipsnio dalies 1 punkto nuostatų, keleiviai grįžta su kita grupe ar kitu transporto operatoriumi;</text:span></text:p>
      <text:p text:style-name="P138"><text:span text:style-name="T139">- nep</text:span><text:span text:style-name="T140">aisant šios straipsnio dalies 2 punkto nuostatų, kelionės metu įlipa ir išlipa keleiviai;</text:span></text:p>
      <text:p text:style-name="P141"><text:span text:style-name="T142">- nepaisant šios straipsnio dalies 3 punkto nuostatų, iš eilės šaudyklinių reisų pirmas išvykstamasis reisas ir paskutinis grįžtamasis reisas yra atliekamas be kele</text:span><text:span text:style-name="T143">ivių, tam tikros transporto operacijos priskyrimui šaudyklinių paslaugų klasei poveikio neturi.</text:span></text:p>
      <text:p text:style-name="P144"><text:span text:style-name="T145">6</text:span><text:span text:style-name="T146">. „Susitariančiosios Šalys“ – šį Susitarimą pasirašiusios šalys, kurios sutiko pagal jį įsipareigoti ir kurioms jis galioja.</text:span></text:p>
      <text:p text:style-name="P147"><text:span text:style-name="T148">Šis Susitarimas taikomas tom</text:span><text:span text:style-name="T149">s teritorijoms, kuriose taikoma Europos Bendrijos steigimo sutartis pagal toje sutartyje nustatytas sąlygas, taip pat BOSNIJAI IR HERCEGOVINAI, BULGARIJAI, ČEKIJOS RESPUBLIKAI, ESTIJAI, KROATIJAI, LATVIJAI, LENKIJAI, LIETUVAI, MOLDOVAI, RUMUNIJAI, SLOVAKIJ</text:span><text:span text:style-name="T150">AI, SLOVĖNIJAI, TURKIJAI ir VENGRIJAI, jei jos yra sudariusios šį Susitarimą.</text:span></text:p>
      <text:p text:style-name="P151"><text:span text:style-name="T152">7</text:span><text:span text:style-name="T153">. „Kompetentingos institucijos“ – institucijos, kurias Bendrijos valstybės narės ir kitos Susitariančiosios Šalys paskyrė atlikti šio Susitarimo V, VI, VII, VIII ir IX skyri</text:span><text:span text:style-name="T154">uose nurodytas užduotis.</text:span></text:p>
      <text:p text:style-name="P155"><text:span text:style-name="T156">8</text:span><text:span text:style-name="T157">. „Tranzitas“ – transporto operacijos dalis, kai Susitariančiosios Šalies teritorijoje keleiviai neįlaipinami ir neišlaipinami.</text:span></text:p>
      <text:p text:style-name="P158"/>
      <text:p text:style-name="P159"><text:span text:style-name="T160">II</text:span><text:span text:style-name="T161"><text:s/>skyrius</text:span></text:p>
      <text:p text:style-name="P162"><text:span text:style-name="T163">keleivinio KELIŲ transporto OPERATORIAMS taikomos Sąlygos</text:span></text:p>
      <text:p text:style-name="P164"/>
      <text:p text:style-name="P165"><text:span text:style-name="T166">4</text:span><text:span text:style-name="T167"><text:s/>straipsnis</text:span></text:p>
      <text:p text:style-name="P168"><text:span text:style-name="T169">1</text:span><text:span text:style-name="T170">. Susitariančiosios Šalys, kurios dar nėra pradėjusios taikyti sąlygų, atitinkančių 1 priede nurodytos Europos Bendrijos direktyvos nustatytas sąlygas, pradeda jas taikyti.</text:span></text:p>
      <text:p text:style-name="P171"><text:span text:style-name="T172">2</text:span><text:span text:style-name="T173">. Pirmiau nurodytos direktyvos 3 straipsnio 3 dalyje nurodytos tinkamos finan</text:span><text:span text:style-name="T174">sinės būklės sąlygos atžvilgiu Susitariančiosios Šalys iki 2003 m. sausio 1 d. ar net iki 2005 m. sausio 1 d. gali taikyti mažesnio dydžio minimalų turimą kapitalą ir rezervus, negu tuos, kurie yra nurodyti tos direktyvos 3 straipsnio 3 dalies c punkte, je</text:span><text:span text:style-name="T175">igu antrojo termino atveju nepažeidžiant Europos Sutarties, kuria steigiama Europos Bendrijų ir jų valstybių narių bei tam tikrų šio Susitarimo Susitariančiųjų Šalių asociacija, nuostatų Susitarimo ratifikavimo metu bus padarytas atitinkamas pareiškimas.</text:span></text:p>
      <text:p text:style-name="P176"/>
      <text:p text:style-name="P177"><text:span text:style-name="T178">III</text:span><text:span text:style-name="T179"><text:s/>skyrius</text:span></text:p>
      <text:p text:style-name="P180"><text:span text:style-name="T181">transporto priemonėms taikomos Techninės sąlygos</text:span></text:p>
      <text:p text:style-name="P182"/>
      <text:p text:style-name="P183"><text:span text:style-name="T184">5</text:span><text:span text:style-name="T185"><text:s/>straipsnis</text:span></text:p>
      <text:p text:style-name="P186"><text:span text:style-name="T187">Miesto ir tarpmiestiniai autobusai, kuriais pagal šį Susitarimą yra teikiamos tarptautinės nemaršrutinės paslaugos, turi atitikti 2 priede nustatytus techninius standart</text:span><text:span text:style-name="T188">us.</text:span></text:p>
      <text:p text:style-name="P189"/>
      <text:p text:style-name="P190"><text:span text:style-name="T191">IV</text:span><text:span text:style-name="T192"><text:s/>skyrius</text:span></text:p>
      <text:p text:style-name="P193"><text:span text:style-name="T194">Patekimas į rinką</text:span></text:p>
      <text:p text:style-name="P195"/>
      <text:p text:style-name="P196"><text:span text:style-name="T197">6</text:span><text:span text:style-name="T198"><text:s/>straipsnis</text:span></text:p>
      <text:p text:style-name="P199"><text:span text:style-name="T200">Liberalizuotos nemaršrutinės paslaugos</text:span></text:p>
      <text:p text:style-name="P201"/>
      <text:p text:style-name="P202"><text:span text:style-name="T203">Nuo reikalavimo turėti leidimą bet kurios Susitariančiosios Šalies teritorijoje, išskyrus transporto operatoriaus įsisteigimo Susitariančiąją Šalį,<text:s/></text:span><text:span text:style-name="T204">atleidžiamos šios nemaršrutinės paslaugos:</text:span></text:p>
      <text:p text:style-name="P205"><text:span text:style-name="T206">1</text:span><text:span text:style-name="T207">. Uždarų durų kelionės, t. y. paslaugos, teikiamos tuo pačiu miesto ar tarpmiestiniu autobusu, kuris veža tą pačią keleivių grupę visos kelionės metu ir parveža ją į jos išvykimo vietą. Išvykimo vieta yra Sus</text:span><text:span text:style-name="T208">itariančiosios Šalies, kurioje įsisteigęs transporto operatorius, teritorijoje.</text:span></text:p>
      <text:p text:style-name="P209"><text:span text:style-name="T210">2</text:span><text:span text:style-name="T211">. Paslaugos, kai išvykstama su keleiviais, o grįžtama be keleivių. Išvykimo vieta yra Susitariančiosios Šalies, kurioje įsisteigęs transporto operatorius, teritorijoje.</text:span></text:p>
      <text:p text:style-name="P212"><text:span text:style-name="T213">3</text:span><text:span text:style-name="T214">. Paslaugos, kai išvykstama be keleivių ir visi keleiviai įlipa vienoje vietoje, jeigu įvykdoma viena iš šių sąlygų:</text:span></text:p>
      <text:p text:style-name="P215"><text:span text:style-name="T216">a) keleiviai vežami grupėmis, suformuotomis Susitarime nedalyvaujančios šalies teritorijoje arba kitos Susitariančiosios Šalies, negu ta</text:span><text:span text:style-name="T217">, kurioje įsisteigęs transporto operatorius arba kurioje įlaipinami keleiviai, teritorijoje vežimo sutarties, sudarytos prieš jų atvykimą į pastarosios Susitariančiosios Šalies teritoriją, pagrindu. Keleiviai vežami Susitariančiosios Šalies, kurioje yra įs</text:span><text:span text:style-name="T218">isteigęs transporto operatorius, teritorija;</text:span></text:p>
      <text:p text:style-name="P219"><text:span text:style-name="T220">b) jei yra šio straipsnio 2 dalyje numatytų sąlygų, pirmiausia keleiviai to paties transporto operatoriaus nuvežami į Susitariančiosios Šalies teritoriją, kur jie vėl įlaipinami ir vežami į tą Susitariančiąją<text:s/></text:span><text:span text:style-name="T221">Šalį, kurioje įsisteigęs transporto operatorius;</text:span></text:p>
      <text:p text:style-name="P222"><text:span text:style-name="T223">c) keleiviai pakviesti keliauti į kitos Susitariančiosios Šalies teritoriją, o kelionės išlaidas apmoka kviečiantysis asmuo. Tokie keleiviai turi sudaryti vienalytę grupę, kuri nebuvo suformuota vien tik t</text:span><text:span text:style-name="T224">ai konkrečiai kelionei ir kuri nuvežama į Susitariančiosios Šalies, kurioje įsisteigęs transporto operatorius, teritoriją.</text:span></text:p>
      <text:p text:style-name="P225"><text:span text:style-name="T226">Nuo reikalavimo turėti leidimą taip pat atleidžiami:</text:span></text:p>
      <text:p text:style-name="P227"><text:span text:style-name="T228">4</text:span><text:span text:style-name="T229">. Vežimai</text:span><text:span text:style-name="T230"><text:s/></text:span><text:span text:style-name="T231">tranzitu per Susitariančiųjų Šalių teritoriją, kurie yra<text:s/></text:span><text:span text:style-name="T232">susiję su nuo reikalavimo turėti leidimą atleistomis nemaršrutinėmis transporto paslaugomis.</text:span></text:p>
      <text:p text:style-name="P233"><text:span text:style-name="T234">5</text:span><text:span text:style-name="T235">. Miesto ir tarpmiestiniai autobusai be keleivių, naudojami tik tam, kad pakeistų autobusą, kuris buvo apgadintas ar sugedo tuo metu, kai juo buvo teikiamos š</text:span><text:span text:style-name="T236">io Susitarimo reglamentuojamos tarptautinės paslaugos.</text:span></text:p>
      <text:p text:style-name="P237">Transporto paslaugų, kurias teikia Europos Bendrijoje įsisteigę transporto operatoriai, išvykimo ir (arba) paskirties vieta gali būti bet kurioje Europos Bendrijos valstybėje narėje, nesvarbu, kurioje<text:s/>valstybėje narėje yra įregistruotas autobusas ar įsisteigęs transporto operatorius.</text:p>
      <text:p text:style-name="P238"/>
      <text:p text:style-name="P239"><text:span text:style-name="T240">7</text:span><text:span text:style-name="T241"><text:s/>straipsnis</text:span></text:p>
      <text:p text:style-name="P242"><text:span text:style-name="T243">Neliberalizuotos nemaršrutinės transporto paslaugos</text:span></text:p>
      <text:p text:style-name="P244"/>
      <text:p text:style-name="P245"><text:span text:style-name="T246">1</text:span><text:span text:style-name="T247">. 6 straipsnyje nenurodytoms nemaršrutinėms paslaugoms teikti reikalingas leidimas, kuris išdu</text:span><text:span text:style-name="T248">odamas pagal 15 straipsnį.</text:span></text:p>
      <text:p text:style-name="P249"><text:span text:style-name="T250">2</text:span><text:span text:style-name="T251">. Transporto paslaugų, kurias teikia Europos Bendrijoje įsisteigę transporto operatoriai, išvykimo ir (arba) paskirties vieta gali būti bet kurioje Europos Bendrijos valstybėje narėje, nesvarbu, kurioje valstybėje narėje yra</text:span><text:span text:style-name="T252"><text:s/>įregistruotas autobusas ar įsisteigęs vežėjas.</text:span></text:p>
      <text:p text:style-name="P253"/>
      <text:p text:style-name="P254"><text:span text:style-name="T255">V</text:span><text:span text:style-name="T256"><text:s/>SKYRIUS</text:span></text:p>
      <text:p text:style-name="P257"><text:span text:style-name="T258">Socialinės NUOSTATOS</text:span></text:p>
      <text:p text:style-name="P259"><text:span text:style-name="T260">8</text:span><text:span text:style-name="T261"><text:s/>straipsnis</text:span></text:p>
      <text:p text:style-name="P262"/>
      <text:p text:style-name="P263"><text:span text:style-name="T264">Šio Susitarimo Susitariančiosios Šalys, kurios dar neprisijungė prie 1970 m. liepos 1 d. Europos šalių susitarimo dėl kelių transporto priemonių<text:s/></text:span><text:span text:style-name="T265">ekipažų, važinėjančių tarptautiniais maršrutais, darbo (AETR) su padarytais paskutiniais pakeitimais, prie jo prisijungia arba taiko šio Susitarimo įsigaliojimo metu galiojančius Bendrijos reglamentus Nr. 3820/85 ir Nr. 3821/85.</text:span></text:p>
      <text:p text:style-name="P266"/>
      <text:p text:style-name="P267"><text:span text:style-name="T268">VI</text:span><text:span text:style-name="T269"><text:s/>skyrius</text:span></text:p>
      <text:p text:style-name="P270"><text:span text:style-name="T271">Muitinė</text:span><text:span text:style-name="T272">s ir finansinės NUOSTATOS</text:span></text:p>
      <text:p text:style-name="P273"/>
      <text:p text:style-name="P274"><text:span text:style-name="T275">9</text:span><text:span text:style-name="T276"><text:s/>straipsnis</text:span></text:p>
      <text:p text:style-name="P277"><text:span text:style-name="T278">1</text:span><text:span text:style-name="T279">. Miesto ir tarpmiestiniai autobusai, kuriais pagal šį Susitarimą yra vykdomos transporto operacijos, atleidžiami nuo visų transporto priemonių mokesčių ir rinkliavų, kuriais apmokestinama transporto priemonių</text:span><text:span text:style-name="T280"><text:s/>apyvarta ar disponavimas jomis, taip pat nuo visų specialių mokesčių ir rinkliavų, kuriais apmokestinamos transporto operacijos kitų Susitariančiųjų Šalių teritorijose.</text:span></text:p>
      <text:p text:style-name="P281"><text:span text:style-name="T282">Autobusai neatleidžiami nuo mokesčių ir rinkliavų už automobilių kurą, transporto pasl</text:span><text:span text:style-name="T283">augų PVM, kelių mokesčių ir rinkliavų už naudojimąsi infrastruktūra.</text:span></text:p>
      <text:p text:style-name="P284"><text:span text:style-name="T285">2</text:span><text:span text:style-name="T286">. Susitariančiosios Šalys garantuoja, kad mokesčiai už naudojimąsi mokamais keliais ir bet kokio kito pobūdžio vartotojams taikomi mokesčiai nebus taikomi tuo pačiu metu už vienos ke</text:span><text:span text:style-name="T287">lio atkarpos naudojimą. Tačiau kelių tinkluose, kuriuose jų naudotojams taikomi mokesčiai, Susitariančiosios Šalys taip pat gali taikyti mokesčius už naudojimąsi tiltais, tuneliais ir kalnų perėjomis.</text:span></text:p>
      <text:p text:style-name="P288"><text:span text:style-name="T289">3</text:span><text:span text:style-name="T290">. Importo mokesčiais ir bet kokiais kitais<text:s/></text:span><text:span text:style-name="T291">mokesčiais ar rinkliavomis, taikomais kitose Susitariančiosiose Šalyse, neapmokestinamas autobusų kuras, esantis šiam tikslui gamintojo įrengtuose kuro bakuose, tačiau ne daugiau kaip 600 litrų, taip pat tepalai, kurie autobusuose laikomi vien tik jų ekspl</text:span><text:span text:style-name="T292">oatavimo reikmėms.</text:span></text:p>
      <text:p text:style-name="P293"><text:span text:style-name="T294">4</text:span><text:span text:style-name="T295">. 23 straipsnyje minimas Jungtinis komitetas sudarys mokesčių, kuriais kiekvienoje Susitariančiojoje Šalyje yra apmokestinamas keleivių vežimas miesto ir tarpmiestiniais autobusais, sąrašą. Į šį sąrašą įtraukiami tie mokesčiai, kuri</text:span><text:span text:style-name="T296">ems taikomos šio straipsnio 1 dalies pirmosios pastraipos nuostatos ir kurie gali būti taikomi tik transporto priemonės registracijai Susitariančioje Šalyje. Į sąrašą taip pat įtraukiami mokesčiai, kuriems galioja šio straipsnio 1 dalies antrosios pastraip</text:span><text:span text:style-name="T297">os nuostatos ir kurie gali būti taikomi tik kitoje nei transporto priemonės registracijos Susitariančiojoje Šalyje. Susitariančiosios Šalys, kurios pakeičia bet kurį į šį sąrašą įtrauktą mokestį kitu tos pačios ar kitos rūšies mokesčiu, informuoja Jungtinį</text:span><text:span text:style-name="T298"><text:s/>komitetą, kad šis padarytų atitinkamus pakeitimus.</text:span></text:p>
      <text:p text:style-name="P299"><text:span text:style-name="T300">5</text:span><text:span text:style-name="T301">. Atsarginės dalys ir įrankiai, importuojami suremontuoti autobusą, sugedusį tuo metu, kai juo buvo teikiamos tarptautinės kelių transporto paslaugos, jų importo į kitos Susitariančiosios Šalies teri</text:span><text:span text:style-name="T302">toriją metu neapmokestinami muito mokesčiu bei visais mokesčiais ir rinkliavomis pagal sąlygas, nustatytas tos Šalies nuostatose dėl tokių prekių laikino įvežimo. Pakeistos atsarginės dalys turi būti reeksportuotos arba sunaikintos prižiūrint kitos Susitar</text:span><text:span text:style-name="T303">iančiosios Šalies kompetentingai muitinės įstaigai.</text:span></text:p>
      <text:p text:style-name="P304"/>
      <text:p text:style-name="P305"><text:span text:style-name="T306">VII</text:span><text:span text:style-name="T307"><text:s/>SKYRIUS</text:span></text:p>
      <text:p text:style-name="P308"><text:span text:style-name="T309">nemaršrutinių transporto PASLAUGŲ, KURIOMS NEREIKALINGI LEIDIMAI, kontrolės dokumentai</text:span></text:p>
      <text:p text:style-name="P310"/>
      <text:p text:style-name="P311"><text:span text:style-name="T312">10</text:span><text:span text:style-name="T313"><text:s/>straipsnis</text:span></text:p>
      <text:p text:style-name="P314"><text:span text:style-name="T315">6 straipsnyje nurodytoms paslaugoms teikti reikalingas kontrolės dokumentas,<text:s/></text:span><text:span text:style-name="T316">kurį išduoda Susitariančiosios Šalies, kurioje yra įsisteigęs transporto operatorius, kompetentingos institucijos ar bet kuri tinkamai įgaliota agentūra.</text:span></text:p>
      <text:p text:style-name="P317"/>
      <text:p text:style-name="P318"><text:span text:style-name="T319">11</text:span><text:span text:style-name="T320"><text:s/>straipsnis</text:span></text:p>
      <text:p text:style-name="P321"><text:span text:style-name="T322">1</text:span><text:span text:style-name="T323">. Kontrolės dokumentas – tai iš 25 porų atplėšiamų kelionės lapų sudaryta knyg</text:span><text:span text:style-name="T324">a. Kontrolės dokumentas turi atitikti šio Susitarimo 3 priede pateiktą pavyzdį.</text:span></text:p>
      <text:p text:style-name="P325"><text:span text:style-name="T326">2</text:span><text:span text:style-name="T327">. Kiekviena knyga ir ją sudarantys kelionės lapai turi numerius. Kelionės lapai sunumeruojami iš eilės nuo 1 iki 25.</text:span></text:p>
      <text:p text:style-name="P328"><text:span text:style-name="T329">3</text:span><text:span text:style-name="T330">. Užrašai ant knygos viršelio ir kelionės lapų sp</text:span><text:span text:style-name="T331">ausdinami valstybine ar keliomis valstybinėmis Susitariančiosios Šalies, kurioje įsisteigęs transporto operatorius, kalbomis.</text:span></text:p>
      <text:p text:style-name="P332"/>
      <text:p text:style-name="P333"><text:span text:style-name="T334">12</text:span><text:span text:style-name="T335"><text:s/>straipsnis</text:span></text:p>
      <text:p text:style-name="P336"><text:span text:style-name="T337">1</text:span><text:span text:style-name="T338">. 11 straipsnyje nurodyta knyga išduodama transporto operatoriaus vardu; jos negalima perleisti.</text:span></text:p>
      <text:p text:style-name="P339"><text:span text:style-name="T340">2</text:span><text:span text:style-name="T341">. Pi</text:span><text:span text:style-name="T342">rmasis kelionės lapo egzempliorius laikomas transporto priemonėje visos kelionės, kuriai jis skirtas, metu.</text:span></text:p>
      <text:p text:style-name="P343"><text:span text:style-name="T344">3</text:span><text:span text:style-name="T345">. Transporto operatorius atsako už tinkamą ir teisingą kelionės lapų užpildymą.</text:span></text:p>
      <text:p text:style-name="P346"/>
      <text:p text:style-name="P347"><text:span text:style-name="T348">13</text:span><text:span text:style-name="T349"><text:s/>straipsnis</text:span></text:p>
      <text:p text:style-name="P350"><text:span text:style-name="T351">1</text:span><text:span text:style-name="T352">. Transporto operatorius kiekvieną<text:s/></text:span><text:span text:style-name="T353">kelionės lapą užpildo dviem egzemplioriais prieš kelionę.</text:span></text:p>
      <text:p text:style-name="P354"><text:span text:style-name="T355">2</text:span><text:span text:style-name="T356">. Keleivių pavardes transporto operatorius gali pateikti iš anksto ant atskiro lapo sudarytu sąrašu, kuris pridedamas prie kelionės lapo. Ant sąrašo ir kelionės lapo dedamas transporto operator</text:span><text:span text:style-name="T357">iaus spaudas arba, jei reikia, sąrašą ir kelionės lapą pasirašo transporto operatorius arba autobuso vairuotojas.</text:span></text:p>
      <text:p text:style-name="P358"><text:span text:style-name="T359">3</text:span><text:span text:style-name="T360">. Teikiant 6 straipsnio 3 dalyje nurodytas paslaugas, kai išvykstama be keleivių, šio straipsnio 2 dalyje minėtas keleivių sąrašas gali b</text:span><text:span text:style-name="T361">ūti sudaromas keleivių įlaipinimo metu.</text:span></text:p>
      <text:p text:style-name="P362"/>
      <text:p text:style-name="P363"><text:span text:style-name="T364">14</text:span><text:span text:style-name="T365"><text:s/>straipsnis</text:span></text:p>
      <text:p text:style-name="P366"><text:span text:style-name="T367">Dviejų ar daugiau Susitariančiųjų Šalių kompetentingos institucijos gali susitarti, kad keleivių sąrašų sudarinėti nereikia. Šiuo atveju kontrolės dokumente nurodomas keleivių skaičius.</text:span></text:p>
      <text:p text:style-name="P368"><text:span text:style-name="T369">Apie to</text:span><text:span text:style-name="T370">kius susitarimus informuojamas 23 straipsnyje nurodytas Jungtinis komitetas.</text:span></text:p>
      <text:p text:style-name="P371"/>
      <text:p text:style-name="P372"><text:span text:style-name="T373">VIII</text:span><text:span text:style-name="T374"><text:s/>SKYRIUS</text:span></text:p>
      <text:p text:style-name="P375"><text:span text:style-name="T376">Leidimas teikti neliberalizuotaS nemaršrutines transporto PASLAUGaS</text:span></text:p>
      <text:p text:style-name="P377"/>
      <text:p text:style-name="P378"><text:span text:style-name="T379">15</text:span><text:span text:style-name="T380"><text:s/>straipsnis</text:span></text:p>
      <text:p text:style-name="P381"><text:span text:style-name="T382">1</text:span><text:span text:style-name="T383">. Leidimą kiekvienai neliberalizuotai nemaršrutinei paslaugai, laik</text:span><text:span text:style-name="T384">antis 6 straipsnio nuostatų, išduoda Susitariančiųjų Šalių, kuriose bus įlaipinami ar išlaipinami keleiviai, kompetentingos institucijos, taip pat tranzito Susitariančiųjų Šalių kompetentingos institucijos bendru susitarimu. Kai išvykimo ar paskirties viet</text:span><text:span text:style-name="T385">a yra Europos Bendrijos valstybėje narėje, tranzitui per kitas Bendrijos valstybes nares leidimo nereikia.</text:span></text:p>
      <text:p text:style-name="P386"><text:span text:style-name="T387">2</text:span><text:span text:style-name="T388">. Leidimas turi atitikti 5 priede pateiktą pavyzdį.</text:span></text:p>
      <text:p text:style-name="P389"/>
      <text:p text:style-name="P390"><text:span text:style-name="T391">16</text:span><text:span text:style-name="T392"><text:s/>straipsnis</text:span></text:p>
      <text:p text:style-name="P393"><text:span text:style-name="T394">Paraiška</text:span><text:span text:style-name="T395"><text:s/></text:span><text:span text:style-name="T396">gauti leidimą</text:span></text:p>
      <text:p text:style-name="P397"/>
      <text:p text:style-name="P398"><text:span text:style-name="T399">1</text:span><text:span text:style-name="T400">. Paraišką gauti leidimą transporto operat</text:span><text:span text:style-name="T401">orius pateikia Susitariančiosios Šalies, kurios teritorijoje yra išvykimo punktas, kompetentingoms institucijoms.</text:span></text:p>
      <text:p text:style-name="P402"><text:span text:style-name="T403">Paraiška turi atitikti 4 priede pateiktą pavyzdį.</text:span></text:p>
      <text:p text:style-name="P404"><text:span text:style-name="T405">2</text:span><text:span text:style-name="T406">. Transporto operatoriai užpildo paraiškos blanką ir prie jos prideda patvirtinimą, kad</text:span><text:span text:style-name="T407"><text:s/>pareiškėjas turi licenciją teikti 1 straipsnio 1 dalies a punkto antrojoje įtraukoje nurodytas tarptautines nemaršrutines paslaugas tarpmiestiniais ir miesto autobusais.</text:span></text:p>
      <text:p text:style-name="P408"><text:span text:style-name="T409">3</text:span><text:span text:style-name="T410">. Susitariančiosios Šalies, kurios teritorijoje yra išvykimo vieta, kompetenting</text:span><text:span text:style-name="T411">os institucijos išnagrinėja paraišką gauti leidimą teikti atitinkamą paslaugą ir, jei pritaria, perduoda ją paskirties vietos Susitariančiosios (-iųjų) Šalies (-ių) kompetentingoms institucijoms bei tranzito Susitariančiųjų Šalių kompetentingoms institucij</text:span><text:span text:style-name="T412">oms.</text:span></text:p>
      <text:p text:style-name="P413"><text:span text:style-name="T414">4</text:span><text:span text:style-name="T415">. Kaip 15 straipsnio 1 dalies išlygą, tranzito Susitariančiosios Šalys gali nuspręsti, kad šioje dalyje numatytoms paslaugoms teikti jų sutikimas nereikalingas. Šiuo atveju apie tokį sprendimą informuojamas 23 straipsnyje nurodytas Jungtinis<text:s/></text:span><text:span text:style-name="T416">komitetas.</text:span></text:p>
      <text:p text:style-name="P417"><text:span text:style-name="T418">5</text:span><text:span text:style-name="T419">. Susitariančiosios (-iųjų) Šalies (-ių), kurios (-ių) pritarimo yra prašoma, kompetentingos institucijos, nediskriminuodamos transporto operatoriaus dėl tautybės ar įsisteigimo vietos, leidimą išduoda per vieną mėnesį. Jei šios institucijo</text:span><text:span text:style-name="T420">s nesutaria dėl leidimo išdavimo terminų, jos apie nesutarimo priežastis informuoja atitinkamos (-ų) Susitariančiosios (-iųjų) Šalies (-ių) kompetentingas institucijas.</text:span></text:p>
      <text:p text:style-name="P421"/>
      <text:p text:style-name="P422"><text:span text:style-name="T423">17</text:span><text:span text:style-name="T424"><text:s/>straipsnis</text:span></text:p>
      <text:p text:style-name="P425"><text:span text:style-name="T426">Dviejų ar daugiau Susitariančiųjų Šalių kompetentingos<text:s/></text:span><text:span text:style-name="T427">institucijos gali susitarti supaprastinti leidimų išdavimo tvarką, paraiškos gauti leidimą pavyzdį ir leidimo teikti nemaršrutines paslaugas tarp šių Susitariančiųjų Šalių pavyzdį. Apie tokius susitarimus informuojamas 23 straipsnyje nurodytas Jungtinis ko</text:span><text:span text:style-name="T428">mitetas.</text:span></text:p>
      <text:p text:style-name="P429"/>
      <text:p text:style-name="P430"><text:span text:style-name="T431">IX</text:span><text:span text:style-name="T432"><text:s/>SKYRIUS</text:span></text:p>
      <text:p text:style-name="P433"><text:span text:style-name="T434">Kontrolė, baudos ir savitarpio pagalba</text:span></text:p>
      <text:p text:style-name="P435"/>
      <text:p text:style-name="P436"><text:span text:style-name="T437">18</text:span><text:span text:style-name="T438"><text:s/>straipsnis</text:span></text:p>
      <text:p text:style-name="P439"><text:span text:style-name="T440">10 straipsnyje nurodyti kontrolės dokumentai ir 15 straipsnyje minėti leidimai laikomi autobuse ir pateikiami bet kurio įgalioto atlikti patikrinimą pareigūno prašymu.</text:span></text:p>
      <text:p text:style-name="P441"/>
      <text:p text:style-name="P442"><text:span text:style-name="T443">19</text:span><text:span text:style-name="T444"><text:s/>straipsnis</text:span></text:p>
      <text:p text:style-name="P445"><text:span text:style-name="T446">Susitariančiųjų Šalių kompetentingos institucijos garantuoja, kad transporto operatoriai laikysis šio Susitarimo nuostatų.</text:span></text:p>
      <text:p text:style-name="P447"/>
      <text:p text:style-name="P448"><text:span text:style-name="T449">20</text:span><text:span text:style-name="T450"><text:s/>straipsnis</text:span></text:p>
      <text:p text:style-name="P451"><text:span text:style-name="T452">1 straipsnio 1 dalies a punkto antrojoje įtraukoje minėtos licencijos teikti tarptautines ne</text:span><text:span text:style-name="T453">maršrutines transporto paslaugas miesto ir tarpmiestiniais autobusais patvirtinta kopija laikoma autobuse ir pateikiama bet kurio įgalioto atlikti patikrinimą pareigūno prašymu.</text:span></text:p>
      <text:p text:style-name="P454"><text:span text:style-name="T455">23 straipsnyje nurodytas Jungtinis komitetas informuojamas apie tokio dokume</text:span><text:span text:style-name="T456">nto, išduoto Susitariančiųjų Šalių kompetentingų institucijų, pavyzdžius.</text:span></text:p>
      <text:p text:style-name="P457"/>
      <text:p text:style-name="P458"><text:span text:style-name="T459">21</text:span><text:span text:style-name="T460"><text:s/>straipsnis</text:span></text:p>
      <text:p text:style-name="P461"><text:span text:style-name="T462">Susitariančiųjų Šalių kompetentingos institucijos nustato baudų už šio Susitarimo sąlygų nesilaikymą skyrimo tvarką. Numatytos baudos turi būti veiksmingos, prop</text:span><text:span text:style-name="T463">orcingos ir atgrasančios.</text:span></text:p>
      <text:p text:style-name="P464"/>
      <text:p text:style-name="P465"><text:span text:style-name="T466">22</text:span><text:span text:style-name="T467"><text:s/>straipsnis</text:span></text:p>
      <text:p text:style-name="P468"><text:span text:style-name="T469">1</text:span><text:span text:style-name="T470">. Jeigu kitos šalies transporto operatoriai padaro rimtų ar pakartotinių kelių transporto taisyklių, o ypač tų taisyklių, kurios yra susijusios su vairuotojo darbo ir poilsio laiku bei kelių eismo saugumu,<text:s/></text:span><text:span text:style-name="T471">pažeidimų, už kuriuos gali būti atimta licencija verstis keleivinio kelių transporto operatoriaus veikla, atitinkamos Susitariančiosios Šalies kompetentingos institucijos pateikia Susitariančiosios Šalies, kurioje tas transporto operatorius yra įsisteigęs,</text:span><text:span text:style-name="T472"><text:s/>kompetentingoms institucijoms visą jų turimą informaciją apie tuos pažeidimus bei jų paskirtas baudas.</text:span></text:p>
      <text:p text:style-name="P473"><text:span text:style-name="T474">2</text:span><text:span text:style-name="T475">. Susitariančiosios Šalies, kurios teritorijoje buvo padaryta rimtų ar pakartotinių kelių transporto taisyklių, o ypač tų taisyklių, kurios yra sus</text:span><text:span text:style-name="T476">ijusios su vairuotojo darbo ir poilsio laiku ir kelių eismo saugumu, pažeidimų, kompetentingos institucijos gali atitinkamam transporto operatoriui laikinai uždrausti įvažiuoti į šios Susitariančiosios Šalies teritoriją.</text:span></text:p>
      <text:p text:style-name="P477">Europos Bendrijos valstybės narės kompetentinga institucija uždrausti įvažiuoti į tos valstybės narės teritoriją gali tik laikinai.</text:p>
      <text:p text:style-name="P478"><text:span text:style-name="T479">Apie tokias priemones informuojamos Susitariančiosios Šalies, kurioje įsisteigęs transporto operatorius, kompetentingos institucijos ir 23 straipsnyje<text:s/></text:span><text:span text:style-name="T480">nurodytas Jungtinis komitetas.</text:span></text:p>
      <text:p text:style-name="P481"><text:span text:style-name="T482">3</text:span><text:span text:style-name="T483">. Kai transporto operatorius padaro rimtų ar pakartotinių kelių transporto taisyklių, o ypač tų taisyklių, kurios yra susijusios su vairuotojo darbo ir poilsio laiku bei kelių eismo saugumu, pažeidimų, kad būtų išvengta<text:s/></text:span><text:span text:style-name="T484">šių pažeidimų pasikartojimo, Susitariančiųjų Šalių, kuriose įsisteigęs transporto operatorius, kompetentingos institucijos imasi tinkamų priemonių; tokiomis priemonėmis gali būti licencijos verstis keleivinio kelių transporto operatoriaus veikla sustabdyma</text:span><text:span text:style-name="T485">s arba panaikinimas. Apie tokias priemones informuojamas 23 straipsnyje nurodytas Jungtinis komitetas.</text:span></text:p>
      <text:p text:style-name="P486"><text:span text:style-name="T487">4</text:span><text:span text:style-name="T488">. Susitariančiosios Šalys garantuoja transporto operatorių teisę apskųsti pritaikytas sankcijas.</text:span></text:p>
      <text:p text:style-name="P489"/>
      <text:p text:style-name="P490"><text:span text:style-name="T491">X</text:span><text:span text:style-name="T492"><text:s/>SKYRIUS</text:span></text:p>
      <text:p text:style-name="P493"><text:span text:style-name="T494">Jungtinis Komitetas</text:span></text:p>
      <text:p text:style-name="P495"/>
      <text:p text:style-name="P496"><text:span text:style-name="T497">23</text:span><text:span text:style-name="T498"><text:s/>straipsnis</text:span></text:p>
      <text:p text:style-name="P499"><text:span text:style-name="T500">1</text:span><text:span text:style-name="T501">. Siekiant palengvinti šio Susitarimo valdymą, sudaromas Jungtinis komitetas. Šis komitetas sudaromas iš Susitariančiųjų Šalių atstovų.</text:span></text:p>
      <text:p text:style-name="P502"><text:span text:style-name="T503">2</text:span><text:span text:style-name="T504">. Pirmą kartą Jungtinis komitetas renkasi per šešis mėnesius nuo šio Susitarimo įsigaliojimo.</text:span></text:p>
      <text:p text:style-name="P505"><text:span text:style-name="T506">3</text:span><text:span text:style-name="T507">.</text:span><text:span text:style-name="T508"><text:s/>Jungtinis komitetas nustato savo darbo tvarkos taisykles.</text:span></text:p>
      <text:p text:style-name="P509"><text:span text:style-name="T510">4</text:span><text:span text:style-name="T511">. Jungtinis komitetas susirenka mažiausiai vienos Susitariančiosios Šalies prašymu.</text:span></text:p>
      <text:p text:style-name="P512"><text:span text:style-name="T513">5</text:span><text:span text:style-name="T514">. Jungtinis komitetas gali priimti sprendimus tik tada, kai jo posėdžiuose yra atstovaujama ne mačiau k</text:span><text:span text:style-name="T515">aip 2/3 Susitariančiųjų Šalių, įskaitant Europos Bendriją.</text:span></text:p>
      <text:p text:style-name="P516"><text:span text:style-name="T517">6</text:span><text:span text:style-name="T518">. Jungtinio komiteto sprendimai priimami visais atstovaujamų Susitariančiųjų Šalių balsais. Jei visais balsais sprendimo pasiekti negalima, vienos ar daugiau atitinkamų Susitariančiųjų Šalių p</text:span><text:span text:style-name="T519">rašymu atitinkamos kompetentingos institucijos per šešias savaites susirenka konsultacijų.</text:span></text:p>
      <text:p text:style-name="P520"/>
      <text:p text:style-name="P521"><text:span text:style-name="T522">24</text:span><text:span text:style-name="T523"><text:s/>straipsnis</text:span></text:p>
      <text:p text:style-name="P524"><text:span text:style-name="T525">1</text:span><text:span text:style-name="T526">. Jungtinis komitetas užtikrina tinkamą šio Susitarimo įgyvendinimą. Komitetas informuojamas apie visas šio Susitarimo nuostatoms įvykdyti pr</text:span><text:span text:style-name="T527">iimtas ar rengiamas priimti priemones.</text:span></text:p>
      <text:p text:style-name="P528"><text:span text:style-name="T529">2</text:span><text:span text:style-name="T530">. Jungtinis komitetas, visų pirma:</text:span></text:p>
      <text:p text:style-name="P531"><text:span text:style-name="T532">a) Susitariančiųjų Šalių pateiktos informacijos pagrindu sudaro Susitariančiųjų Šalių kompetentingų institucijų, atsakingų už šio Susitarimo V, VI, VII, VIII ir IX skyriuose nur</text:span><text:span text:style-name="T533">odytus uždavinius, sąrašą;</text:span></text:p>
      <text:p text:style-name="P534"><text:span text:style-name="T535">b) iš dalies pakeičia ar pritaiko šio Susitarimo prieduose nurodytus kontrolės dokumentus ir kitus dokumentų pavyzdžius;</text:span></text:p>
      <text:p text:style-name="P536"><text:span text:style-name="T537">c) kad įtrauktų priemones, kurių bus imtasi Europos Bendrijoje, iš dalies pakeičia ar pritaiko šio<text:s/></text:span><text:span text:style-name="T538">Susitarimo priedus dėl autobusams taikomų techninių standartų, taip pat 1 priedą dėl sąlygų, taikomų 4 straipsnyje minėtiems keleivinio kelių transporto operatoriams;</text:span></text:p>
      <text:p text:style-name="P539"><text:span text:style-name="T540">d) Susitariančiųjų Šalių pateiktos informacijos pagrindu sudaro visų 9 straipsnio 4 ir<text:s/></text:span><text:span text:style-name="T541">5 dalyse nurodytų muito mokesčių, kitų mokesčių ir rinkliavų informacinį sąrašą;</text:span></text:p>
      <text:p text:style-name="P542"><text:span text:style-name="T543">e) kad įtrauktų priemones, kurių bus imtasi Europos Bendrijoje, iš dalies pakeičia ar pritaiko 8 straipsnyje minėtas socialines nuostatas;</text:span></text:p>
      <text:p text:style-name="P544"><text:span text:style-name="T545">f) sprendžia visus ginčus, kurie</text:span><text:span text:style-name="T546"><text:s/>gali iškilti įgyvendinant bei aiškinant šį Susitarimą;</text:span></text:p>
      <text:p text:style-name="P547"><text:span text:style-name="T548">g) rekomenduoja tolesnius žingsnius liberalizuojant tas nemaršrutines paslaugas, kurioms vis dar reikalingas leidimas.</text:span></text:p>
      <text:p text:style-name="P549"><text:span text:style-name="T550">3</text:span><text:span text:style-name="T551">. Laikydamosi tam tikrais atvejais savo vidinės tvarkos, Susitariančiosi</text:span><text:span text:style-name="T552">os Šalys imasi priemonių, kuriomis užtikrina Jungtinio komiteto priimtų sprendimų vykdymą.</text:span></text:p>
      <text:p text:style-name="P553"><text:span text:style-name="T554">4</text:span><text:span text:style-name="T555">. Jeigu susitarimo išspręsti ginčą pagal šio straipsnio 2 dalies f punktą nepasiekiama, atitinkamos Susitariančiosios Šalys gali perduoti ginčą arbitrų kolegija</text:span><text:span text:style-name="T556">i. Kiekviena atitinkama Susitariančioji Šalis paskiria arbitrą. Jungtinis komitetas taip pat paskiria arbitrą.</text:span></text:p>
      <text:p text:style-name="P557">Arbitrų sprendimai priimami balsų dauguma.</text:p>
      <text:p text:style-name="P558">Ginče dalyvaujančios Susitariančiosios Šalys imasi reikalingų veiksmų arbitrų sprendimams įgyvendinti.</text:p>
      <text:p text:style-name="P559"/>
      <text:p text:style-name="P560"><text:span text:style-name="T561">XI</text:span><text:span text:style-name="T562"><text:s/>SKYRIUS</text:span></text:p>
      <text:p text:style-name="P563"><text:span text:style-name="T564">Bendrosios ir baigiamosios nuostatos</text:span></text:p>
      <text:p text:style-name="P565"/>
      <text:p text:style-name="P566"><text:span text:style-name="T567">25</text:span><text:span text:style-name="T568"><text:s/>straipsnis</text:span></text:p>
      <text:p text:style-name="P569"><text:span text:style-name="T570">Dvišaliai susitarimai</text:span></text:p>
      <text:p text:style-name="P571"/>
      <text:p text:style-name="P572"><text:span text:style-name="T573">1</text:span><text:span text:style-name="T574">. Šio Susitarimo nuostatos pakeičia Susitariančiųjų Šalių sudarytų susitarimų atitinkamas nuostatas. Europos Bendrijos atžvilgiu ši nuostata taikoma<text:s/></text:span><text:span text:style-name="T575">susitarimams, sudarytiems tarp bet kurios valstybės narės ir Susitariančiosios Šalies.</text:span></text:p>
      <text:p text:style-name="P576"><text:span text:style-name="T577">2</text:span><text:span text:style-name="T578">. Europos Bendrijai nepriklausančios Susitariančiosios Šalys gali susitarti netaikyti šio Susitarimo 5 straipsnio ir 2 priedo nuostatų, bet taikyti kitus techninius</text:span><text:span text:style-name="T579"><text:s/>standartus miesto ir tarpmiestiniams autobusams, kuriais yra teikiamos nemaršrutinės paslaugos tarp šių Susitariančiųjų Šalių, įskaitant tranzitą per jų teritorijas.</text:span></text:p>
      <text:p text:style-name="P580"><text:span text:style-name="T581">3</text:span><text:span text:style-name="T582">. Nepaisant 2 priedo 6 straipsnio nuostatų, šio Susitarimo nuostatos pakeičia atitin</text:span><text:span text:style-name="T583">kamas susitarimų, sudarytų tarp Europos Bendrijos valstybių narių ir kitų Susitariančiųjų Šalių, nuostatas.</text:span></text:p>
      <text:p text:style-name="P584">Tačiau gali būti išlaikytos ir atnaujintos egzistuojančių Europos Bendrijos valstybių narių ir kitų Susitariančiųjų Šalių dvišalių susitarimų nuostatos, pagal kuriuos 7 straipsnyje minimos nemaršrutinės paslaugos yra atleidžiamos nuo reikalavimo turėti leidimą. Šiuo atveju atitinkamos Susitariančiosios Šalys nedelsdamos informuoja 23 straipsnyje nurodytą Jungtinį komitetą.</text:p>
      <text:p text:style-name="P585"/>
      <text:p text:style-name="P586"><text:span text:style-name="T587">26</text:span><text:span text:style-name="T588"><text:s/>straipsnis</text:span></text:p>
      <text:p text:style-name="P589"><text:span text:style-name="T590">Pasiraš</text:span><text:span text:style-name="T591">ymas</text:span></text:p>
      <text:p text:style-name="P592"/>
      <text:p text:style-name="P593"><text:span text:style-name="T594">Šis Susitarimas pateikiamas pasirašyti nuo 2000 m. balandžio 14 d. iki 2000 m. gruodžio 31 d. Briuselyje Europos Sąjungos Tarybos generaliniame sekretoriate, kuris yra šio Susitarimo depozitaras.</text:span></text:p>
      <text:p text:style-name="P595"/>
      <text:p text:style-name="P596"><text:span text:style-name="T597">27</text:span><text:span text:style-name="T598"><text:s/>straipsnis</text:span></text:p>
      <text:p text:style-name="P599"><text:span text:style-name="T600">Susitarimo ratifikavimas arba<text:s/></text:span><text:span text:style-name="T601">patvirtinimas ir depozitaras</text:span></text:p>
      <text:p text:style-name="P602"/>
      <text:p text:style-name="P603"><text:span text:style-name="T604">Šį Susitarimą pasirašančios šalys patvirtina arba ratifikuoja pagal jose galiojančią tvarką. Susitariančiosios Šalys patvirtinimo ar ratifikavimo dokumentus deponuoja Europos Sąjungos Tarybos generaliniame sekretoriate, kuri</text:span><text:span text:style-name="T605">s apie tai praneša visoms kitoms šį Susitarimą pasirašiusioms šalims.</text:span></text:p>
      <text:p text:style-name="P606"/>
      <text:p text:style-name="P607"><text:span text:style-name="T608">28</text:span><text:span text:style-name="T609"><text:s/>straipsnis</text:span></text:p>
      <text:p text:style-name="P610"><text:span text:style-name="T611">Įsigaliojimas</text:span></text:p>
      <text:p text:style-name="P612"/>
      <text:p text:style-name="P613"><text:span text:style-name="T614">1</text:span><text:span text:style-name="T615">. Šis Susitarimas jį patvirtinusioms ar ratifikavusioms Susitariančiosioms Šalims įsigalioja tada, kai keturios Susitariančiosios Šalys, įskaitan</text:span><text:span text:style-name="T616">t Europos Bendriją, jį patvirtina arba ratifikuoja, pirmą trečio mėnesio dieną nuo tos dienos, kai buvo deponuotas ketvirtas patvirtinimo ar ratifikavimo dokumentas, arba net pirmą šešto mėnesio dieną, tuo atveju, jei Susitarimo ratifikavimo metu bus padar</text:span><text:span text:style-name="T617">ytas atitinkamas pareiškimas.</text:span></text:p>
      <text:p text:style-name="P618"><text:span text:style-name="T619">2</text:span><text:span text:style-name="T620">. Šis Susitarimas kiekvienai Susitariančiajai Šaliai, kuri jį ratifikuos ar patvirtins po jo įsigaliojimo pagal šio straipsnio 1 dalį, įsigalioja pirmą trečio mėnesio dieną nuo tos dienos, kai atitinkama Susitariančioji Š</text:span><text:span text:style-name="T621">alis deponuoja savo patvirtinimo ar ratifikavimo dokumentus.</text:span></text:p>
      <text:p text:style-name="P622"/>
      <text:p text:style-name="P623"><text:span text:style-name="T624">29</text:span><text:span text:style-name="T625"><text:s/>straipsnis</text:span></text:p>
      <text:p text:style-name="P626"><text:span text:style-name="T627">Susitarimo galiojimas – Susitarimo funkcionavimo įvertinimas</text:span></text:p>
      <text:p text:style-name="P628"/>
      <text:p text:style-name="P629"><text:span text:style-name="T630">1</text:span><text:span text:style-name="T631">. Šis Susitarimas sudaromas penkeriems metams, skaičiuojant nuo jo įsigaliojimo datos.</text:span></text:p>
      <text:p text:style-name="P632"><text:span text:style-name="T633">2</text:span><text:span text:style-name="T634">. Šio Susitarim</text:span><text:span text:style-name="T635">o galiojimas automatiškai pratęsiamas dar penkeriems metams toms Susitariančiosioms Šalims, kurios nepareiškia, kad tam nepritaria. Pastaruoju atveju atitinkama Susitariančioji Šalis pagal 31 straipsnį praneša depozitarui apie savo ketinimą.</text:span></text:p>
      <text:p text:style-name="P636"><text:span text:style-name="T637">3</text:span><text:span text:style-name="T638">. Prieš<text:s/></text:span><text:span text:style-name="T639">baigiantis kiekvienam penkerių metų laikotarpiui, Jungtinis komitetas įvertina šio Susitarimo funkcionavimą.</text:span></text:p>
      <text:p text:style-name="P640"/>
      <text:p text:style-name="P641"><text:span text:style-name="T642">30</text:span><text:span text:style-name="T643"><text:s/>straipsnis</text:span></text:p>
      <text:p text:style-name="P644"><text:span text:style-name="T645">Prisijungimas</text:span></text:p>
      <text:p text:style-name="P646"/>
      <text:p text:style-name="P647"><text:span text:style-name="T648">1</text:span><text:span text:style-name="T649">. Šiam Susitarimui įsigaliojus, prie jo prisijungti gali tos šalys, kurios yra Europos transporto ministrų</text:span><text:span text:style-name="T650"><text:s/>konferencijos (ETMK) nuolatinės narės. Jei prie šio Susitarimo prisijungia šalys, Europos ekonominės erdvės sutarties narės, tai Europos ekonominės erdvės sutarties Susitariančiosioms Šalims šis Susitarimas netaikomas.</text:span></text:p>
      <text:p text:style-name="P651"><text:span text:style-name="T652">2</text:span><text:span text:style-name="T653">. Prie šio Susitarimo taip pat<text:s/></text:span><text:span text:style-name="T654">gali prisijungti San Marino Respublika, Andoros Kunigaikštystė ir Monako Kunigaikštystė.</text:span></text:p>
      <text:p text:style-name="P655"><text:span text:style-name="T656">3</text:span><text:span text:style-name="T657">. Kiekvienai valstybei, prisijungiančiai prie šio Susitarimo po 28 straipsnyje numatyto jo įsigaliojimo, šis Susitarimas įsigalioja pirmą trečio mėnesio dieną po<text:s/></text:span><text:span text:style-name="T658">to, kai ši valstybė deponuoja prisijungimo dokumentą.</text:span></text:p>
      <text:p text:style-name="P659"><text:span text:style-name="T660">4</text:span><text:span text:style-name="T661">. Kiekvienai valstybei, prisijungiančiai prie šio Susitarimo po 28 straipsnyje numatyto jo įsigaliojimo, kad perimtų 1 priede nurodytą direktyvą atitinkančias nuostatas, gali būti suteikiamas daugi</text:span><text:span text:style-name="T662">ausia trejų metų laikotarpis. Jungtiniam komitetui pranešama apie visas priimtas tokio pobūdžio priemones.</text:span></text:p>
      <text:p text:style-name="P663"/>
      <text:p text:style-name="P664"><text:span text:style-name="T665">31</text:span><text:span text:style-name="T666"><text:s/>straipsnis</text:span></text:p>
      <text:p text:style-name="P667"><text:span text:style-name="T668">Denonsavimas</text:span></text:p>
      <text:p text:style-name="P669"/>
      <text:p text:style-name="P670"><text:span text:style-name="T671">Kiekviena Susitariančioji Šalis gali vienašališkai šį Susitarimą denonsuoti pranešusi apie tai prieš vienerius m</text:span><text:span text:style-name="T672">etus ir per Susitarimo depozitarą tuo pat metu informavusi kitas Susitariančiąsias Šalis. Be to, Jungtiniam komitetui pranešama apie denonsavimo priežastis. Tačiau Susitarimas negali būti denonsuotas per pirmuosius ketverius metus nuo jo įsigaliojimo pagal</text:span><text:span text:style-name="T673"><text:s/>28 straipsnį.</text:span></text:p>
      <text:p text:style-name="P674"><text:span text:style-name="T675">Jei šį Susitarimą denonsuoja viena ar daugiau Susitariančiųjų Šalių, ir Susitariančiųjų Šalių skaičius tampa mažesnis negu tas, kurio reikia Susitarimui įsigalioti pagal 28 straipsnį, jis lieka galioti, jeigu Jungtinis komitetas, kurį suda</text:span><text:span text:style-name="T676">ro likusios Susitariančiosios Šalys, nenusprendžia kitaip.</text:span></text:p>
      <text:p text:style-name="P677"/>
      <text:p text:style-name="P678"><text:span text:style-name="T679">32</text:span><text:span text:style-name="T680"><text:s/>straipsnis</text:span></text:p>
      <text:p text:style-name="P681"><text:span text:style-name="T682">nutraukimas</text:span></text:p>
      <text:p text:style-name="P683"/>
      <text:p text:style-name="P684"><text:span text:style-name="T685">Į Europos Sąjungą įstojusi Susitariančioji Šalis nuo įstojimo dienos Susitariančiąja Šalimi nebelaikoma.</text:span></text:p>
      <text:p text:style-name="P686"/>
      <text:p text:style-name="P687"><text:span text:style-name="T688">33</text:span><text:span text:style-name="T689"><text:s/>straipsnis</text:span></text:p>
      <text:p text:style-name="P690"><text:span text:style-name="T691">Priedai</text:span></text:p>
      <text:p text:style-name="P692"/>
      <text:p text:style-name="P693"><text:span text:style-name="T694">Šio Susitarimo priedai y</text:span><text:span text:style-name="T695">ra neatskiriama jo dalis.</text:span></text:p>
      <text:p text:style-name="P696"/>
      <text:p text:style-name="P697"><text:span text:style-name="T698">34</text:span><text:span text:style-name="T699"><text:s/>straipsnis</text:span></text:p>
      <text:p text:style-name="P700"><text:span text:style-name="T701">Kalbos</text:span></text:p>
      <text:p text:style-name="P702"/>
      <text:p text:style-name="P703"><text:span text:style-name="T704">Šis Susitarimas, sudarytas anglų, prancūzų ir vokiečių kalbomis, kuriomis parengti tekstai yra autentiški, deponuojamas Europos Sąjungos Tarybos generalinio sekretoriato, kuris perduoda patvirtintas<text:s/></text:span><text:span text:style-name="T705">kopijas kiekvienai Susitariančiajai Šaliai, archyve.</text:span></text:p>
      <text:p text:style-name="P706"/>
      <text:p text:style-name="P707">Kiekviena Susitariančioji Šalis garantuoja tinkamą šio Susitarimo vertimą į jos valstybinę kalbą ar valstybines kalbas. Vertimo kopija deponuojama Europos Sąjungos Tarybos generalinio sekretoriato archyve.</text:p>
      <text:p text:style-name="P708"/>
      <text:p text:style-name="P709">Kiekvienai Susitariančiajai Šaliai depozitaras pateikia visų Susitarimo ir jo priedų vertimų kopijas.</text:p>
      <text:p text:style-name="P710"/>
      <text:soft-page-break/>
      <text:p text:style-name="P711"><text:span text:style-name="T712">Tai patvirtindami, toliau nurodyti įgalioti atstovai pasirašo šį Susitarimą.</text:span></text:p>
      <text:p text:style-name="P713"><text:span text:style-name="T714">______________</text:span></text:p>
      <text:soft-page-break/>
      <text:p text:style-name="P715"><text:span text:style-name="T716">PRIEDAS</text:span></text:p>
      <text:p text:style-name="P717"/>
      <text:p text:style-name="P718"><text:span text:style-name="T719">1 priedas</text:span></text:p>
      <text:p text:style-name="P720"/>
      <text:p text:style-name="P721"><text:span text:style-name="T722">4 straipsnyje minėtos<text:s/></text:span><text:span text:style-name="T723">sąlygos, taikomos keleivinio kelių transporto operatoriams</text:span></text:p>
      <text:p text:style-name="P724">4 straipsnyje nurodyta Europos Bendrijos direktyva:</text:p>
      <text:p text:style-name="P725"><text:span text:style-name="T726">1996 m. balandžio 29 d. Tarybos direktyva 96/26/EB dėl leidimo verstis krovinių ir keleivių vežėjo kelių transportu verslu ir diplomų, pažymėji</text:span><text:span text:style-name="T727">mų bei kitų oficialių profesinę kvalifikaciją patvirtinančių dokumentų tarpusavio pripažinimo, skirto palengvinti šiems vežėjams naudojimąsi įsisteigimo laisve nacionalinio ir tarptautinio vežimo srityje (</text:span><text:span text:style-name="T728">Europos Bendrijų oficialusis leidinys</text:span><text:span text:style-name="T729"><text:s/>L 124, 1996 0</text:span><text:span text:style-name="T730">5 23, p.1), iš dalies pakeista 1998 m. spalio 1 d. Tarybos direktyva 98/76/EB (</text:span><text:span text:style-name="T731">Europos Bendrijų oficialusis leidinys</text:span><text:span text:style-name="T732"><text:s/>L 277, 1998 10 14, p.17).</text:span></text:p>
      <text:p text:style-name="P733">______________</text:p>
      <text:p text:style-name="P734"/>
      <text:p text:style-name="P735"><text:span text:style-name="T736">2 priedas</text:span></text:p>
      <text:p text:style-name="P737"><text:span text:style-name="T738">Autobusams taikomi techniniai standartai</text:span></text:p>
      <text:p text:style-name="P739"/>
      <text:p text:style-name="P740"><text:span text:style-name="T741">1</text:span><text:span text:style-name="T742"><text:s/>straipsnis</text:span></text:p>
      <text:p text:style-name="P743"><text:span text:style-name="T744">Nuo INTERBUS susitarimo įs</text:span><text:span text:style-name="T745">igaliojimo kiekvienai Susitariančiajai Šaliai dienos autobusai, kuriais teikiamos tarptautinės nemaršrutinės keleivių vežimo paslaugos, turi atitikti toliau išvardytuose teisės aktuose nustatytas taisykles:</text:span></text:p>
      <text:p text:style-name="P746"><text:span text:style-name="T747">a) 1996 m. gruodžio 20 d. Tarybos direktyva 96/96</text:span><text:span text:style-name="T748">/EB dėl valstybių narių įstatymų, reglamentuojančių motorinių transporto priemonių ir jų priekabų techninę apžiūrą, suderinimo (</text:span><text:span text:style-name="T749">Europos Bendrijų oficialusis leidinys<text:s/></text:span><text:span text:style-name="T750">L 46, 1997 02 17, p. 1).</text:span></text:p>
      <text:p text:style-name="P751"><text:span text:style-name="T752">b) 1992 m. vasario 10 d. Tarybos direktyva 92/6/EEB dėl greičio</text:span><text:span text:style-name="T753"><text:s/>ribotuvų įrengimo ir naudojimo kai kurių kategorijų transporto priemonėse Bendrijoje (</text:span><text:span text:style-name="T754">Europos Bendrijų oficialusis leidinys<text:s/></text:span><text:span text:style-name="T755">L 57, 1992 03 02, p. 27).</text:span></text:p>
      <text:p text:style-name="P756"><text:span text:style-name="T757">c) 1996 m. liepos 25 d. Tarybos direktyva 96/53/EEB, nustatanti tam tikrų Bendrijoje nacionaliniam ir t</text:span><text:span text:style-name="T758">arptautiniam vežimui naudojamų motorinių transporto priemonių didžiausius leistinus matmenis ir tarptautiniam vežimui naudojamų motorinių transporto priemonių didžiausią leistiną masę (</text:span><text:span text:style-name="T759">Europos Bendrijų oficialusis leidinys<text:s/></text:span><text:span text:style-name="T760">L 235, 1996 09 17, p. 59).</text:span></text:p>
      <text:p text:style-name="P761"><text:span text:style-name="T762">d) 1</text:span><text:span text:style-name="T763">985 m. gruodžio 20 d. Tarybos reglamentas (EEB) Nr. 3821/85 dėl motorinių transporto priemonėse naudojamų tachografų (</text:span><text:span text:style-name="T764">Europos Bendrijų oficialusis leidinys</text:span><text:span text:style-name="T765"><text:s/>L 370, 1985 12 31, p. 8), iš dalies pakeistas 1998 m. rugsėjo 24 d. Komisijos reglamentu (EB) Nr. 21</text:span><text:span text:style-name="T766">35/98 (</text:span><text:span text:style-name="T767">Europos Bendrijų oficialusis leidinys</text:span><text:span text:style-name="T768"><text:s/>L 274, 1998 10 09, p. 1) arba atitinkamos taisyklės, nustatytos AETR susitarime, įskaitant jo protokolus.</text:span></text:p>
      <text:p text:style-name="P769"/>
      <text:p text:style-name="P770"><text:span text:style-name="T771">2</text:span><text:span text:style-name="T772"><text:s/>straipsnis</text:span></text:p>
      <text:p text:style-name="P773"><text:span text:style-name="T774">Nuo INTERBUS susitarimo įsigaliojimo kiekvienai Susitariančiajai Šaliai dienos,<text:s/></text:span><text:span text:style-name="T775">Europos Bendrijai nepriklausančių Susitariančiųjų Šalių miesto ir tarpmiestiniams autobusams, kuriais teikiamos nemaršrutinės tarptautinio keleivių vežimo paslaugos, taikomi toliau nurodytų Bendrijos direktyvų ar atitinkamų JT-EEK taisyklių dėl bendrų nuos</text:span><text:span text:style-name="T776">tatų, susijusių su naujų transporto priemonių ir jų įrangos tipo patvirtinimu, reikalavimai.</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Punktas</text:p>
          </table:table-cell>
          <table:table-cell table:style-name="TableCell786">
            <text:p text:style-name="P787">JT-EEK taisyklė / paskutinis pakeitimas</text:p>
          </table:table-cell>
          <table:table-cell table:style-name="TableCell788">
            <text:p text:style-name="P789">EB direktyva(originalas-paskutinis)</text:p>
          </table:table-cell>
          <table:table-cell table:style-name="TableCell790">
            <text:p text:style-name="P791">Įgyvendinimo ES data</text:p>
          </table:table-cell>
        </table:table-row>
        <table:table-row table:style-name="TableRow792">
          <table:table-cell table:style-name="TableCell793">
            <text:p text:style-name="P794">Išmetamųjų dujų emisija</text:p>
          </table:table-cell>
          <table:table-cell table:style-name="TableCell795">
            <text:p text:style-name="P796">49/01</text:p>
          </table:table-cell>
          <table:table-cell table:style-name="TableCell797">
            <text:p text:style-name="P798">-88/77</text:p>
          </table:table-cell>
          <table:table-cell table:style-name="TableCell799">
            <text:p text:style-name="P800">1993 10 01</text:p>
          </table:table-cell>
        </table:table-row>
        <table:table-row table:style-name="TableRow801">
          <table:table-cell table:style-name="TableCell802">
            <text:p text:style-name="P803"/>
          </table:table-cell>
          <table:table-cell table:style-name="TableCell804">
            <text:p text:style-name="P805">49/02,<text:s/>patvirtinimas A</text:p>
          </table:table-cell>
          <table:table-cell table:style-name="TableCell806">
            <text:p text:style-name="P807">-91/542, 1 etapas</text:p>
          </table:table-cell>
          <table:table-cell table:style-name="TableCell808">
            <text:p text:style-name="P809">1996 10 01</text:p>
          </table:table-cell>
        </table:table-row>
        <table:table-row table:style-name="TableRow810">
          <table:table-cell table:style-name="TableCell811">
            <text:p text:style-name="P812"/>
          </table:table-cell>
          <table:table-cell table:style-name="TableCell813">
            <text:p text:style-name="P814">49/02, patvirtinimas B</text:p>
          </table:table-cell>
          <table:table-cell table:style-name="TableCell815">
            <text:p text:style-name="P816">-91/542, 2 etapas</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96/1</text:p>
          </table:table-cell>
          <table:table-cell table:style-name="TableCell826">
            <text:p text:style-name="P827"/>
          </table:table-cell>
        </table:table-row>
        <table:table-row table:style-name="TableRow828">
          <table:table-cell table:style-name="TableCell829">
            <text:p text:style-name="P830">Dūmingumas</text:p>
          </table:table-cell>
          <table:table-cell table:style-name="TableCell831">
            <text:p text:style-name="P832">24/03</text:p>
          </table:table-cell>
          <table:table-cell table:style-name="TableCell833">
            <text:p text:style-name="P834">72/306</text:p>
          </table:table-cell>
          <table:table-cell table:style-name="TableCell835">
            <text:p text:style-name="P836">1972 08 02</text:p>
          </table:table-cell>
        </table:table-row>
        <table:table-row table:style-name="TableRow837">
          <table:table-cell table:style-name="TableCell838">
            <text:p text:style-name="P839">Triukšmo emisija</text:p>
          </table:table-cell>
          <table:table-cell table:style-name="TableCell840">
            <text:p text:style-name="P841">51/02</text:p>
          </table:table-cell>
          <table:table-cell table:style-name="TableCell842">
            <text:p text:style-name="P843">-70/157</text:p>
          </table:table-cell>
          <table:table-cell table:style-name="TableCell844">
            <text:p text:style-name="P845">1989 10 01</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84/424</text:p>
          </table:table-cell>
          <table:table-cell table:style-name="TableCell853">
            <text:p text:style-name="P854">1996 10 01</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92/97</text:p>
          </table:table-cell>
          <table:table-cell table:style-name="TableCell862">
            <text:p text:style-name="P863"/>
          </table:table-cell>
        </table:table-row>
        <table:table-row table:style-name="TableRow864">
          <table:table-cell table:style-name="TableCell865">
            <text:p text:style-name="P866">Stabdžių sistema</text:p>
          </table:table-cell>
          <table:table-cell table:style-name="TableCell867">
            <text:p text:style-name="P868">13/09</text:p>
          </table:table-cell>
          <table:table-cell table:style-name="TableCell869">
            <text:p text:style-name="P870">-71/320</text:p>
          </table:table-cell>
          <table:table-cell table:style-name="TableCell871">
            <text:p text:style-name="P872">1991 10 01</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88/194</text:p>
          </table:table-cell>
          <table:table-cell table:style-name="TableCell880">
            <text:p text:style-name="P881">1994 10 01</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91/422</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98/12</text:p>
          </table:table-cell>
          <table:table-cell table:style-name="TableCell898">
            <text:p text:style-name="P899"/>
          </table:table-cell>
        </table:table-row>
        <table:table-row table:style-name="TableRow900">
          <table:table-cell table:style-name="TableCell901">
            <text:p text:style-name="P902">Padangos</text:p>
          </table:table-cell>
          <table:table-cell table:style-name="TableCell903">
            <text:p text:style-name="P904">54</text:p>
          </table:table-cell>
          <table:table-cell table:style-name="TableCell905">
            <text:p text:style-name="P906">92/23</text:p>
          </table:table-cell>
          <table:table-cell table:style-name="TableCell907">
            <text:p text:style-name="P908">1993 01 01</text:p>
          </table:table-cell>
        </table:table-row>
        <table:table-row table:style-name="TableRow909">
          <table:table-cell table:style-name="TableCell910">
            <text:p text:style-name="P911">Šviesų instaliacija</text:p>
          </table:table-cell>
          <table:table-cell table:style-name="TableCell912">
            <text:p text:style-name="P913">48/01</text:p>
          </table:table-cell>
          <table:table-cell table:style-name="TableCell914">
            <text:p text:style-name="P915">-76/756</text:p>
          </table:table-cell>
          <table:table-cell table:style-name="TableCell916">
            <text:p text:style-name="P917">1994 01 01</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91/663</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97/28</text:p>
          </table:table-cell>
          <table:table-cell table:style-name="TableCell934">
            <text:p text:style-name="P935"/>
          </table:table-cell>
        </table:table-row>
      </table:table>
      <text:p text:style-name="P936"/>
      <text:p text:style-name="P937"/>
      <text:p text:style-name="P938"><text:span text:style-name="T939">3</text:span><text:span text:style-name="T940"><text:s/>straipsnis</text:span></text:p>
      <text:p text:style-name="P941"><text:span text:style-name="T942">Miesto ir tarpmiestiniams autobusams, kuriais teikiamos toliau išvardytos paslaugos:</text:span></text:p>
      <text:p text:style-name="P943"><text:span text:style-name="T944">a) iš<text:s/></text:span><text:span text:style-name="T945">bet kurios Bendrijos valstybės narės (išskyrus Graikiją) į bet kurią INTERBUS Susitariančiąją Šalį;</text:span></text:p>
      <text:p text:style-name="P946"><text:span text:style-name="T947">b) iš bet kurios INTERBUS Susitariančiosios Šalies į bet kurią Bendrijos valstybę narę (išskyrus Graikiją);</text:span></text:p>
      <text:p text:style-name="P948"><text:span text:style-name="T949">c) iš bet kurios INTERBUS Susitariančiosios<text:s/></text:span><text:span text:style-name="T950">Šalies į Graikiją tranzitu per bet kurią kitą Bendrijos valstybę narę, kurias teikia bet kurioje INTERBUS Susitariančiojoje Šalyje įsisteigę transporto operatoriai;</text:span></text:p>
      <text:p text:style-name="P951"><text:span text:style-name="T952">taikomos šios taisyklės:</text:span></text:p>
      <text:p text:style-name="P953"><text:span text:style-name="T954">1</text:span><text:span text:style-name="T955">. Autobusai, pirmą kartą įregistruoti iki 1980 01 01, neg</text:span><text:span text:style-name="T956">ali būti naudojami INTERBUS susitarimo numatytoms nemaršrutinėms paslaugoms teikti.</text:span></text:p>
      <text:p text:style-name="P957"><text:span text:style-name="T958">2</text:span><text:span text:style-name="T959">. Autobusai, pirmą kartą įregistruoti tarp 1980 01 01 ir 1981 12 31, gali būti naudojami tik iki 2000 12 31.</text:span></text:p>
      <text:p text:style-name="P960"><text:span text:style-name="T961">3</text:span><text:span text:style-name="T962">. Autobusai, pirmą kartą įregistruoti tarp 1982 01 01</text:span><text:span text:style-name="T963"><text:s/>ir 1983 12 31, gali būti naudojami tik iki 2001 12 31.</text:span></text:p>
      <text:p text:style-name="P964"><text:span text:style-name="T965">4</text:span><text:span text:style-name="T966">. Autobusai, pirmą kartą įregistruoti tarp 1984 01 01 ir 1985 12 31, gali būti naudojami tik iki 2002 12 31.</text:span></text:p>
      <text:p text:style-name="P967"><text:span text:style-name="T968">5</text:span><text:span text:style-name="T969">. Autobusai, pirmą kartą įregistruoti tarp 1986 01 01 ir 1987 12 31, gali būti na</text:span><text:span text:style-name="T970">udojami tik iki 2003 12 31.</text:span></text:p>
      <text:p text:style-name="P971"><text:span text:style-name="T972">6</text:span><text:span text:style-name="T973">. Autobusai, pirmą kartą įregistruoti tarp 1988 01 01 ir 1989 12 31, gali būti naudojami tik iki 2004 12 31.</text:span></text:p>
      <text:p text:style-name="P974"><text:span text:style-name="T975">7</text:span><text:span text:style-name="T976">. Nuo 2005 01 01 gali būti naudojami tik po 1990 01 01 (EURO 0) pirmą kartą įregistruoti autobusai.</text:span></text:p>
      <text:p text:style-name="P977"><text:span text:style-name="T978">8</text:span><text:span text:style-name="T979">.<text:s/></text:span><text:span text:style-name="T980">Nuo 2007 01 01 gali būti naudojami tik po 1993 10 01 (EURO 1) pirmą kartą įregistruoti autobusai.</text:span></text:p>
      <text:p text:style-name="P981"/>
      <text:p text:style-name="P982"><text:span text:style-name="T983">4</text:span><text:span text:style-name="T984"><text:s/>straipsnis</text:span></text:p>
      <text:p text:style-name="P985"><text:span text:style-name="T986">Autobusams, kuriais teikiamos šios paslaugos:</text:span></text:p>
      <text:p text:style-name="P987"><text:span text:style-name="T988">a) iš Graikijos į INTERBUS Susitariančiąją Šalį;</text:span></text:p>
      <text:p text:style-name="P989"><text:span text:style-name="T990">b) iš INTERBUS Susitariančiosios Šalies į</text:span><text:span text:style-name="T991"><text:s/>Graikiją,</text:span></text:p>
      <text:p text:style-name="P992"><text:span text:style-name="T993">taikomos toliau išvardytos taisyklės:</text:span></text:p>
      <text:p text:style-name="P994"><text:span text:style-name="T995">1</text:span><text:span text:style-name="T996">. Autobusai, pirmą kartą įregistruoti iki 1980 01 01, negali būti naudojami INTERBUS susitarime numatytoms nemaršrutinėms paslaugoms teikti.</text:span></text:p>
      <text:p text:style-name="P997"><text:span text:style-name="T998">2</text:span><text:span text:style-name="T999">. Autobusai, pirmą kartą įregistruoti tarp 1980 01 0</text:span><text:span text:style-name="T1000">1 ir 1981 12 31, gali būti naudojami tik iki 2000 12 31.</text:span></text:p>
      <text:p text:style-name="P1001"><text:span text:style-name="T1002">3</text:span><text:span text:style-name="T1003">. Autobusai, pirmą kartą įregistruoti tarp 1982 01 01 ir 1983 12 31, gali būti naudojami tik iki 2001 12 31.</text:span></text:p>
      <text:p text:style-name="P1004"><text:span text:style-name="T1005">4</text:span><text:span text:style-name="T1006">. Autobusai, pirmą kartą įregistruoti tarp 1984 01 01 ir 1985 12 31, gali būti n</text:span><text:span text:style-name="T1007">audojami tik iki 2003 12 31.</text:span></text:p>
      <text:p text:style-name="P1008"><text:span text:style-name="T1009">5</text:span><text:span text:style-name="T1010">. Autobusai, pirmą kartą įregistruoti tarp 1986 01 01 ir 1987 12 31, gali būti naudojami tik iki 2005 12 31.</text:span></text:p>
      <text:p text:style-name="P1011"><text:span text:style-name="T1012">6</text:span><text:span text:style-name="T1013">. Autobusai, pirmą kartą įregistruoti tarp 1988 01 01 ir 1989 12 31, gali būti naudojami tik iki 2007 12 31.</text:span></text:p>
      <text:p text:style-name="P1014"><text:span text:style-name="T1015">7</text:span><text:span text:style-name="T1016">. Nuo 2008 01 01 gali būti naudojami tik po 1990 01 01 (EURO 0) pirmą kartą įregistruoti autobusai.</text:span></text:p>
      <text:p text:style-name="P1017"><text:span text:style-name="T1018">8</text:span><text:span text:style-name="T1019">. Nuo 2010 01 01 gali būti naudojami tik po 1993 10 01 (EURO 1) pirmą kartą įregistruoti autobusai.</text:span></text:p>
      <text:p text:style-name="P1020"/>
      <text:p text:style-name="P1021"><text:span text:style-name="T1022">5</text:span><text:span text:style-name="T1023"><text:s/>straipsnis</text:span></text:p>
      <text:p text:style-name="P1024"><text:span text:style-name="T1025">Bendrijos miesto ir<text:s/></text:span><text:span text:style-name="T1026">tarpmiestiniams autobusams, naudojamiems dvišaliam eismui tarp Graikijos ir kitų Bendrijos valstybių narių tranzitu per INTERBUS susitarimo Susitariančiąją Šalį, taikomos Europos Bendrijos taisyklės, o ne minėtos techninių standartų taisyklės.</text:span></text:p>
      <text:p text:style-name="P1027"/>
      <text:p text:style-name="P1028"><text:span text:style-name="T1029">6</text:span><text:span text:style-name="T1030"><text:s/>str</text:span><text:span text:style-name="T1031">aipsnis</text:span></text:p>
      <text:p text:style-name="P1032"><text:span text:style-name="T1033">1</text:span><text:span text:style-name="T1034">. Į dvišales Bendrijos valstybių narių ir INTERBUS susitarimo Susitariančiųjų Šalių sutartis ar susitarimus dėl dvišalio eismo ar tranzito įtrauktos techninių standartų taisyklės, kurios yra griežtesnės, negu šiame Susitarime nustatytos taisyklė</text:span><text:span text:style-name="T1035">s, gali būti taikomos iki 2006 m. gruodžio 31 d.</text:span></text:p>
      <text:p text:style-name="P1036"><text:span text:style-name="T1037">2</text:span><text:span text:style-name="T1038">. Bendrijos valstybės narės ir atitinkamos INTERBUS susitarimo Susitariančiosios Šalys informuoja Susitarimo 23 straipsnyje nurodytą Jungtinį komitetą apie tokių dvišalių sutarčių ar susitarimų turinį.</text:span></text:p>
      <text:p text:style-name="P1039"/>
      <text:p text:style-name="P1040"><text:span text:style-name="T1041">7</text:span><text:span text:style-name="T1042"><text:s/>straipsnis</text:span></text:p>
      <text:p text:style-name="P1043"><text:span text:style-name="T1044">1</text:span><text:span text:style-name="T1045">. Dokumentas, patvirtinantis transporto priemonės pirmosios registracijos datą, yra laikomas transporto priemonėje ir pateikiamas bet kuriam patikrinimą atlikti įgaliotam pareigūnui jo pareikalavimu. Šiame priede vartojama sąvoka „tr</text:span><text:span text:style-name="T1046">ansporto priemonės pirmosios registracijos data“ reiškia transporto priemonės pirmąją registraciją po jos pagaminimo. Kai registracijos data nežinoma, šia data laikoma pagaminimo data.</text:span></text:p>
      <text:p text:style-name="P1047"><text:span text:style-name="T1048">2</text:span><text:span text:style-name="T1049">. Jei originalus autobuso variklis keičiamas nauju, šio straipsnio</text:span><text:span text:style-name="T1050"><text:s/>1 dalyje minėtas dokumentas pakeičiamas dokumentu, kuris įrodo, kad naujas variklis atitinka 3 straipsnyje nurodytas tipo patvirtinimo taisykles.</text:span></text:p>
      <text:p text:style-name="P1051"/>
      <text:p text:style-name="P1052"><text:span text:style-name="T1053">8</text:span><text:span text:style-name="T1054"><text:s/>straipsnis</text:span></text:p>
      <text:p text:style-name="P1055"><text:span text:style-name="T1056">1</text:span><text:span text:style-name="T1057">. Nepaisant šio priedo 1 straipsnio a punkte minėtos nuostatos, siekdamos kontroliuoti</text:span><text:span text:style-name="T1058">, ar atitinkami miesto ir tarpmiestiniai autobusai atitinka Direktyvos 96/96/EC nuostatas, Susitariančiosios Šalys gali taikyti atsitiktinius patikrinimus. Šiame priede sąvoka „atsitiktinis patikrinimas“ reiškia iš anksto nesuplanuotą ir todėl netikėtą aut</text:span><text:span text:style-name="T1059">obuso, esančio Susitariančiosios Šalies teritorijoje, patikrinimą, kurį valdžios institucijos atlieka kelyje.</text:span></text:p>
      <text:p text:style-name="P1060"><text:span text:style-name="T1061">2</text:span><text:span text:style-name="T1062">. Susitariančiųjų Šalių kompetentingos institucijos, atlikdamos šiame priede numatytus patikrinimus, naudojasi II a ir II b prieduose nurodyt</text:span><text:span text:style-name="T1063">u apžiūros lapu. Siekiant supaprastinti ar išvengti, jei įmanoma, kitų patikrinimų per pernelyg trumpą ir nepagrįstą laiką, patikrinimą atlikusios institucijos užpildyta apžiūros lapo kopija perduodama autobuso vairuotojui, kuris, pareikalavus ją pateikia.</text:span></text:p>
      <text:p text:style-name="P1064"><text:span text:style-name="T1065">3</text:span><text:span text:style-name="T1066">. Jei transporto priemonės tikrintojas mano, kad pastebėtas autobuso techninės priežiūros trūkumas pateisina tolesnį tikrinimą, tai pagal Direktyvos 96/96/EC 2 straipsnį patvirtintame techninių apžiūrų centre gali būti atlikta autobuso techninė apžiū</text:span><text:span text:style-name="T1067">ra.</text:span></text:p>
      <text:p text:style-name="P1068"><text:span text:style-name="T1069">4</text:span><text:span text:style-name="T1070">. Jei, atlikus atsitiktinį patikrinimą, prieinama išvados, kad transporto priemonė neatitinka Direktyvos 96/96/EC nuostatų ir dėl to kelia rimtą grėsmę joje esantiems žmonėms ar kitiems eismo dalyviams, be kitų baudų, gali būti tuojau pat uždraust</text:span><text:span text:style-name="T1071">a autobusą naudoti viešuose keliuose.</text:span></text:p>
      <text:p text:style-name="P1072"><text:span text:style-name="T1073">5</text:span><text:span text:style-name="T1074">. Patikrinimai kelyje atliekami laikantis nediskriminavimo dėl vairuotojo pilietybės, tautybės ar gyvenamosios vietos bei autobuso registracijos vietos principo.</text:span></text:p>
      <text:p text:style-name="P1075">______________</text:p>
      <text:p text:style-name="P1076"/>
      <text:p text:style-name="Normal"/>
      <text:p text:style-name="Normal"/>
      <text:soft-page-break/>
      <text:p text:style-name="P1077"><text:span text:style-name="T1078">II a PRIEDAS</text:span></text:p>
      <text:p text:style-name="P1079"/>
      <text:p text:style-name="P1080"><text:span text:style-name="T1081">APŽIŪROS</text:span><text:span text:style-name="T1082"><text:s/>LAPAS</text:span></text:p>
      <text:p text:style-name="P1083"/>
      <text:p text:style-name="P1084"><text:span text:style-name="T1085">1</text:span><text:span text:style-name="T1086">. Patikrinimo vieta<text:s/></text:span><text:span text:style-name="T1087"><text:tab/>2.</text:span><text:span text:style-name="T1088"><text:tab/>Data………</text:span><text:span text:style-name="T1089"><text:tab/>3. Laikas………………</text:span></text:p>
      <text:p text:style-name="P1090"><text:span text:style-name="T1091">4</text:span><text:span text:style-name="T1092">. Transporto priemonės nacionalinis ženklas ir registracijos numeris<text:s/></text:span><text:span text:style-name="T1093"><text:tab/></text:span></text:p>
      <text:p text:style-name="P1094"><text:span text:style-name="T1095">5</text:span><text:span text:style-name="T1096">. Transporto priemonės rūšis</text:span></text:p>
      <text:p text:style-name="P1097"/>
      <text:p text:style-name="P1098"><text:span text:style-name="T1099"><draw:custom-shape svg:x="0.1875in" svg:y="0.05139in" svg:width="0.1in" svg:height="0.1in" draw:z-index="251657216" draw:id="id0" draw:style-name="a1" draw:name="Rectangle 2" text:anchor-type="paragraph"><svg:title/><svg:desc/><draw:enhanced-geometry draw:type="non-primitive" svg:viewBox="0 0 21600 21600" draw:enhanced-path="M 0 0 L 21600 0 21600 21600 0 21600 Z N"/></draw:custom-shape></text:span><text:span text:style-name="T1100">Tarpmiestinis autobusas</text:span><text:span text:style-name="T1101"><text:note text:note-class="footnote" text:id="_ftn0"><text:note-citation text:label="1">1</text:note-citation><text:note-body><text:p text:style-name="P1102"><text:span text:style-name="T1103"><text:s/>Kelių transporto priemonė, turinti ne mažiau kaip keturis ratus, naudojama vežti keleivius, turinti daugiau kaip aštuonias sėdimąsias vietas be vairuotojo vietos (M2, M3 kategorijos).</text:span></text:p></text:note-body></text:note></text:span></text:p>
      <text:p text:style-name="P1104"/>
      <text:p text:style-name="P1105"><text:span text:style-name="T1106">6</text:span><text:span text:style-name="T1107">. Transporto paslaugas teikiančio transporto operatoriaus pavadinimas ir adresas<text:s/></text:span></text:p>
      <text:p text:style-name="P1108"><text:tab/></text:p>
      <text:p text:style-name="P1109"/>
      <text:p text:style-name="P1110"><text:span text:style-name="T1111">7</text:span><text:span text:style-name="T1112">. Nacionalinė priklausomybė<text:s/></text:span><text:span text:style-name="T1113"><text:tab/></text:span></text:p>
      <text:p text:style-name="P1114"/>
      <text:p text:style-name="P1115"><text:span text:style-name="T1116">8</text:span><text:span text:style-name="T1117">. Vairuotojas<text:s/></text:span><text:span text:style-name="T1118"><text:tab/></text:span></text:p>
      <text:p text:style-name="P1119"/>
      <text:p text:style-name="P1120"><text:span text:style-name="T1121">9</text:span><text:span text:style-name="T1122">. Siuntėjas, adresas, pakrovimo vieta<text:s/></text:span><text:span text:style-name="T1123"><text:tab/></text:span></text:p>
      <text:p text:style-name="P1124"/>
      <text:p text:style-name="P1125"><text:span text:style-name="T1126">10</text:span><text:span text:style-name="T1127">. Gavėjas, adresas, iškrovimo vieta<text:s/></text:span><text:span text:style-name="T1128"><text:tab/></text:span></text:p>
      <text:p text:style-name="P1129"/>
      <text:p text:style-name="P1130"><text:span text:style-name="T1131">11</text:span><text:span text:style-name="T1132">. Bendroji viene</text:span><text:span text:style-name="T1133">to masė<text:s/></text:span><text:span text:style-name="T1134"><text:tab/></text:span></text:p>
      <text:p text:style-name="P1135"/>
      <text:p text:style-name="P1136"><text:span text:style-name="T1137">12</text:span><text:span text:style-name="T1138">. Trūkumo priežastis:</text:span></text:p>
      <text:p text:style-name="P1139"><text:span text:style-name="T1140"></text:span><text:span text:style-name="T1141"><text:tab/></text:span><text:span text:style-name="T1142">Stabdžių sistema ir komponentai</text:span></text:p>
      <text:p text:style-name="P1143"><text:span text:style-name="T1144"></text:span><text:span text:style-name="T1145"><text:tab/></text:span><text:span text:style-name="T1146">Vairo mechanizmas</text:span></text:p>
      <text:p text:style-name="P1147"><text:span text:style-name="T1148"></text:span><text:span text:style-name="T1149"><text:tab/></text:span><text:span text:style-name="T1150">Žibintai, apšvietimo ir signaliniai įrenginiai</text:span></text:p>
      <text:p text:style-name="P1151"><text:span text:style-name="T1152"></text:span><text:span text:style-name="T1153"><text:tab/></text:span><text:span text:style-name="T1154">Ratai/stebulės/padangos</text:span></text:p>
      <text:p text:style-name="P1155"><text:span text:style-name="T1156"></text:span><text:span text:style-name="T1157"><text:tab/></text:span><text:span text:style-name="T1158">Dujų išmetimo sistema</text:span></text:p>
      <text:p text:style-name="P1159"><text:span text:style-name="T1160"></text:span><text:span text:style-name="T1161"><text:tab/></text:span><text:span text:style-name="T1162">Dūmingumas (dyzelis)</text:span></text:p>
      <text:p text:style-name="P1163"><text:span text:style-name="T1164"></text:span><text:span text:style-name="T1165"><text:tab/></text:span><text:span text:style-name="T1166">Dujų emisija (benzinas)</text:span></text:p>
      <text:p text:style-name="P1167"/>
      <text:p text:style-name="P1168"><text:span text:style-name="T1169">13</text:span><text:span text:style-name="T1170">.</text:span><text:span text:style-name="T1171"><text:tab/></text:span><text:span text:style-name="T1172">Kita/pastabos</text:span></text:p>
      <text:p text:style-name="P1173"/>
      <text:p text:style-name="P1174"><text:span text:style-name="T1175">14</text:span><text:span text:style-name="T1176">.</text:span><text:span text:style-name="T1177"><text:tab/>Patikrinimą atlikusi institucija/pareigūnas</text:span></text:p>
      <text:p text:style-name="P1178"/>
      <text:p text:style-name="P1179"><text:span text:style-name="T1180">15</text:span><text:span text:style-name="T1181">.</text:span><text:span text:style-name="T1182"><text:tab/>Patikrinimo rezultatai:</text:span></text:p>
      <text:p text:style-name="P1183"><text:span text:style-name="T1184"></text:span><text:span text:style-name="T1185"><text:tab/></text:span><text:span text:style-name="T1186">Leidžiama eksploatuoti</text:span></text:p>
      <text:p text:style-name="P1187"><text:span text:style-name="T1188"></text:span><text:span text:style-name="T1189"><text:tab/></text:span><text:span text:style-name="T1190">Leidžiama eksploatuoti su nedideliais trūkumais</text:span></text:p>
      <text:p text:style-name="P1191"><text:span text:style-name="T1192"></text:span><text:span text:style-name="T1193"><text:tab/></text:span><text:span text:style-name="T1194">Nustatyti rimti trūkumai</text:span></text:p>
      <text:p text:style-name="P1195"><text:span text:style-name="T1196"></text:span><text:span text:style-name="T1197"><text:tab/></text:span><text:span text:style-name="T1198">Eksploatuoti draudžiama</text:span></text:p>
      <text:p text:style-name="P1199"/>
      <text:p text:style-name="P1200">Patikrinimą atlikusio pareigūno parašas/Leidimas</text:p>
      <text:p text:style-name="P1201"><text:span text:style-name="T1202">______________</text:span></text:p>
      <text:soft-page-break/>
      <text:p text:style-name="P1203"><text:span text:style-name="T1204">II<text:s/></text:span><text:span text:style-name="T1205">b</text:span><text:span text:style-name="T1206"><text:s/>PRIEDAS</text:span></text:p>
      <text:p text:style-name="P1207"/>
      <text:p text:style-name="P1208">Tikrinimo kelyje techniniai standartai</text:p>
      <text:p text:style-name="P1209"/>
      <text:p text:style-name="P1210">Miesto ir tarpmiestiniai autobusai, kaip nurodyta šio Susitarimo 3 straipsnyje, turi būti tokios būklės, kad patikrinimą atliekančių institucijų jie būtų<text:s/>laikomi techniškai tvarkingais.</text:p>
      <text:p text:style-name="P1211"/>
      <text:p text:style-name="P1212">Tikrinamos saugiam ir tvarkingam miesto ar tarpmiestinio autobuso darbui įtakos turinčios dalys. Be nesudėtingų funkcinių patikrinimų (šviesų, signalizacijos, padangų būklės ir t. t.), toliau nurodytu būdu taip pat atliekamas motorinių transporto priemonių stabdžių ir dujų emisijos specifinės apžiūros ir (arba) patikrinimai:</text:p>
      <text:p text:style-name="P1213"/>
      <text:p text:style-name="P1214"><text:span text:style-name="T1215">1</text:span><text:span text:style-name="T1216">. Stabdžiai</text:span></text:p>
      <text:p text:style-name="P1217"/>
      <text:p text:style-name="P1218">Kiekviena stabdžių sistemos ir jos veikimo priemonių dalis turi būti geros ir efektyvios darbinės būklės, tinkamai sureguliuota.</text:p>
      <text:p text:style-name="P1219"/>
      <text:p text:style-name="P1220">Miesto ar tarpmiestinio autobuso stabdžiai turi būti pajėgūs atlikti šias tris stabdymo funkcijas:</text:p>
      <text:p text:style-name="P1221"/>
      <text:p text:style-name="P1222"><text:span text:style-name="T1223">a) miesto ir tarpmiestinių autobusų, jų priekabų ir puspriekabių darbinis stabdys turi saugiai, greitai ir efektyviai pristabdyti ir sustabdyti transporto priemo</text:span><text:span text:style-name="T1224">nę, neatsižvelgiant į jos apkrovimo sąlygas ir į kelio, kuriuo ji važiuoja, įkalnės ar nuokalnės aukštį;</text:span></text:p>
      <text:p text:style-name="P1225"/>
      <text:p text:style-name="P1226"><text:span text:style-name="T1227">b) miesto ir tarpmiestinių autobusų, jų priekabų ir puspriekabių stovėjimo stabdžiai turi išlaikyti autobusą, kad šis nejudėtų bet kokiomis jo apkro</text:span><text:span text:style-name="T1228">vimo sąlygomis, stačioje įkalnėje ar nuokalnėje, kai darbinio stabdžio paviršius stabdymo pozicijoje laikomas vien tik mechaninio veikimo įtaisu;</text:span></text:p>
      <text:p text:style-name="P1229"/>
      <text:p text:style-name="P1230"><text:span text:style-name="T1231">c) miesto ir tarpmiestinių autobusų antrinis (avarinis) stabdys turi pakankamu atstumu pristabdyti ir susta</text:span><text:span text:style-name="T1232">bdyti autobusą bet kokiomis jo apkrovimo sąlygomis net tada, kai sugenda darbinis stabdys.</text:span></text:p>
      <text:p text:style-name="P1233"/>
      <text:p text:style-name="P1234">Kai miesto ar tarpmiestinio autobuso eksploatacinė būklė kelia abejonių, tikrinančios institucijos gali patikrinti autobuso stabdžių veiksmingumą pagal kelias ar<text:s/>visas Direktyvos 96/96/EC II priedo I punkto nuostatas.</text:p>
      <text:p text:style-name="P1235"/>
      <text:p text:style-name="P1236"><text:span text:style-name="T1237">2</text:span><text:span text:style-name="T1238">. Išmetamųjų dujų emisija</text:span></text:p>
      <text:p text:style-name="P1239"/>
      <text:p text:style-name="P1240"><text:span text:style-name="T1241">2.1</text:span><text:span text:style-name="T1242"><text:s/>Išmetamųjų dujų emisija</text:span></text:p>
      <text:p text:style-name="P1243"/>
      <text:p text:style-name="P1244"><text:span text:style-name="T1245">2.1.1</text:span><text:span text:style-name="T1246"><text:s/>Miesto ir tarpmiestiniai autobusai su kibirkštinio uždegimo (benzininiais) varikliais.</text:span></text:p>
      <text:p text:style-name="P1247"/>
      <text:p text:style-name="P1248"><text:span text:style-name="T1249">a)<text:s/></text:span><text:span text:style-name="T1250">Jei išmetamųjų dujų emisijos<text:s/></text:span><text:span text:style-name="T1251">nekontroliuoja tokia pirminė emisijos kontrolės sistema, kaip lambda zondu valdomas trijų pakopų katalizinis konverteris:</text:span></text:p>
      <text:p text:style-name="P1252"/>
      <text:p text:style-name="P1253"><text:span text:style-name="T1254">1</text:span><text:span text:style-name="T1255">. Siekiant išsiaiškinti, ar nėra nutekėjimo, apžiūrima dujų išmetimo sistema.</text:span></text:p>
      <text:p text:style-name="P1256"/>
      <text:p text:style-name="P1257"><text:span text:style-name="T1258">2</text:span><text:span text:style-name="T1259">. Siekiant išsiaiškinti, jei reikia, a</text:span><text:span text:style-name="T1260">r įrengta visa reikalinga įranga, apžiūrima emisijos kontrolės sistema.</text:span></text:p>
      <text:p text:style-name="P1261"/>
      <text:soft-page-break/>
      <text:p text:style-name="P1262">Po tam tikro variklio darbo laiko (atsižvelgiant į autobuso gamintojo rekomendacijas), anglies monoksido (CO) kiekis išmetamosiose dujose matuojamas, kai variklis dirba tuščiąja eiga<text:s/>(be apkrovos).</text:p>
      <text:p text:style-name="P1263"/>
      <text:p text:style-name="P1264">Maksimalų leistiną CO kiekį išmetamosiose dujose nustato autobuso gamintojas. Kai šios informacijos nėra ar valstybių narių kompetentingos institucijos nusprendžia jos nenaudoti kaip kontrolinio dydžio, CO kiekis neturi viršyti:</text:p>
      <text:p text:style-name="P1265"/>
      <text:p text:style-name="P1266"><text:span text:style-name="T1267">– miesto i</text:span><text:span text:style-name="T1268">r tarpmiestiniams autobusams, kurie buvo įregistruoti ar pradėti eksploatuoti laikotarpiu nuo tos dienos, kai valstybėse narėse įsigaliojo reikalavimas, kad autobusai atitiktų Direktyvą 70/220/EEC</text:span><text:span text:style-name="T1269"><text:note text:note-class="footnote" text:id="_ftn1"><text:note-citation text:label="1">1</text:note-citation><text:note-body><text:p text:style-name="P1270"><text:span text:style-name="T1271"><text:s/></text:span><text:span text:style-name="T1272">1970 m. kovo 20 d. Tarybos direktyva 70/220/EEC<text:s/></text:span><text:span text:style-name="T1273">dėl valstybių narių t</text:span><text:span text:style-name="T1274">eisės aktų, reglamentuojančių oro apsaugos nuo teršimo automobilių išmetamosiomis dujomis priemones, derinimo</text:span><text:span text:style-name="T1275"><text:s/>(</text:span><text:span text:style-name="T1276">OJ</text:span><text:span text:style-name="T1277"><text:s/>L 76, 1970 03 09, p. 1) ir klaidų sąrašas (</text:span><text:span text:style-name="T1278">OJ</text:span><text:span text:style-name="T1279"><text:s/>L 81, 1970 04 11, p. 15), su paskutiniais pakeitimais, padarytais Europos Parlamento ir Tarybos<text:s/></text:span><text:span text:style-name="T1280">Direktyva 94/12/EC (</text:span><text:span text:style-name="T1281">OJ</text:span><text:span text:style-name="T1282"><text:s/>L 100, 1994 04 19, p. 42).</text:span></text:p></text:note-body></text:note></text:span><text:span text:style-name="T1283">, iki 1986 m. spalio 1 d.: CO – 4,5% tūrio vienete;</text:span></text:p>
      <text:p text:style-name="P1284"/>
      <text:p text:style-name="P1285">–<text:s/>autobusams, kurie buvo įregistruoti ar pradėti eksploatuoti po 1986 m. spalio 1 d.: CO – 3,5% tūrio vienete.</text:p>
      <text:p text:style-name="P1286"/>
      <text:p text:style-name="P1287"><text:span text:style-name="T1288">b)<text:s/></text:span><text:span text:style-name="T1289">Kai išmetamųjų dujų emisiją kontroliuoja tokia pirminė emisijos kontrolės sistema, kaip lambda zondu valdomas trijų pakopų katalizinis konverte</text:span><text:span text:style-name="T1290">ris:</text:span></text:p>
      <text:p text:style-name="P1291"/>
      <text:p text:style-name="P1292"><text:span text:style-name="T1293">1</text:span><text:span text:style-name="T1294">. Siekiant įsitikinti, ar nėra nutekėjimų ir ar yra visos dalys, apžiūrima dujų išmetimo sistema.</text:span></text:p>
      <text:p text:style-name="P1295"/>
      <text:p text:style-name="P1296"><text:span text:style-name="T1297">2</text:span><text:span text:style-name="T1298">. Siekiant įsitikinti, ar įmontuota visa reikalinga įranga, apžiūrima emisijos kontrolės sistema.</text:span></text:p>
      <text:p text:style-name="P1299"/>
      <text:p text:style-name="P1300"><text:span text:style-name="T1301">3</text:span><text:span text:style-name="T1302">. Nustatomas autobuso emisijos kont</text:span><text:span text:style-name="T1303">rolės sistemos efektyvumas matuojant lambda dydį ir CO kiekį išmetamosiose dujose pagal 4 punktą arba pagal gamintojų pasiūlytas ir tipo patvirtinimo metu patvirtintas procedūras. Kiekvieno testo metu variklis turi dirbti pagal autobuso gamintojo rekomenda</text:span><text:span text:style-name="T1304">cijas.</text:span></text:p>
      <text:p text:style-name="P1305"/>
      <text:p text:style-name="P1306"><text:span text:style-name="T1307">4</text:span><text:span text:style-name="T1308">. Išmetimo vamzdžio emisija – ribinės vertės</text:span></text:p>
      <text:p text:style-name="P1309"/>
      <text:p text:style-name="P1310">Matuojama, kai variklis dirba tuščiąja eiga:</text:p>
      <text:p text:style-name="P1311"/>
      <text:p text:style-name="P1312">Maksimalų leistiną CO kiekį išmetamosiose dujose nustato autobuso gamintojas. Jei šios informacijos nėra, maksimalus CO kiekis neturi viršyti 0,5% tūrio vienete.</text:p>
      <text:p text:style-name="P1313"/>
      <text:p text:style-name="P1314"><text:span text:style-name="T1315">Matuojama, kai variklis dirba tuščiąja eiga didelėmis apsukomis, ir variklio sukimosi greitis ne mažesnis kaip 2 000 min.</text:span><text:span text:style-name="T1316">-1</text:span><text:span text:style-name="T1317">:</text:span></text:p>
      <text:p text:style-name="P1318"/>
      <text:p text:style-name="P1319">CO kiekis: daugiausia 0,3% tūrio vienete.</text:p>
      <text:p text:style-name="P1320"/>
      <text:p text:style-name="P1321"><text:span text:style-name="T1322">Lambda: 1<text:s/></text:span><text:span text:style-name="T1323"></text:span><text:span text:style-name="T1324"><text:s/>0,03 pagal gamintojo specifikacijas.</text:span></text:p>
      <text:p text:style-name="P1325"/>
      <text:p text:style-name="P1326"><text:span text:style-name="T1327">2.1.2</text:span><text:span text:style-name="T1328">. Autobusai su<text:s/></text:span><text:span text:style-name="T1329">slėgiminio uždegimo (dyzeliniais) varikliais.</text:span></text:p>
      <text:p text:style-name="P1330"/>
      <text:p text:style-name="P1331"><text:span text:style-name="T1332">Matuojamas išmetamųjų dujų drumstumas laisvai greitėjant (be apkrovos nuo tuščiosios eigos iki automatinio sukimosi greičio išsijungimo). Koncentracijos lygis negali viršyti lygio,<text:s/></text:span><text:soft-page-break/><text:span text:style-name="T1333">nurodyto ant plokštelės paga</text:span><text:span text:style-name="T1334">l Direktyvą 72/306/EEC</text:span><text:span text:style-name="T1335"><text:note text:note-class="footnote" text:id="_ftn2"><text:note-citation text:label="2">2</text:note-citation><text:note-body><text:p text:style-name="P1336"><text:span text:style-name="T1337"><text:s/></text:span><text:span text:style-name="T1338">1972 m. rugpjūčio 2 d. Tarybos direktyva 72/306/EEC<text:s/></text:span><text:span text:style-name="T1339">dėl valstybių narių teisės aktų, reglamentuojančių apsaugos nuo transporto priemonėse naudojamų dyzelinių variklių teršalų emisijos priemones, derinimo<text:s/></text:span><text:span text:style-name="T1340">(</text:span><text:span text:style-name="T1341">OJ</text:span><text:span text:style-name="T1342"><text:s/>L 190, 1972 08 20, p. 1) su paskutiniais pakeitimais, padarytais Komisijos Direktyva 89/491/EEC (</text:span><text:span text:style-name="T1343">OJ</text:span><text:span text:style-name="T1344"><text:s/>L 238, 1989 08 15, p. 43).</text:span></text:p></text:note-body></text:note></text:span><text:span text:style-name="T1345">. Kai šios informacijos nėra ar valstybių narių kompetentingos institucijos nusprendžia nesiremti ja kaip pamatine, absorbcijos koeficiento ribinės vertės yra šios:</text:span></text:p>
      <text:p text:style-name="P1346"/>
      <text:p text:style-name="P1347">Maksimalus absorbcijos koeficientas:</text:p>
      <text:p text:style-name="P1348"><text:span text:style-name="T1349">– natūralios aspiracijos dyzel</text:span><text:span text:style-name="T1350">inių variklių – 2,5 m</text:span><text:span text:style-name="T1351">-1</text:span><text:span text:style-name="T1352">;</text:span></text:p>
      <text:p text:style-name="P1353"><text:span text:style-name="T1354">– turbodyzelinių variklių – 3,0 m</text:span><text:span text:style-name="T1355">-1</text:span></text:p>
      <text:p text:style-name="P1356">arba lygiavertės reikšmės, jei naudojama kito tipo įranga negu ta, kuri yra naudojama EB tipo patvirtinime.</text:p>
      <text:p text:style-name="P1357"/>
      <text:p text:style-name="P1358"><text:span text:style-name="T1359">2.1.3</text:span><text:span text:style-name="T1360">. Testavimo įranga</text:span></text:p>
      <text:p text:style-name="P1361"/>
      <text:p text:style-name="P1362">Autobusų emisija tikrinama naudojant įrangą, kuria galima<text:s/>tiksliai nustatyti, ar buvo laikomasi gamintojo nustatytų ar nurodytų ribinių verčių.</text:p>
      <text:p text:style-name="P1363"/>
      <text:p text:style-name="P1364"><text:span text:style-name="T1365">2.2</text:span><text:span text:style-name="T1366">. Prireikus patikrinama, ar tinkamai veikia<text:s/></text:span><text:span text:style-name="T1367">On Board Diagnostic<text:s/></text:span><text:span text:style-name="T1368">(OBD) emisijos monitoringo sistema.</text:span></text:p>
      <text:p text:style-name="P1369">______________</text:p>
      <text:p text:style-name="P1370"/>
      <text:p text:style-name="P1371"/>
      <text:p text:style-name="P1372"/>
      <text:soft-page-break/>
      <text:p text:style-name="P1373">3 priedas</text:p>
      <text:p text:style-name="P1374"/>
      <text:p text:style-name="P1375"><text:span text:style-name="T1376">Nuo reikalavimo turėti<text:s/></text:span><text:span text:style-name="T1377">leidimą atleistų nemaršrutinių paslaugų kontrolės dokumento pavyzdys</text:span></text:p>
      <text:p text:style-name="P1378"/>
      <text:p text:style-name="P1379">(žalios spalvos popierius: DIN A4 = 29,7 x 21 cm)</text:p>
      <text:p text:style-name="P1380"/>
      <text:p text:style-name="P1381">(Viršelis – pirma pusė)</text:p>
      <text:p text:style-name="P1382"/>
      <table:table table:style-name="Table1383">
        <table:table-columns>
          <table:table-column table:style-name="TableColumn1384"/>
        </table:table-columns>
        <table:table-row table:style-name="TableRow1385">
          <table:table-cell table:style-name="TableCell1386">
            <text:p text:style-name="P1387">Rašoma valstybine (-ėmis) ar viena iš valstybinių Susitariančiosios Šalies, kurioje įsisteigęs transporto operatorius, kalba (-omis)</text:p>
          </table:table-cell>
        </table:table-row>
      </table:table>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Šalis, kurioje išduotas kontrolės dokumentas</text:p>
            <text:p text:style-name="P1396"><text:span text:style-name="T1397">– Šalies skiriamasis ženklas<text:s/></text:span><text:span text:style-name="T1398"><text:note text:note-class="footnote" text:id="_ftn3"><text:note-citation>1</text:note-citation><text:note-body><text:p text:style-name="P1399"><text:span text:style-name="T1400"><text:tab/>Airija (IRL), Austrija (A), Belgija (B), Bulgarija (BG), Čekijos Respublika (CZ), Danija (DK), Estija (EST), Graikija (GR),</text:span><text:span text:style-name="T1401"><text:s/>Ispanija (E), Italija (I), Jungtinė Karalystė (UK), Latvija (LV), Lenkija (PL), Lietuva (LT), Liuksemburgas (L), Nyderlandai (NL), Portugalija (P), Prancūzija (F), Rumunija (RO), Slovakijos Respublika (SK), Slovėnija (SLO), Suomija (FIN), Švedija (S), Ven</text:span><text:span text:style-name="T1402">grija (H), Vokietija (D), turi būti įrašyta.</text:span></text:p></text:note-body></text:note></text:span></text:p>
          </table:table-cell>
          <table:table-cell table:style-name="TableCell1403">
            <text:p text:style-name="P1404">Kompetentinga institucija ar tinkamai įgaliota agentūra</text:p>
          </table:table-cell>
          <table:table-cell table:style-name="TableCell1405">
            <text:p text:style-name="P1406">Knygos Nr. ………….</text:p>
          </table:table-cell>
        </table:table-row>
      </table:table>
      <text:p text:style-name="P1407"/>
      <text:p text:style-name="P1408"><text:span text:style-name="T1409">INTERBUS</text:span></text:p>
      <text:p text:style-name="P1410"/>
      <text:p text:style-name="P1411"><text:span text:style-name="T1412">KELIONĖS LAPŲ KNYGA</text:span></text:p>
      <text:p text:style-name="P1413"/>
      <text:p text:style-name="P1414"><text:tab/>Tarptautinio keleivių vežimo<text:s/>nemaršrutiniais tarpmiestiniais ir miesto autobusais pagal:</text:p>
      <text:p text:style-name="P1415"/>
      <text:p text:style-name="P1416">– Susitarimo dėl tarptautinio nemaršrutinio keleivių vežimo tarpmiestiniais ir miesto autobusais (INTERBUS susitarimas) 6 ir 10 straipsnius.</text:p>
      <text:p text:style-name="P1417"/>
      <text:p text:style-name="P1418">Transporto operatoriaus vardas ir pavardė arba firmos<text:s/>vardas:<text:s/><text:tab/></text:p>
      <text:p text:style-name="P1419"><text:tab/></text:p>
      <text:p text:style-name="P1420">Adresas:<text:s/><text:tab/></text:p>
      <text:p text:style-name="P1421"><text:tab/></text:p>
      <text:p text:style-name="P1422"/>
      <text:p text:style-name="P1423"/>
      <text:p text:style-name="P1424"/>
      <text:p text:style-name="P1425"><text:tab/><text:tab/></text:p>
      <text:p text:style-name="P1426">(Knygos išdavimo vieta ir data)<text:tab/><text:tab/>(Knygą išdavusios institucijos ar agentūros parašas ir spaudas)</text:p>
      <text:p text:style-name="P1427"/>
      <text:soft-page-break/>
      <text:p text:style-name="P1428"><text:span text:style-name="T1429">(žalios spalvos popierius: DIN A4 = 29,7 x 21 cm)</text:span></text:p>
      <text:p text:style-name="P1430"/>
      <text:p text:style-name="P1431">(Kelionės lapų knygos priešlapis – pirma pusė)</text:p>
      <text:p text:style-name="P1432"/>
      <table:table table:style-name="Table1433">
        <table:table-columns>
          <table:table-column table:style-name="TableColumn1434"/>
        </table:table-columns>
        <table:table-row table:style-name="TableRow1435">
          <table:table-cell table:style-name="TableCell1436">
            <text:p text:style-name="P1437">(Rašoma valstybine (-ėmis)<text:s/>ar viena iš valstybinių Susitariančiosios Šalies, kurioje įsisteigęs transporto operatorius, kalba (-omis))</text:p>
          </table:table-cell>
        </table:table-row>
      </table:table>
      <text:p text:style-name="P1438"/>
      <text:p text:style-name="P1439"><text:span text:style-name="T1440">SVARBI INFORMACIJA</text:span></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text:span text:style-name="T1448">1.</text:span><text:span text:style-name="T1449"><text:tab/></text:span><text:span text:style-name="T1450">Pagal INTERBUS susitarimą teikiamos paslaugos</text:span><text:span text:style-name="T1451">:</text:span></text:p>
            <text:p text:style-name="P1452"/>
            <text:p text:style-name="P1453">1) Tarptautinis bet kokios tautybės keleivių vežimas nemaršrutiniais<text:s/>autobusais:</text:p>
            <text:p text:style-name="P1454"/>
            <text:p text:style-name="P1455">– tarp dviejų Susitariančiųjų Šalių teritorijų arba tos pačios Susitariančiosios Šalies teritorijoje bei, jei reikia teikiant tokias paslaugas, tranzitu per kitos Susitariančiosios Šalies teritoriją arba per Susitarime nedalyvaujančios valstybės teritoriją;</text:p>
            <text:p text:style-name="P1456">– samdos pagrindais ar už atlygį Susitariančioje Šalyje pagal jos įstatymus įsisteigusių transporto operatorių, kurie turi licenciją teikti tarptautinio keleivių vežimo nemaršrutiniais tarpmiestiniais ir miesto autobusais paslaugas;</text:p>
            <text:p text:style-name="P1457">– miesto<text:s/>ir tarpmiestiniais autobusais, įregistruotais Susitariančioje Šalyje, kurioje įsisteigęs transporto operatorius, ir kurie savo konstrukcija ir įranga yra pritaikyti vežti daugiau kaip devynis žmones, įskaitant vairuotoją, ir yra skirti šiam tikslui.</text:p>
            <text:p text:style-name="P1458"/>
            <text:p text:style-name="P1459">2) su tokiais reisais susijusios miesto ir tarpmiestinių autobusų kelionės be keleivių.</text:p>
            <text:p text:style-name="P1460"/>
            <text:p text:style-name="P1461">3) INTERBUS susitarime sąvoka „Susitariančiosios Šalies teritorija“ apima, Europos Bendrijos atžvilgiu, tas teritorijas, kuriose taikoma Bendrijos steigimo sutartis pagal<text:s/>joje nustatytas sąlygas.</text:p>
            <text:p text:style-name="P1462"/>
            <text:p text:style-name="P1463">4) Vienoje Susitariančiojoje Šalyje įsisteigęs transporto operatorius kitoje Susitariančioje Šalyje nacionalinių nemaršrutinių paslaugų pagal INTERBUS susitarimą teikti negali.</text:p>
            <text:p text:style-name="P1464"/>
            <text:p text:style-name="P1465">5) Pagal šį Susitarimą keleiviniais miesto ir tarpmiestiniais autobusais krovinių komerciniais tikslais vežti negalima.</text:p>
            <text:p text:style-name="P1466"/>
            <text:p text:style-name="P1467">6) INTERBUS susitarimas netaikomas savo poreikiams teikiamoms nemaršrutinėms paslaugoms.</text:p>
            <text:p text:style-name="P1468"/>
            <text:p text:style-name="P1469"><text:span text:style-name="T1470">2.<text:s/></text:span><text:span text:style-name="T1471">Pagal INTERBUS susitarimo 6 straipsnį nuo reikalavimo turėti leidimą bet kurios Susitariančios</text:span><text:span text:style-name="T1472">ios Šalies, išskyrus tą, kurioje įsisteigęs transporto operatorius, teritorijoje atleidžiamos šios nemaršrutinės paslaugos:</text:span></text:p>
            <text:p text:style-name="P1473"/>
            <text:p text:style-name="P1474">1. Uždarų durų kelionės, t. y. paslaugos, teikiamos tuo pačiu miesto ar tarpmiestiniu autobusu, kuris veža tą pačią keleivių grupę<text:s/>visos kelionės metu ir parveža ją į jos išvykimo vietą. Išvykimo vieta yra Susitariančiosios Šalies, kurioje įsisteigęs transporto operatorius,<text:s/><text:soft-page-break/>teritorijoje.</text:p>
            <text:p text:style-name="P1475"/>
            <text:p text:style-name="P1476">2. Paslaugos, kai išvykstama su keleiviais, o grįžtama be keleivių. Išvykimo vieta yra<text:s/>Susitariančiosios Šalies, kurioje įsisteigęs transporto operatorius, teritorijoje.</text:p>
            <text:p text:style-name="P1477"/>
            <text:p text:style-name="P1478">3. Paslaugos, kai išvykstama be keleivių ir visi keleiviai įlaipinami vienoje vietoje, jeigu įvykdoma viena iš šių sąlygų:</text:p>
            <text:p text:style-name="P1479"/>
            <text:p text:style-name="P1480">a) keleiviai vežami grupėmis, suformuotomis Susitarime nedalyvaujančios šalies teritorijoje arba kitos Susitariančiosios Šalies nei ta, kurioje įsisteigęs transporto operatorius arba kurioje įlaipinami keleiviai, teritorijoje vežimo sutarties, sudarytos prieš jų atvykimą į pastarosios Susitariančiosios<text:s/>Šalies teritoriją, pagrindu. Keleiviai vežami Susitariančiosios Šalies, kurioje įsisteigęs transporto operatorius, teritorija;</text:p>
            <text:p text:style-name="P1481"/>
            <text:p text:style-name="P1482">b)<text:tab/>esant 2 pastraipoje numatytoms sąlygoms, keleiviai visų pirma to paties transporto operatoriaus nuvežami į Susitariančiosios<text:s/>Šalies, kur jie vėl įlaipinami, teritoriją ir vežami į tą Susitariančiąją Šalį, kurioje įsisteigęs transporto operatorius;</text:p>
            <text:p text:style-name="P1483"/>
            <text:p text:style-name="P1484">c) keleiviai pakviesti keliauti į kitos Susitariančiosios Šalies teritoriją, o kelionės išlaidas apmoka kviečiantysis asmuo. Tokie keleiviai turi sudaryti vienalytę grupę, kuri nebuvo suformuota vien tik tai konkrečiai kelionei ir kuri nuvežama į Susitariančiosios Šalies, kurioje įsisteigęs transporto operatorius, teritoriją.</text:p>
            <text:p text:style-name="P1485"/>
            <text:p text:style-name="P1486"><text:span text:style-name="T1487">4. Tranzitiniai vežimai</text:span><text:span text:style-name="T1488"><text:s/></text:span><text:span text:style-name="T1489">per Susitariančiųjų Šalių teritorij</text:span><text:span text:style-name="T1490">ą, kurie yra susiję su nuo reikalavimo turėti leidimą atleistomis nemaršrutinėmis paslaugomis, nuo šio reikalavimo taip pat atleidžiami.</text:span></text:p>
            <text:p text:style-name="P1491"/>
            <text:p text:style-name="P1492">5. <text:s/>Nuo reikalavimo turėti leidimą taip pat atleidžiami miesto ir tarpmiestiniai autobusai be keleivių, naudojami tik<text:s/>tam, kad pakeistų autobusą, kuris buvo apgadintas ar sugedo tuo metu, kai juo buvo teikiamos šio Susitarimo reglamentuojamos tarptautinės paslaugos.</text:p>
          </table:table-cell>
          <table:table-cell table:style-name="TableCell1493">
            <text:p text:style-name="P1494">Transporto paslaugų, kurias teikia Europos Bendrijoje įsisteigę transporto operatoriai, išvykimo ir (arba)<text:s/>paskirties vieta gali būti bet kurioje Europos Bendrijos valstybėje narėje, nesvarbu, kurioje valstybėje narėje yra įregistruotas autobusas ar kurioje Susitariančiojoje Šalyje yra įsisteigęs transporto operatorius.</text:p>
            <text:p text:style-name="P1495"/>
            <text:p text:style-name="Normal"><text:span text:style-name="T1496">3.<text:s/></text:span><text:span text:style-name="T1497">Miesto ir tarpmiestiniams autobusams<text:s/></text:span><text:span text:style-name="T1498">taikomos sąlygos</text:span></text:p>
            <text:p text:style-name="P1499"/>
            <text:p text:style-name="P1500">Miesto ir tarpmiestiniai autobusai, kuriais teikiamos INTERBUS susitarimo reglamentuojamoms tarptautinės nemaršrutinės paslaugos, turi atitikti šios Susitarimo 5 straipsnyje ir 2 priede nurodytus techninius standartus.</text:p>
            <text:p text:style-name="P1501"/>
            <text:p text:style-name="Normal"><text:span text:style-name="T1502">4.<text:s/></text:span><text:span text:style-name="T1503">Informacija api</text:span><text:span text:style-name="T1504">e kelionės lapų pildymą:</text:span></text:p>
            <text:p text:style-name="P1505"/>
            <text:p text:style-name="P1506">1. Transporto operatorius kiekvienos nemaršrutinės paslaugos kelionės lapą užpildo dviem egzemplioriais prieš kelionę.</text:p>
            <text:p text:style-name="P1507"/>
            <text:p text:style-name="P1508">Kad nurodytų keleivių vardus ir pavardes, transporto operatorius gali naudoti iš anksto ant atskiro lapo<text:s/>sudarytą sąrašą, kuris pridedamas prie kelionės lapo. Ant sąrašo ir kelionės lapo dedamas transporto operatoriaus spaudas arba, jei reikia, transporto operatoriaus arba transporto priemonės vairuotojo parašas.</text:p>
            <text:p text:style-name="P1509"/>
            <text:p text:style-name="P1510">Kai išvykstama be keleivių, keleivių sąrašas<text:s/>gali būti sudarytas, kaip numatyta aukščiau, keleivių įlaipinimo metu.</text:p>
            <text:p text:style-name="P1511"/>
            <text:p text:style-name="P1512">Kelionės lapo pirmasis egzempliorius laikomas transporto priemonėje visos kelionės metu ir pateikiamas bet kuriam įgaliotam patikrinimą atlikti pareigūnui pareikalavus.</text:p>
            <text:p text:style-name="P1513"/>
            <text:p text:style-name="P1514">2. Teikdamas kelionės lapo 4 C punkte nurodytas paslaugas, kai išvykstama be keleivių, transporto operatorius prie kontrolės dokumento prideda šiuos dokumentus:</text:p>
            <text:p text:style-name="P1515"/>
            <text:p text:style-name="P1516">– 4 C1 nurodytais atvejais: vežimo sutarties kopiją, nes to reikalauja kai kurios šalys, ar bet kokį kitą lygiavertį dokumentą, kuriame atsispindėtų esminiai sutarties duomenys (ypač jos sudarymo vieta, šalis ir data, keleivių įlaipinimo vieta, šalis ir data, paskirties vieta ir šalis);</text:p>
            <text:p text:style-name="P1517"/>
            <text:p text:style-name="P1518">– 4 C2 nurodytų paslaugų atveju: kelionės lapą, lydėjusį autobusą atitinkamoje kelionėje, į kurią transporto operatorius išvyko su keleiviais, o grįžo be keleivių, kad nuvežtų juos į Susitariančiosios Šalies, kurioje jie vėl<text:s/><text:soft-page-break/>paimami, teritoriją;</text:p>
            <text:p text:style-name="P1519"/>
            <text:p text:style-name="P1520">– 4 C3 nurodytų paslaugų atveju: kviečiančiojo asmens pakvietimą ar jo kopiją.</text:p>
            <text:p text:style-name="P1521"/>
            <text:p text:style-name="P1522">3. Teikiant nemaršrutines paslaugas, kelionės metu keleiviai negali būti paimami ar išleidžiami, išskyrus kompetentingų institucijų leistas išlygas. Šiuo atveju reikalingas leidimas.</text:p>
            <text:p text:style-name="P1523"/>
            <text:p text:style-name="P1524">4. Transporto operatorius atsako už tinkamą ir teisingą kelionės lapų pildymą. Jie pildomi didžiosiomis raidėmis nenutrinamu rašalu.</text:p>
            <text:p text:style-name="P1525"/>
            <text:p text:style-name="P1526">5. Kelionės lapų knyga neperduodama.</text:p>
          </table:table-cell>
        </table:table-row>
      </table:table>
      <text:p text:style-name="P1527"/>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INTERBUS</text:span></text:p>
          </table:table-cell>
          <table:table-cell table:style-name="TableCell1539">
            <text:p text:style-name="P1540"/>
          </table:table-cell>
          <table:table-cell table:style-name="TableCell1541">
            <text:p text:style-name="P1542"><text:span text:style-name="T1543">(</text:span><text:span text:style-name="T1544">kelionės lapas –<text:s/></text:span><text:span text:style-name="T1545">PIRMA PUSĖ)</text:span></text:p>
          </table:table-cell>
          <table:table-cell table:style-name="TableCell1546" table:number-columns-spanned="2">
            <text:p text:style-name="P1547">(žalios spalvos popierius: DIN A4 = 29,7 x 21 cm)</text:p>
          </table: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columns-spanned="2">
            <text:p text:style-name="P1554">(Rašoma valstybine (-ėmis) ar viena iš valstybinių<text:s/>Susitariančiosios Šalies, kurioje įsisteigęs transporto operatorius, kalba (-omis))</text:p>
          </table:table-cell>
          <table:covered-table-cell/>
          <table:table-cell table:style-name="TableCell1555">
            <text:p text:style-name="P1556">Knygos Nr. …………….</text:p>
            <text:p text:style-name="P1557"><text:span text:style-name="T1558">Kelionės lapo Nr. ………</text:span></text:p>
          </table:table-cell>
        </table:table-row>
      </table:table>
      <text:p text:style-name="P1559"><text:span text:style-name="T1560">(Valstybė, kurioje išduotas dokumentas)</text:span></text:p>
      <text:p text:style-name="P1561"><text:span text:style-name="T1562">- Šalies skiriamasis ženkla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1</text:span></text:p>
          </table:table-cell>
          <table:table-cell table:style-name="TableCell1574" table:number-columns-spanned="3">
            <text:p text:style-name="P1575"/>
            <text:p text:style-name="Normal"><text:span text:style-name="T1576"><draw:frame draw:style-name="a2" draw:name="Picture 1" text:anchor-type="as-char" svg:x="0in" svg:y="0in" svg:width="1.36458in" svg:height="0.55208in" style:rel-width="scale" style:rel-height="scale"><draw:image xlink:href="media/image1.wmf" xlink:type="simple" xlink:show="embed" xlink:actuate="onLoad"/><svg:title/><svg:desc/></draw:frame></text:span></text:p>
            <text:p text:style-name="P1577">Transporto priemonės registracijos numeris</text:p>
          </table:table-cell>
          <table:covered-table-cell/>
          <table:covered-table-cell/>
          <table:table-cell table:style-name="TableCell1578" table:number-columns-spanned="2">
            <text:p text:style-name="P1579"/>
            <text:p text:style-name="Normal"><text:span text:style-name="T1580"><draw:frame draw:style-name="a3" draw:name="Picture 2" text:anchor-type="as-char" svg:x="0in" svg:y="0in" svg:width="1.04167in" svg:height="0.38542in" style:rel-width="scale" style:rel-height="scale"><draw:image xlink:href="media/image2.wmf" xlink:type="simple" xlink:show="embed" xlink:actuate="onLoad"/><svg:title/><svg:desc/></draw:frame></text:span></text:p>
            <text:p text:style-name="P1581"/>
            <text:p text:style-name="P1582">Sėdimųjų vietų skaičius</text:p>
          </table:table-cell>
          <table:covered-table-cell/>
        </table:table-row>
        <table:table-row table:style-name="TableRow1583">
          <table:table-cell table:style-name="TableCell1584">
            <text:p text:style-name="P1585">2</text:p>
          </table:table-cell>
          <table:table-cell table:style-name="TableCell1586" table:number-columns-spanned="3">
            <text:p text:style-name="Normal"><text:span text:style-name="T1587"><draw:frame draw:style-name="a4" draw:name="Picture 3" text:anchor-type="as-char" svg:x="0in" svg:y="0in" svg:width="1.1875in" svg:height="0.42708in" style:rel-width="scale" style:rel-height="scale"><draw:image xlink:href="media/image3.wmf" xlink:type="simple" xlink:show="embed" xlink:actuate="onLoad"/><svg:title/><svg:desc/></draw:frame></text:span></text:p>
            <text:p text:style-name="P1588">Transporto operatoriaus vardas ir pavardė arba firmos vardas</text:p>
          </table:table-cell>
          <table:covered-table-cell/>
          <table:covered-table-cell/>
          <table:table-cell table:style-name="TableCell1589" table:number-columns-spanned="2">
            <text:p text:style-name="P1590"/>
            <text:p text:style-name="P1591">..................................................................................</text:p>
            <text:p text:style-name="P1592">..................................................................................</text:p>
            <text:p text:style-name="P1593">..................................................................................</text:p>
          </table:table-cell>
          <table:covered-table-cell/>
        </table:table-row>
        <table:table-row table:style-name="TableRow1594">
          <table:table-cell table:style-name="TableCell1595">
            <text:p text:style-name="P1596">3</text:p>
          </table:table-cell>
          <table:table-cell table:style-name="TableCell1597" table:number-columns-spanned="3">
            <text:p text:style-name="Normal"><text:span text:style-name="T1598"><draw:frame draw:style-name="a5" draw:name="Picture 4" text:anchor-type="as-char" svg:x="0in" svg:y="0in" svg:width="1.5625in" svg:height="0.48958in" style:rel-width="scale" style:rel-height="scale"><draw:image xlink:href="media/image4.wmf" xlink:type="simple" xlink:show="embed" xlink:actuate="onLoad"/><svg:title/><svg:desc/></draw:frame></text:span></text:p>
            <text:p text:style-name="P1599">Vairuotojo ar vairuotojų pavardės</text:p>
          </table:table-cell>
          <table:covered-table-cell/>
          <table:covered-table-cell/>
          <table:table-cell table:style-name="TableCell1600" table:number-columns-spanned="2">
            <text:p text:style-name="P1601"/>
            <text:p text:style-name="P1602">1...............................................................................</text:p>
            <text:p text:style-name="P1603">2...............................................................................</text:p>
            <text:p text:style-name="P1604">3...............................................................................</text:p>
          </table:table-cell>
          <table:covered-table-cell/>
        </table:table-row>
        <table:table-row table:style-name="TableRow1605">
          <table:table-cell table:style-name="TableCell1606" table:number-rows-spanned="4">
            <text:p text:style-name="P1607"/>
          </table:table-cell>
          <table:table-cell table:style-name="TableCell1608" table:number-columns-spanned="5">
            <text:p text:style-name="P1609">Paslaugos rūšis (pažymėkite kryželiu atitinkamoje grafoje ir įrašykite reikalingą papildomą informaciją)</text:p>
          </table:table-cell>
          <table:covered-table-cell/>
          <table:covered-table-cell/>
          <table:covered-table-cell/>
          <table:covered-table-cell/>
        </table:table-row>
        <table:table-row table:style-name="TableRow1610">
          <table:covered-table-cell>
            <text:p text:style-name="P1611"/>
          </table:covered-table-cell>
          <table:table-cell table:style-name="TableCell1612" table:number-rows-spanned="2">
            <text:p text:style-name="P1613"/>
            <text:p text:style-name="P1614"/>
            <text:p text:style-name="P1615"/>
            <text:p text:style-name="P1616">A</text:p>
            <text:p text:style-name="P1617"/>
          </table:table-cell>
          <table:table-cell table:style-name="TableCell1618" table:number-rows-spanned="3">
            <text:p text:style-name="P1619"/>
            <text:p text:style-name="Normal"><text:span text:style-name="T1620"><draw:frame draw:style-name="a6" draw:name="Picture 5" text:anchor-type="as-char" svg:x="0in" svg:y="0in" svg:width="1.35417in" svg:height="0.39583in" style:rel-width="scale" style:rel-height="scale"><draw:image xlink:href="media/image5.wmf" xlink:type="simple" xlink:show="embed" xlink:actuate="onLoad"/><svg:title/><svg:desc/></draw:frame></text:span></text:p>
            <text:p text:style-name="P1621">Uždarų durų reisai</text:p>
          </table:table-cell>
          <table:table-cell table:style-name="TableCell1622" table:number-columns-spanned="2" table:number-rows-spanned="2">
            <text:p text:style-name="P1623"/>
            <text:p text:style-name="P1624"/>
            <text:p text:style-name="P1625"/>
            <text:p text:style-name="P1626">B</text:p>
          </table:table-cell>
          <table:covered-table-cell/>
          <table:table-cell table:style-name="TableCell1627" table:number-rows-spanned="3">
            <text:p text:style-name="Normal"><text:span text:style-name="T1628"><draw:frame draw:style-name="a7" draw:name="Picture 6" text:anchor-type="as-char" svg:x="0in" svg:y="0in" svg:width="1.23958in" svg:height="0.64583in" style:rel-width="scale" style:rel-height="scale"><draw:image xlink:href="media/image6.wmf" xlink:type="simple" xlink:show="embed" xlink:actuate="onLoad"/><svg:title/><svg:desc/></draw:frame></text:span></text:p>
            <text:p text:style-name="P1629">Išvykimas su keleiviais/</text:p>
            <text:p text:style-name="Normal"><text:span text:style-name="T1630">grįžimas be keleivių</text:span></text:p>
            <text:p text:style-name="Normal"><text:span text:style-name="T1631"></text:span><text:span text:style-name="T1632"><text:s/>Vietovė, kur keleiviai išleidžiami,</text:span></text:p>
            <text:p text:style-name="P1633">ir skiriamasis šalies ženklas.............…………...</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able:covered-table-cell>
            <text:p text:style-name="P1639"/>
          </table:covered-table-cell>
        </table:table-row>
        <table:table-row table:style-name="TableRow1640">
          <table:covered-table-cell>
            <text:p text:style-name="P1641"/>
          </table:covered-table-cell>
          <table:table-cell table:style-name="TableCell1642">
            <text:p text:style-name="P1643"/>
          </table:table-cell>
          <table:covered-table-cell>
            <text:p text:style-name="P1644"/>
          </table:covered-table-cell>
          <table:table-cell table:style-name="TableCell1645" table:number-columns-spanned="2">
            <text:p text:style-name="P1646"/>
          </table:table-cell>
          <table:covered-table-cell/>
          <table:covered-table-cell>
            <text:p text:style-name="P1647"/>
          </table:covered-table-cell>
        </table:table-row>
        <table:table-row table:style-name="TableRow1648">
          <table:table-cell table:style-name="TableCell1649" table:number-rows-spanned="8">
            <text:p text:style-name="P1650">4</text:p>
          </table:table-cell>
          <table:table-cell table:style-name="TableCell1651">
            <text:p text:style-name="P1652">C</text:p>
          </table:table-cell>
          <table:table-cell table:style-name="TableCell1653" table:number-columns-spanned="3" table:number-rows-spanned="2">
            <text:p text:style-name="P1654"/>
            <text:p text:style-name="P1655">Išvykstama be keleivių, ir visi keleiviai</text:p>
            <text:p text:style-name="P1656">paimami vienoje vietoje ir vežami į šalį, kurioje</text:p>
            <text:p text:style-name="P1657">įsisteigęs<text:s/>transporto operatorius</text:p>
            <text:p text:style-name="Normal"><text:span text:style-name="T1658"></text:span><text:span text:style-name="T1659"><text:s/>Vietovė, kur keleiviai išleidžiami,</text:span></text:p>
            <text:p text:style-name="P1660">ir skiriamasis šalies ženklas............……………………</text:p>
          </table:table-cell>
          <table:covered-table-cell/>
          <table:covered-table-cell/>
          <table:table-cell table:style-name="TableCell1661" table:number-rows-spanned="2">
            <text:p text:style-name="P1662"/>
            <text:p text:style-name="Normal"><text:span text:style-name="T1663"><draw:frame draw:style-name="a8" draw:name="Picture 7" text:anchor-type="as-char" svg:x="0in" svg:y="0in" svg:width="1.38542in" svg:height="0.41667in" style:rel-width="scale" style:rel-height="scale"><draw:image xlink:href="media/image7.wmf" xlink:type="simple" xlink:show="embed" xlink:actuate="onLoad"/><svg:title/><svg:desc/></draw:frame></text:span></text:p>
          </table:table-cell>
        </table:table-row>
        <table:table-row table:style-name="TableRow1664">
          <table:covered-table-cell>
            <text:p text:style-name="P1665"/>
          </table:covered-table-cell>
          <table:table-cell table:style-name="TableCell1666">
            <text:p text:style-name="P1667"/>
          </table:table-cell>
          <table:covered-table-cell>
            <text:p text:style-name="P1668"/>
          </table:covered-table-cell>
          <table:covered-table-cell/>
          <table:covered-table-cell/>
          <table:covered-table-cell>
            <text:p text:style-name="P1669"/>
          </table:covered-table-cell>
        </table:table-row>
        <table:table-row table:style-name="TableRow1670">
          <table:covered-table-cell>
            <text:p text:style-name="P1671"/>
          </table:covered-table-cell>
          <table:table-cell table:style-name="TableCell1672">
            <text:p text:style-name="P1673">C1</text:p>
          </table:table-cell>
          <table:table-cell table:style-name="TableCell1674" table:number-columns-spanned="4">
            <text:p text:style-name="P1675"/>
            <text:p text:style-name="P1676">a) Keleivių grupė sukomplektuota pagal vežimo sutartį, sudarytą............................…................................ (data)</text:p>
            <text:p text:style-name="P1677">su.....................................................................................................(kelionių agentūra, asociacija ir pan.)</text:p>
            <text:p text:style-name="P1678">b) Keleivių grupė sukomplektuota:</text:p>
            <text:p text:style-name="P1679">a) Susitarime nedalyvaujančios šalies teritorijoje.................................................……..(šalies pavadinimas)</text:p>
            <text:p text:style-name="P1680">b) kitos Susitariančiosios Šalies nei ta, kurioje įsisteigęs transporto operatorius, teritorijoje....…….... (šalies pavadinimas)</text:p>
            <text:p text:style-name="P1681">c) Vieta ir Susitariančioji Šalis, kurioje keleiviai buvo<text:s/>paimti....................................(šalies pavadinimas)</text:p>
            <text:p text:style-name="P1682">d) Vežami į Susitariančiąją Šalį, kurioje įsisteigęs transporto operatorius................... (šalies pavadinimas)</text:p>
            <text:p text:style-name="P1683"><text:span text:style-name="T1684"></text:span><text:span text:style-name="T1685"><text:tab/></text:span><text:span text:style-name="T1686">Pridedama vežimo sutarties kopija ar lygiavertis dokumentas (plg. Svarbi<text:s/></text:span><text:span text:style-name="T1687">informacija, 4 punktas).</text:span></text:p>
          </table:table-cell>
          <table:covered-table-cell/>
          <table:covered-table-cell/>
          <table:covered-table-cell/>
        </table:table-row>
        <table:table-row table:style-name="TableRow1688">
          <table:covered-table-cell>
            <text:p text:style-name="P1689"/>
          </table:covered-table-cell>
          <table:table-cell table:style-name="TableCell1690">
            <text:p text:style-name="P1691"/>
          </table:table-cell>
          <table:table-cell table:style-name="TableCell1692" table:number-columns-spanned="4">
            <text:p text:style-name="P1693"/>
          </table:table-cell>
          <table:covered-table-cell/>
          <table:covered-table-cell/>
          <table:covered-table-cell/>
        </table:table-row>
        <table:table-row table:style-name="TableRow1694">
          <table:covered-table-cell>
            <text:p text:style-name="P1695"/>
          </table:covered-table-cell>
          <table:table-cell table:style-name="TableCell1696">
            <text:p text:style-name="P1697">C2</text:p>
          </table:table-cell>
          <table:table-cell table:style-name="TableCell1698" table:number-columns-spanned="4" table:number-rows-spanned="2">
            <text:p text:style-name="P1699">Keleiviai prieš tai to paties transporto operatoriaus buvo atvežti B grafoje nurodytu reisu į Susitariančiąją Šalį, kurioje jie vėl paimami ir vežami į Susitariančiosios Šalies, kurioje įsisteigęs transporto operatorius,<text:s/>teritoriją.</text:p>
            <text:p text:style-name="P1700"><text:span text:style-name="T1701"></text:span><text:span text:style-name="T1702"><text:tab/></text:span><text:span text:style-name="T1703">Pridedamas išvykimo su keleiviais ir grįžimo be keleivių kelionės lapas.</text:span></text:p>
          </table:table-cell>
          <table:covered-table-cell/>
          <table:covered-table-cell/>
          <table:covered-table-cell/>
        </table:table-row>
        <table:table-row table:style-name="TableRow1704">
          <table:covered-table-cell>
            <text:p text:style-name="P1705"/>
          </table:covered-table-cell>
          <table:table-cell table:style-name="TableCell1706">
            <text:p text:style-name="P1707"/>
          </table:table-cell>
          <table:covered-table-cell>
            <text:p text:style-name="P1708"/>
          </table:covered-table-cell>
          <table:covered-table-cell/>
          <table:covered-table-cell/>
          <table:covered-table-cell/>
        </table:table-row>
        <table:table-row table:style-name="TableRow1709">
          <table:covered-table-cell>
            <text:p text:style-name="P1710"/>
          </table:covered-table-cell>
          <table:table-cell table:style-name="TableCell1711">
            <text:p text:style-name="P1712">C3</text:p>
          </table:table-cell>
          <table:table-cell table:style-name="TableCell1713" table:number-columns-spanned="4" table:number-rows-spanned="2">
            <text:p text:style-name="P1714">Keleiviai pakviesti keliauti į.............................................................................(vietos ir šalies pavadinimas)</text:p>
            <text:p text:style-name="P1715"/>
            <text:p text:style-name="P1716">Kelionės išlaidas<text:s/>apmoka kviečiantysis asmuo, o keleiviai sudaro vienalytę grupę, kuri nebuvo suformuota vien tik tai konkrečiai kelionei. Pridedamas pakvietimas (arba jo kopija).</text:p>
            <text:p text:style-name="P1717"/>
            <text:p text:style-name="P1718">Grupė atvežama į Susitariančiosios Šalies, kurioje įsisteigęs transporto operatorius, teritoriją.</text:p>
            <text:p text:style-name="P1719"/>
          </table:table-cell>
          <table:covered-table-cell/>
          <table:covered-table-cell/>
          <table:covered-table-cell/>
        </table:table-row>
        <table:table-row table:style-name="TableRow1720">
          <table:covered-table-cell>
            <text:p text:style-name="P1721"/>
          </table:covered-table-cell>
          <table:table-cell table:style-name="TableCell1722">
            <text:p text:style-name="P1723"/>
          </table:table-cell>
          <table:covered-table-cell>
            <text:p text:style-name="P1724"/>
          </table:covered-table-cell>
          <table:covered-table-cell/>
          <table:covered-table-cell/>
          <table:covered-table-cell/>
        </table:table-row>
      </table:table>
      <text:p text:style-name="P1725"/>
      <text:p text:style-name="P1726"/>
      <text:p text:style-name="P1727"><text:span text:style-name="T1728">(Kelionės lapas – antra pusė)</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15">
            <text:p text:style-name="P1745"><text:span text:style-name="T1746">5</text:span></text:p>
          </table:table-cell>
          <table:table-cell table:style-name="TableCell1747">
            <text:p text:style-name="P1748">Maršrutas</text:p>
          </table:table-cell>
          <table:table-cell table:style-name="TableCell1749" table:number-columns-spanned="11">
            <text:p text:style-name="P1750">Kasdieniai etap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covered-table-cell>
            <text:p text:style-name="P1752"/>
          </table:covered-table-cell>
          <table:table-cell table:style-name="TableCell1753">
            <text:p text:style-name="P1754">Datos</text:p>
          </table:table-cell>
          <table:table-cell table:style-name="TableCell1755" table:number-columns-spanned="2">
            <text:p text:style-name="P1756">iš</text:p>
            <text:p text:style-name="P1757">Vietovė/Šalis</text:p>
          </table:table-cell>
          <table:covered-table-cell/>
          <table:table-cell table:style-name="TableCell1758" table:number-columns-spanned="4">
            <text:p text:style-name="P1759">Į</text:p>
            <text:p text:style-name="P1760">Vietovė/Šalis</text:p>
          </table:table-cell>
          <table:covered-table-cell/>
          <table:covered-table-cell/>
          <table:covered-table-cell/>
          <table:table-cell table:style-name="TableCell1761" table:number-columns-spanned="2">
            <text:p text:style-name="P1762">Km</text:p>
            <text:p text:style-name="P1763">su keleiviais</text:p>
          </table:table-cell>
          <table:covered-table-cell/>
          <table:table-cell table:style-name="TableCell1764">
            <text:p text:style-name="P1765">Km</text:p>
            <text:p text:style-name="P1766">be keleivių</text:p>
          </table:table-cell>
          <table:table-cell table:style-name="TableCell1767" table:number-columns-spanned="2">
            <text:p text:style-name="P1768">Valstybinės sienos kirtimo punktai</text:p>
          </table:table-cell>
          <table:covered-table-cell/>
        </table:table-row>
        <table:table-row table:style-name="TableRow1769">
          <table:covered-table-cell>
            <text:p text:style-name="P1770"/>
          </table:covered-table-cell>
          <table:table-cell table:style-name="TableCell1771">
            <text:p text:style-name="P1772"/>
          </table:table-cell>
          <table:table-cell table:style-name="TableCell1773" table:number-columns-spanned="2">
            <text:p text:style-name="P1774"/>
          </table:table-cell>
          <table:covered-table-cell/>
          <table:table-cell table:style-name="TableCell1775" table:number-columns-spanned="4">
            <text:p text:style-name="P1776"/>
          </table:table-cell>
          <table:covered-table-cell/>
          <table:covered-table-cell/>
          <table:covered-table-cell/>
          <table:table-cell table:style-name="TableCell1777" table:number-columns-spanned="2">
            <text:p text:style-name="P1778"/>
          </table:table-cell>
          <table:covered-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covered-table-cell>
            <text:p text:style-name="P1784"/>
          </table:covered-table-cell>
          <table:table-cell table:style-name="TableCell1785">
            <text:p text:style-name="P1786"/>
          </table:table-cell>
          <table:table-cell table:style-name="TableCell1787" table:number-columns-spanned="2">
            <text:p text:style-name="P1788"/>
          </table:table-cell>
          <table:covered-table-cell/>
          <table:table-cell table:style-name="TableCell1789" table:number-columns-spanned="4">
            <text:p text:style-name="P1790"/>
          </table:table-cell>
          <table:covered-table-cell/>
          <table:covered-table-cell/>
          <table:covered-table-cell/>
          <table:table-cell table:style-name="TableCell1791" table:number-columns-spanned="2">
            <text:p text:style-name="P1792"/>
          </table:table-cell>
          <table:covered-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covered-table-cell>
            <text:p text:style-name="P1798"/>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4">
            <text:p text:style-name="P1804"/>
          </table:table-cell>
          <table:covered-table-cell/>
          <table:covered-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2">
            <text:p text:style-name="P1810"/>
          </table:table-cell>
          <table:covered-table-cell/>
        </table:table-row>
        <table:table-row table:style-name="TableRow1811">
          <table:covered-table-cell>
            <text:p text:style-name="P1812"/>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4">
            <text:p text:style-name="P1818"/>
          </table:table-cell>
          <table:covered-table-cell/>
          <table:covered-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covered-table-cell>
            <text:p text:style-name="P1826"/>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4">
            <text:p text:style-name="P1832"/>
          </table:table-cell>
          <table:covered-table-cell/>
          <table:covered-table-cell/>
          <table:covered-table-cell/>
          <table:table-cell table:style-name="TableCell1833" table:number-columns-spanned="2">
            <text:p text:style-name="P1834"/>
          </table:table-cell>
          <table:covered-table-cell/>
          <table:table-cell table:style-name="TableCell1835">
            <text:p text:style-name="P1836"/>
          </table:table-cell>
          <table:table-cell table:style-name="TableCell1837" table:number-columns-spanned="2">
            <text:p text:style-name="P1838"/>
          </table:table-cell>
          <table:covered-table-cell/>
        </table:table-row>
        <table:table-row table:style-name="TableRow1839">
          <table:covered-table-cell>
            <text:p text:style-name="P1840"/>
          </table:covered-table-cell>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4">
            <text:p text:style-name="P1846"/>
          </table:table-cell>
          <table:covered-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covered-table-cell>
            <text:p text:style-name="P1854"/>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4">
            <text:p text:style-name="P1860"/>
          </table:table-cell>
          <table:covered-table-cell/>
          <table:covered-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covered-table-cell>
            <text:p text:style-name="P1868"/>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4">
            <text:p text:style-name="P1874"/>
          </table:table-cell>
          <table:covered-table-cell/>
          <table:covered-table-cell/>
          <table:covered-table-cell/>
          <table:table-cell table:style-name="TableCell1875" table:number-columns-spanned="2">
            <text:p text:style-name="P1876"/>
          </table:table-cell>
          <table:covered-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covered-table-cell>
            <text:p text:style-name="P1882"/>
          </table:covered-table-cell>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4">
            <text:p text:style-name="P1888"/>
          </table:table-cell>
          <table:covered-table-cell/>
          <table:covered-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2">
            <text:p text:style-name="P1894"/>
          </table:table-cell>
          <table:covered-table-cell/>
        </table:table-row>
        <table:table-row table:style-name="TableRow1895">
          <table:covered-table-cell>
            <text:p text:style-name="P1896"/>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able:number-columns-spanned="4">
            <text:p text:style-name="P1902"/>
          </table:table-cell>
          <table:covered-table-cell/>
          <table:covered-table-cell/>
          <table:covered-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
          </table:table-cell>
          <table:covered-table-cell/>
        </table:table-row>
        <table:table-row table:style-name="TableRow1909">
          <table:covered-table-cell>
            <text:p text:style-name="P1910"/>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4">
            <text:p text:style-name="P1916"/>
          </table:table-cell>
          <table:covered-table-cell/>
          <table:covered-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able:number-columns-spanned="2">
            <text:p text:style-name="P1922"/>
          </table:table-cell>
          <table:covered-table-cell/>
        </table:table-row>
        <table:table-row table:style-name="TableRow1923">
          <table:covered-table-cell>
            <text:p text:style-name="P1924"/>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4">
            <text:p text:style-name="P1930"/>
          </table:table-cell>
          <table:covered-table-cell/>
          <table:covered-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row>
        <table:table-row table:style-name="TableRow1937">
          <table:covered-table-cell>
            <text:p text:style-name="P1938"/>
          </table:covered-table-cell>
          <table:table-cell table:style-name="TableCell1939">
            <text:p text:style-name="P1940"/>
          </table:table-cell>
          <table:table-cell table:style-name="TableCell1941" table:number-columns-spanned="2">
            <text:p text:style-name="P1942"/>
          </table:table-cell>
          <table:covered-table-cell/>
          <table:table-cell table:style-name="TableCell1943" table:number-columns-spanned="4">
            <text:p text:style-name="P1944"/>
          </table:table-cell>
          <table:covered-table-cell/>
          <table:covered-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table-cell table:style-name="TableCell1952" table:number-rows-spanned="22">
            <text:p text:style-name="P1953">6</text:p>
          </table:table-cell>
          <table:table-cell table:style-name="TableCell1954" table:number-columns-spanned="12">
            <text:p text:style-name="P1955">Keleivi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table-cell table:style-name="TableCell1958" table:number-columns-spanned="4">
            <text:p text:style-name="P1959">1.</text:p>
          </table:table-cell>
          <table:covered-table-cell/>
          <table:covered-table-cell/>
          <table:covered-table-cell/>
          <table:table-cell table:style-name="TableCell1960" table:number-columns-spanned="5">
            <text:p text:style-name="P1961">22.</text:p>
          </table:table-cell>
          <table:covered-table-cell/>
          <table:covered-table-cell/>
          <table:covered-table-cell/>
          <table:covered-table-cell/>
          <table:table-cell table:style-name="TableCell1962" table:number-columns-spanned="3">
            <text:p text:style-name="P1963">43.</text:p>
          </table:table-cell>
          <table:covered-table-cell/>
          <table:covered-table-cell/>
        </table:table-row>
        <table:table-row table:style-name="TableRow1964">
          <table:covered-table-cell>
            <text:p text:style-name="P1965"/>
          </table:covered-table-cell>
          <table:table-cell table:style-name="TableCell1966" table:number-columns-spanned="4">
            <text:p text:style-name="P1967">2.</text:p>
          </table:table-cell>
          <table:covered-table-cell/>
          <table:covered-table-cell/>
          <table:covered-table-cell/>
          <table:table-cell table:style-name="TableCell1968" table:number-columns-spanned="5">
            <text:p text:style-name="P1969">23.</text:p>
          </table:table-cell>
          <table:covered-table-cell/>
          <table:covered-table-cell/>
          <table:covered-table-cell/>
          <table:covered-table-cell/>
          <table:table-cell table:style-name="TableCell1970" table:number-columns-spanned="3">
            <text:p text:style-name="P1971">44.</text:p>
          </table:table-cell>
          <table:covered-table-cell/>
          <table:covered-table-cell/>
        </table:table-row>
        <table:table-row table:style-name="TableRow1972">
          <table:covered-table-cell>
            <text:p text:style-name="P1973"/>
          </table:covered-table-cell>
          <table:table-cell table:style-name="TableCell1974" table:number-columns-spanned="4">
            <text:p text:style-name="P1975">3.</text:p>
          </table:table-cell>
          <table:covered-table-cell/>
          <table:covered-table-cell/>
          <table:covered-table-cell/>
          <table:table-cell table:style-name="TableCell1976" table:number-columns-spanned="5">
            <text:p text:style-name="P1977">24.</text:p>
          </table:table-cell>
          <table:covered-table-cell/>
          <table:covered-table-cell/>
          <table:covered-table-cell/>
          <table:covered-table-cell/>
          <table:table-cell table:style-name="TableCell1978" table:number-columns-spanned="3">
            <text:p text:style-name="P1979">45.</text:p>
          </table:table-cell>
          <table:covered-table-cell/>
          <table:covered-table-cell/>
        </table:table-row>
        <table:table-row table:style-name="TableRow1980">
          <table:covered-table-cell>
            <text:p text:style-name="P1981"/>
          </table:covered-table-cell>
          <table:table-cell table:style-name="TableCell1982" table:number-columns-spanned="4">
            <text:p text:style-name="P1983">4.</text:p>
          </table:table-cell>
          <table:covered-table-cell/>
          <table:covered-table-cell/>
          <table:covered-table-cell/>
          <table:table-cell table:style-name="TableCell1984" table:number-columns-spanned="5">
            <text:p text:style-name="P1985">25.</text:p>
          </table:table-cell>
          <table:covered-table-cell/>
          <table:covered-table-cell/>
          <table:covered-table-cell/>
          <table:covered-table-cell/>
          <table:table-cell table:style-name="TableCell1986" table:number-columns-spanned="3">
            <text:p text:style-name="P1987">46.</text:p>
          </table:table-cell>
          <table:covered-table-cell/>
          <table:covered-table-cell/>
        </table:table-row>
        <table:table-row table:style-name="TableRow1988">
          <table:covered-table-cell>
            <text:p text:style-name="P1989"/>
          </table:covered-table-cell>
          <table:table-cell table:style-name="TableCell1990" table:number-columns-spanned="4">
            <text:p text:style-name="P1991">5.</text:p>
          </table:table-cell>
          <table:covered-table-cell/>
          <table:covered-table-cell/>
          <table:covered-table-cell/>
          <table:table-cell table:style-name="TableCell1992" table:number-columns-spanned="5">
            <text:p text:style-name="P1993">26.</text:p>
          </table:table-cell>
          <table:covered-table-cell/>
          <table:covered-table-cell/>
          <table:covered-table-cell/>
          <table:covered-table-cell/>
          <table:table-cell table:style-name="TableCell1994" table:number-columns-spanned="3">
            <text:p text:style-name="P1995">47.</text:p>
          </table:table-cell>
          <table:covered-table-cell/>
          <table:covered-table-cell/>
        </table:table-row>
        <table:table-row table:style-name="TableRow1996">
          <table:covered-table-cell>
            <text:p text:style-name="P1997"/>
          </table:covered-table-cell>
          <table:table-cell table:style-name="TableCell1998" table:number-columns-spanned="4">
            <text:p text:style-name="P1999">6.</text:p>
          </table:table-cell>
          <table:covered-table-cell/>
          <table:covered-table-cell/>
          <table:covered-table-cell/>
          <table:table-cell table:style-name="TableCell2000" table:number-columns-spanned="5">
            <text:p text:style-name="P2001">27.</text:p>
          </table:table-cell>
          <table:covered-table-cell/>
          <table:covered-table-cell/>
          <table:covered-table-cell/>
          <table:covered-table-cell/>
          <table:table-cell table:style-name="TableCell2002" table:number-columns-spanned="3">
            <text:p text:style-name="P2003">48.</text:p>
          </table:table-cell>
          <table:covered-table-cell/>
          <table:covered-table-cell/>
        </table:table-row>
        <table:table-row table:style-name="TableRow2004">
          <table:covered-table-cell>
            <text:p text:style-name="P2005"/>
          </table:covered-table-cell>
          <table:table-cell table:style-name="TableCell2006" table:number-columns-spanned="4">
            <text:p text:style-name="P2007">7.</text:p>
          </table:table-cell>
          <table:covered-table-cell/>
          <table:covered-table-cell/>
          <table:covered-table-cell/>
          <table:table-cell table:style-name="TableCell2008" table:number-columns-spanned="5">
            <text:p text:style-name="P2009">28.</text:p>
          </table:table-cell>
          <table:covered-table-cell/>
          <table:covered-table-cell/>
          <table:covered-table-cell/>
          <table:covered-table-cell/>
          <table:table-cell table:style-name="TableCell2010" table:number-columns-spanned="3">
            <text:p text:style-name="P2011">49.</text:p>
          </table:table-cell>
          <table:covered-table-cell/>
          <table:covered-table-cell/>
        </table:table-row>
        <table:table-row table:style-name="TableRow2012">
          <table:covered-table-cell>
            <text:p text:style-name="P2013"/>
          </table:covered-table-cell>
          <table:table-cell table:style-name="TableCell2014" table:number-columns-spanned="4">
            <text:p text:style-name="P2015">8.</text:p>
          </table:table-cell>
          <table:covered-table-cell/>
          <table:covered-table-cell/>
          <table:covered-table-cell/>
          <table:table-cell table:style-name="TableCell2016" table:number-columns-spanned="5">
            <text:p text:style-name="P2017">29.</text:p>
          </table:table-cell>
          <table:covered-table-cell/>
          <table:covered-table-cell/>
          <table:covered-table-cell/>
          <table:covered-table-cell/>
          <table:table-cell table:style-name="TableCell2018" table:number-columns-spanned="3">
            <text:p text:style-name="P2019">50.</text:p>
          </table:table-cell>
          <table:covered-table-cell/>
          <table:covered-table-cell/>
        </table:table-row>
        <table:table-row table:style-name="TableRow2020">
          <table:covered-table-cell>
            <text:p text:style-name="P2021"/>
          </table:covered-table-cell>
          <table:table-cell table:style-name="TableCell2022" table:number-columns-spanned="4">
            <text:p text:style-name="P2023">9.</text:p>
          </table:table-cell>
          <table:covered-table-cell/>
          <table:covered-table-cell/>
          <table:covered-table-cell/>
          <table:table-cell table:style-name="TableCell2024" table:number-columns-spanned="5">
            <text:p text:style-name="P2025">30.</text:p>
          </table:table-cell>
          <table:covered-table-cell/>
          <table:covered-table-cell/>
          <table:covered-table-cell/>
          <table:covered-table-cell/>
          <table:table-cell table:style-name="TableCell2026" table:number-columns-spanned="3">
            <text:p text:style-name="P2027">51.</text:p>
          </table:table-cell>
          <table:covered-table-cell/>
          <table:covered-table-cell/>
        </table:table-row>
        <table:table-row table:style-name="TableRow2028">
          <table:covered-table-cell>
            <text:p text:style-name="P2029"/>
          </table:covered-table-cell>
          <table:table-cell table:style-name="TableCell2030" table:number-columns-spanned="4">
            <text:p text:style-name="P2031">10.</text:p>
          </table:table-cell>
          <table:covered-table-cell/>
          <table:covered-table-cell/>
          <table:covered-table-cell/>
          <table:table-cell table:style-name="TableCell2032" table:number-columns-spanned="5">
            <text:p text:style-name="P2033">31.</text:p>
          </table:table-cell>
          <table:covered-table-cell/>
          <table:covered-table-cell/>
          <table:covered-table-cell/>
          <table:covered-table-cell/>
          <table:table-cell table:style-name="TableCell2034" table:number-columns-spanned="3">
            <text:p text:style-name="P2035">52.</text:p>
          </table:table-cell>
          <table:covered-table-cell/>
          <table:covered-table-cell/>
        </table:table-row>
        <table:table-row table:style-name="TableRow2036">
          <table:covered-table-cell>
            <text:p text:style-name="P2037"/>
          </table:covered-table-cell>
          <table:table-cell table:style-name="TableCell2038" table:number-columns-spanned="4">
            <text:p text:style-name="P2039">11.</text:p>
          </table:table-cell>
          <table:covered-table-cell/>
          <table:covered-table-cell/>
          <table:covered-table-cell/>
          <table:table-cell table:style-name="TableCell2040" table:number-columns-spanned="5">
            <text:p text:style-name="P2041">32.</text:p>
          </table:table-cell>
          <table:covered-table-cell/>
          <table:covered-table-cell/>
          <table:covered-table-cell/>
          <table:covered-table-cell/>
          <table:table-cell table:style-name="TableCell2042" table:number-columns-spanned="3">
            <text:p text:style-name="P2043">53.</text:p>
          </table:table-cell>
          <table:covered-table-cell/>
          <table:covered-table-cell/>
        </table:table-row>
        <table:table-row table:style-name="TableRow2044">
          <table:covered-table-cell>
            <text:p text:style-name="P2045"/>
          </table:covered-table-cell>
          <table:table-cell table:style-name="TableCell2046" table:number-columns-spanned="4">
            <text:p text:style-name="P2047">12.</text:p>
          </table:table-cell>
          <table:covered-table-cell/>
          <table:covered-table-cell/>
          <table:covered-table-cell/>
          <table:table-cell table:style-name="TableCell2048" table:number-columns-spanned="5">
            <text:p text:style-name="P2049">33.</text:p>
          </table:table-cell>
          <table:covered-table-cell/>
          <table:covered-table-cell/>
          <table:covered-table-cell/>
          <table:covered-table-cell/>
          <table:table-cell table:style-name="TableCell2050" table:number-columns-spanned="3">
            <text:p text:style-name="P2051">54.</text:p>
          </table:table-cell>
          <table:covered-table-cell/>
          <table:covered-table-cell/>
        </table:table-row>
        <table:table-row table:style-name="TableRow2052">
          <table:covered-table-cell>
            <text:p text:style-name="P2053"/>
          </table:covered-table-cell>
          <table:table-cell table:style-name="TableCell2054" table:number-columns-spanned="4">
            <text:p text:style-name="P2055">13.</text:p>
          </table:table-cell>
          <table:covered-table-cell/>
          <table:covered-table-cell/>
          <table:covered-table-cell/>
          <table:table-cell table:style-name="TableCell2056" table:number-columns-spanned="5">
            <text:p text:style-name="P2057">34.</text:p>
          </table:table-cell>
          <table:covered-table-cell/>
          <table:covered-table-cell/>
          <table:covered-table-cell/>
          <table:covered-table-cell/>
          <table:table-cell table:style-name="TableCell2058" table:number-columns-spanned="3">
            <text:p text:style-name="P2059">55.</text:p>
          </table:table-cell>
          <table:covered-table-cell/>
          <table:covered-table-cell/>
        </table:table-row>
        <table:table-row table:style-name="TableRow2060">
          <table:covered-table-cell>
            <text:p text:style-name="P2061"/>
          </table:covered-table-cell>
          <table:table-cell table:style-name="TableCell2062" table:number-columns-spanned="4">
            <text:p text:style-name="P2063">14.</text:p>
          </table:table-cell>
          <table:covered-table-cell/>
          <table:covered-table-cell/>
          <table:covered-table-cell/>
          <table:table-cell table:style-name="TableCell2064" table:number-columns-spanned="5">
            <text:p text:style-name="P2065">35.</text:p>
          </table:table-cell>
          <table:covered-table-cell/>
          <table:covered-table-cell/>
          <table:covered-table-cell/>
          <table:covered-table-cell/>
          <table:table-cell table:style-name="TableCell2066" table:number-columns-spanned="3">
            <text:p text:style-name="P2067">56.</text:p>
          </table:table-cell>
          <table:covered-table-cell/>
          <table:covered-table-cell/>
        </table:table-row>
        <table:table-row table:style-name="TableRow2068">
          <table:covered-table-cell>
            <text:p text:style-name="P2069"/>
          </table:covered-table-cell>
          <table:table-cell table:style-name="TableCell2070" table:number-columns-spanned="4">
            <text:p text:style-name="P2071">15.</text:p>
          </table:table-cell>
          <table:covered-table-cell/>
          <table:covered-table-cell/>
          <table:covered-table-cell/>
          <table:table-cell table:style-name="TableCell2072" table:number-columns-spanned="5">
            <text:p text:style-name="P2073">36.</text:p>
          </table:table-cell>
          <table:covered-table-cell/>
          <table:covered-table-cell/>
          <table:covered-table-cell/>
          <table:covered-table-cell/>
          <table:table-cell table:style-name="TableCell2074" table:number-columns-spanned="3">
            <text:p text:style-name="P2075">57.</text:p>
          </table:table-cell>
          <table:covered-table-cell/>
          <table:covered-table-cell/>
        </table:table-row>
        <table:table-row table:style-name="TableRow2076">
          <table:covered-table-cell>
            <text:p text:style-name="P2077"/>
          </table:covered-table-cell>
          <table:table-cell table:style-name="TableCell2078" table:number-columns-spanned="4">
            <text:p text:style-name="P2079">16.</text:p>
          </table:table-cell>
          <table:covered-table-cell/>
          <table:covered-table-cell/>
          <table:covered-table-cell/>
          <table:table-cell table:style-name="TableCell2080" table:number-columns-spanned="5">
            <text:p text:style-name="P2081">37.</text:p>
          </table:table-cell>
          <table:covered-table-cell/>
          <table:covered-table-cell/>
          <table:covered-table-cell/>
          <table:covered-table-cell/>
          <table:table-cell table:style-name="TableCell2082" table:number-columns-spanned="3">
            <text:p text:style-name="P2083">58.</text:p>
          </table:table-cell>
          <table:covered-table-cell/>
          <table:covered-table-cell/>
        </table:table-row>
        <table:table-row table:style-name="TableRow2084">
          <table:covered-table-cell>
            <text:p text:style-name="P2085"/>
          </table:covered-table-cell>
          <table:table-cell table:style-name="TableCell2086" table:number-columns-spanned="4">
            <text:p text:style-name="P2087">17.</text:p>
          </table:table-cell>
          <table:covered-table-cell/>
          <table:covered-table-cell/>
          <table:covered-table-cell/>
          <table:table-cell table:style-name="TableCell2088" table:number-columns-spanned="5">
            <text:p text:style-name="P2089">38.</text:p>
          </table:table-cell>
          <table:covered-table-cell/>
          <table:covered-table-cell/>
          <table:covered-table-cell/>
          <table:covered-table-cell/>
          <table:table-cell table:style-name="TableCell2090" table:number-columns-spanned="3">
            <text:p text:style-name="P2091">59.</text:p>
          </table:table-cell>
          <table:covered-table-cell/>
          <table:covered-table-cell/>
        </table:table-row>
        <table:table-row table:style-name="TableRow2092">
          <table:covered-table-cell>
            <text:p text:style-name="P2093"/>
          </table:covered-table-cell>
          <table:table-cell table:style-name="TableCell2094" table:number-columns-spanned="4">
            <text:p text:style-name="P2095">18.</text:p>
          </table:table-cell>
          <table:covered-table-cell/>
          <table:covered-table-cell/>
          <table:covered-table-cell/>
          <table:table-cell table:style-name="TableCell2096" table:number-columns-spanned="5">
            <text:p text:style-name="P2097">39.</text:p>
          </table:table-cell>
          <table:covered-table-cell/>
          <table:covered-table-cell/>
          <table:covered-table-cell/>
          <table:covered-table-cell/>
          <table:table-cell table:style-name="TableCell2098" table:number-columns-spanned="3">
            <text:p text:style-name="P2099">60.</text:p>
          </table:table-cell>
          <table:covered-table-cell/>
          <table:covered-table-cell/>
        </table:table-row>
        <table:table-row table:style-name="TableRow2100">
          <table:covered-table-cell>
            <text:p text:style-name="P2101"/>
          </table:covered-table-cell>
          <table:table-cell table:style-name="TableCell2102" table:number-columns-spanned="4">
            <text:p text:style-name="P2103">19.</text:p>
          </table:table-cell>
          <table:covered-table-cell/>
          <table:covered-table-cell/>
          <table:covered-table-cell/>
          <table:table-cell table:style-name="TableCell2104" table:number-columns-spanned="5">
            <text:p text:style-name="P2105">40.</text:p>
          </table:table-cell>
          <table:covered-table-cell/>
          <table:covered-table-cell/>
          <table:covered-table-cell/>
          <table:covered-table-cell/>
          <table:table-cell table:style-name="TableCell2106" table:number-columns-spanned="3">
            <text:p text:style-name="P2107">61.</text:p>
          </table:table-cell>
          <table:covered-table-cell/>
          <table:covered-table-cell/>
        </table:table-row>
        <table:table-row table:style-name="TableRow2108">
          <table:covered-table-cell>
            <text:p text:style-name="P2109"/>
          </table:covered-table-cell>
          <table:table-cell table:style-name="TableCell2110" table:number-columns-spanned="4">
            <text:p text:style-name="P2111">20.</text:p>
          </table:table-cell>
          <table:covered-table-cell/>
          <table:covered-table-cell/>
          <table:covered-table-cell/>
          <table:table-cell table:style-name="TableCell2112" table:number-columns-spanned="5">
            <text:p text:style-name="P2113">41.</text:p>
          </table:table-cell>
          <table:covered-table-cell/>
          <table:covered-table-cell/>
          <table:covered-table-cell/>
          <table:covered-table-cell/>
          <table:table-cell table:style-name="TableCell2114" table:number-columns-spanned="3">
            <text:p text:style-name="P2115">62.</text:p>
          </table:table-cell>
          <table:covered-table-cell/>
          <table:covered-table-cell/>
        </table:table-row>
        <table:table-row table:style-name="TableRow2116">
          <table:covered-table-cell>
            <text:p text:style-name="P2117"/>
          </table:covered-table-cell>
          <table:table-cell table:style-name="TableCell2118" table:number-columns-spanned="4">
            <text:p text:style-name="P2119">21.</text:p>
          </table:table-cell>
          <table:covered-table-cell/>
          <table:covered-table-cell/>
          <table:covered-table-cell/>
          <table:table-cell table:style-name="TableCell2120" table:number-columns-spanned="5">
            <text:p text:style-name="P2121">42.</text:p>
          </table:table-cell>
          <table:covered-table-cell/>
          <table:covered-table-cell/>
          <table:covered-table-cell/>
          <table:covered-table-cell/>
          <table:table-cell table:style-name="TableCell2122" table:number-columns-spanned="3">
            <text:p text:style-name="P2123">63.</text:p>
          </table:table-cell>
          <table:covered-table-cell/>
          <table:covered-table-cell/>
        </table:table-row>
        <table:table-row table:style-name="TableRow2124">
          <table:table-cell table:style-name="TableCell2125">
            <text:p text:style-name="P2126">7</text:p>
          </table:table-cell>
          <table:table-cell table:style-name="TableCell2127" table:number-columns-spanned="5">
            <text:p text:style-name="P2128">Kelionės lapo užpildymo data</text:p>
            <text:p text:style-name="P2129"/>
          </table:table-cell>
          <table:covered-table-cell/>
          <table:covered-table-cell/>
          <table:covered-table-cell/>
          <table:covered-table-cell/>
          <table:table-cell table:style-name="TableCell2130" table:number-columns-spanned="7">
            <text:p text:style-name="P2131">Transporto operatoriaus parašas</text:p>
          </table:table-cell>
          <table:covered-table-cell/>
          <table:covered-table-cell/>
          <table:covered-table-cell/>
          <table:covered-table-cell/>
          <table:covered-table-cell/>
          <table:covered-table-cell/>
        </table:table-row>
        <table:table-row table:style-name="TableRow2132">
          <table:table-cell table:style-name="TableCell2133">
            <text:p text:style-name="P2134">8</text:p>
          </table:table-cell>
          <table:table-cell table:style-name="TableCell2135" table:number-columns-spanned="12">
            <text:p text:style-name="P2136">Nenumatyti pasikeitimai</text:p>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9</text:p>
          </table:table-cell>
          <table:table-cell table:style-name="TableCell2141" table:number-columns-spanned="2">
            <text:p text:style-name="P2142">Kontrolės spaudai, jei reikia</text:p>
            <text:p text:style-name="P2143"/>
          </table:table-cell>
          <table:covered-table-cell/>
          <table:table-cell table:style-name="TableCell2144">
            <text:p text:style-name="P2145"/>
          </table:table-cell>
          <table:table-cell table:style-name="TableCell2146" table:number-columns-spanned="3">
            <text:p text:style-name="P2147"/>
          </table:table-cell>
          <table:covered-table-cell/>
          <table:covered-table-cell/>
          <table:table-cell table:style-name="TableCell2148" table:number-columns-spanned="2">
            <text:p text:style-name="P2149"/>
          </table:table-cell>
          <table:covered-table-cell/>
          <table:table-cell table:style-name="TableCell2150" table:number-columns-spanned="3">
            <text:p text:style-name="P2151"/>
          </table:table-cell>
          <table:covered-table-cell/>
          <table:covered-table-cell/>
          <table:table-cell table:style-name="TableCell2152">
            <text:p text:style-name="Normal"/>
          </table:table-cell>
        </table:table-row>
      </table:table>
      <text:p text:style-name="Normal"><text:span text:style-name="T2153">(6 grafa gali būti užpildyta, jei<text:s/></text:span><text:span text:style-name="T2154">reikia, atskirame lape, kuris tvirtai prisegamas prie šio dokumento)</text:span></text:p>
      <text:p text:style-name="P2155"/>
      <text:p text:style-name="P2156"><text:span text:style-name="T2157">4 priedas</text:span></text:p>
      <text:p text:style-name="P2158"/>
      <text:p text:style-name="P2159"><text:span text:style-name="T2160">Leidimo teikti tarptautines nemaršrutines paslaugas paraiškos pavyzdys</text:span></text:p>
      <text:p text:style-name="P2161"/>
      <text:p text:style-name="P2162">(Baltas popierius – A4)</text:p>
      <text:p text:style-name="P2163"/>
      <text:p text:style-name="P2164"/>
      <table:table table:style-name="Table2165">
        <table:table-columns>
          <table:table-column table:style-name="TableColumn2166"/>
        </table:table-columns>
        <table:table-row table:style-name="TableRow2167">
          <table:table-cell table:style-name="TableCell2168">
            <text:p text:style-name="P2169">Rašoma valstybine (-ėmis) ar viena iš valstybiniųSusitariančiosios<text:s/>Šalies,</text:p>
            <text:p text:style-name="P2170">Kurioje pateikiama paraiška, kalba (-omis)</text:p>
          </table:table-cell>
        </table:table-row>
      </table:table>
      <text:p text:style-name="P2171"/>
      <text:p text:style-name="P2172"><text:span text:style-name="T2173">LEIDIMO TEIKTI TARPTAUTINES<text:s/></text:span><text:span text:style-name="T2174">nemaršrutines</text:span><text:span text:style-name="T2175"><text:s/>PASLAUGAS PARAIŠKA<text:s/></text:span></text:p>
      <text:p text:style-name="P2176"/>
      <text:p text:style-name="P2177">tarpmiestiniais ir miesto autobusais</text:p>
      <text:p text:style-name="P2178">tarp Susitariančiųjų Šalių</text:p>
      <text:p text:style-name="P2179">pagal Susitarimą dėl tarptautinio nemaršrutinio keleivių vežimo tarpmiestiniais ir miesto autobusais<text:s/></text:p>
      <text:p text:style-name="P2180">(INTERBUS susitarimo) 7 straipsnį</text:p>
      <text:p text:style-name="P2181"/>
      <text:p text:style-name="P2182"><text:tab/></text:p>
      <text:p text:style-name="P2183">(Susitariančiosios Šalies, kurioje prasideda kelionė, t. y. pirmojo keleivių įlaipinimo punkto kompetentinga institucija)</text:p>
      <text:p text:style-name="P2184"/>
      <text:p text:style-name="P2185"><text:span text:style-name="T2186">1</text:span><text:span text:style-name="T2187">. Informacija apie pareiškėją:</text:span></text:p>
      <text:p text:style-name="P2188"/>
      <text:p text:style-name="P2189"/>
      <text:p text:style-name="P2190">Vardas arba</text:p>
      <text:p text:style-name="P2191">komercinis<text:s/>pavadinimas:<text:tab/><text:s/></text:p>
      <text:p text:style-name="P2192">Adresas:<text:tab/><text:s/></text:p>
      <text:p text:style-name="P2193">Šalis:<text:tab/></text:p>
      <text:p text:style-name="P2194">Tel. Nr.:<text:tab/><text:s/></text:p>
      <text:p text:style-name="P2195">Faks. Nr.:<text:tab/></text:p>
      <text:p text:style-name="P2196">(Antrasis paraiškos lapas)</text:p>
      <text:p text:style-name="P2197"/>
      <text:p text:style-name="P2198"/>
      <text:p text:style-name="P2199"><text:span text:style-name="T2200">2</text:span><text:span text:style-name="T2201">. Nemaršrutinės paslaugos tikslas, priežastis ir aprašymas:</text:span></text:p>
      <text:p text:style-name="P2202"><text:tab/></text:p>
      <text:p text:style-name="P2203"><text:tab/></text:p>
      <text:p text:style-name="P2204"><text:tab/></text:p>
      <text:p text:style-name="P2205"><text:tab/></text:p>
      <text:p text:style-name="P2206"/>
      <text:p text:style-name="P2207"><text:span text:style-name="T2208">3</text:span><text:span text:style-name="T2209">. Informacija apie maršrutą:</text:span></text:p>
      <text:p text:style-name="P2210"/>
      <text:p text:style-name="P2211"><text:span text:style-name="T2212">(a) Išvykimo vieta:<text:s/></text:span><text:span text:style-name="T2213"><text:tab/>Šalis<text:s/></text:span><text:span text:style-name="T2214"><text:tab/></text:span></text:p>
      <text:p text:style-name="P2215"/>
      <text:p text:style-name="P2216"><text:span text:style-name="T2217">(b) Paskirties vieta:<text:s/></text:span><text:span text:style-name="T2218"><text:tab/>Šalis<text:s/></text:span><text:span text:style-name="T2219"><text:tab/></text:span></text:p>
      <text:p text:style-name="P2220"/>
      <text:p text:style-name="P2221">Pagrindinis paslaugos maršrutas ir valstybinės sienos kirtimo punktai</text:p>
      <text:p text:style-name="P2222"><text:tab/></text:p>
      <text:p text:style-name="P2223"><text:tab/></text:p>
      <text:p text:style-name="P2224"><text:tab/></text:p>
      <text:p text:style-name="P2225"><text:tab/></text:p>
      <text:p text:style-name="P2226"/>
      <text:p text:style-name="P2227">Šalys, kurių teritorijos kertamos nepaimant ir neišleidžiant keleivių</text:p>
      <text:p text:style-name="P2228"><text:tab/><text:tab/></text:p>
      <text:p text:style-name="P2229"><text:tab/><text:tab/></text:p>
      <text:p text:style-name="P2230"><text:tab/><text:tab/></text:p>
      <text:p text:style-name="P2231"/>
      <text:p text:style-name="P2232"><text:span text:style-name="T2233">4</text:span><text:span text:style-name="T2234">. Paslaugos suteikimo data:<text:s/></text:span><text:span text:style-name="T2235"><text:tab/></text:span></text:p>
      <text:p text:style-name="P2236"><text:span text:style-name="T2237">5</text:span><text:span text:style-name="T2238">. Autobuso (-ų) registracijos numeris (-iai)</text:span><text:span text:style-name="T2239"><text:tab/></text:span><text:span text:style-name="T2240"><text:tab/></text:span></text:p>
      <text:p text:style-name="P2241"><text:tab/></text:p>
      <text:p text:style-name="P2242"><text:span text:style-name="T2243"><text:tab/></text:span></text:p>
      <text:p text:style-name="P2244"><text:span text:style-name="T2245">6</text:span><text:span text:style-name="T2246">. Papildoma informacija:</text:span></text:p>
      <text:p text:style-name="P2247"><text:tab/></text:p>
      <text:p text:style-name="P2248"><text:tab/></text:p>
      <text:p text:style-name="P2249"><text:tab/></text:p>
      <text:p text:style-name="P2250"><text:tab/></text:p>
      <text:p text:style-name="P2251"/>
      <text:p text:style-name="P2252"><text:span text:style-name="T2253">7</text:span><text:span text:style-name="T2254">.<text:s/></text:span><text:span text:style-name="T2255"><text:tab/></text:span></text:p>
      <text:p text:style-name="P2256">(Vieta ir data)<text:tab/>(Pareiškėjo parašas)</text:p>
      <text:p text:style-name="P2257">(Trečiasis paraiškos lapas)</text:p>
      <text:p text:style-name="P2258"/>
      <text:p text:style-name="P2259"><text:span text:style-name="T2260">Svarbi informacija</text:span></text:p>
      <text:p text:style-name="P2261"/>
      <text:p text:style-name="P2262"><text:span text:style-name="T2263">1</text:span><text:span text:style-name="T2264">. Transporto operatoriai užpildo paraišką ir prideda patvirtinimą, kad pareiškėjas turi licenciją teikti<text:s/></text:span><text:span text:style-name="T2265">nemaršrutines tarptautines paslaugas tarpmiestiniais ir miesto autobusais, kaip nurodyta INTERBUS susitarimo 1 straipsnio 1 dalies a punkto antroje pastraipoje.</text:span></text:p>
      <text:p text:style-name="P2266"/>
      <text:p text:style-name="P2267"><text:span text:style-name="T2268">2</text:span><text:span text:style-name="T2269">. Leidimas reikalingas INTERBUS susitarimo 6 straipsnyje nenurodytoms nemaršrutinėms pasl</text:span><text:span text:style-name="T2270">augoms, o būtent žemiau neišvardytoms paslaugoms:</text:span></text:p>
      <text:p text:style-name="P2271"/>
      <text:p text:style-name="P2272"><text:span text:style-name="T2273">1</text:span><text:span text:style-name="T2274">.<text:s/></text:span><text:span text:style-name="T2275">Uždarų durų kelionėms</text:span><text:span text:style-name="T2276">, t. y. paslaugoms, teikiamoms tuo pačiu miesto ar tarpmiestiniu autobusu, kuris veža tą pačią keleivių grupę visos kelionės metu ir parveža ją į jos išvykimo vietą. Išvykimo vi</text:span><text:span text:style-name="T2277">eta yra Susitariančiosios Šalies, kurioje įsisteigęs transporto operatorius, teritorijoje.</text:span></text:p>
      <text:p text:style-name="P2278"/>
      <text:p text:style-name="P2279"><text:span text:style-name="T2280">2</text:span><text:span text:style-name="T2281">.<text:s/></text:span><text:span text:style-name="T2282">Paslaugoms, kai išvykstama su keleiviais, o grįžtama be keleivių</text:span><text:span text:style-name="T2283">. Išvykimo vieta yra Susitariančiosios Šalies, kurioje įsisteigęs transporto operatorius, ter</text:span><text:span text:style-name="T2284">itorijoje.</text:span></text:p>
      <text:p text:style-name="P2285"/>
      <text:p text:style-name="P2286"><text:span text:style-name="T2287">3</text:span><text:span text:style-name="T2288">.<text:s/></text:span><text:span text:style-name="T2289">Paslaugos, kai išvykstama be keleivių</text:span><text:span text:style-name="T2290"><text:s/>ir visi keleiviai įlaipinami vienoje vietoje, jeigu įvykdoma viena iš šių sąlygų:</text:span></text:p>
      <text:p text:style-name="P2291"/>
      <text:p text:style-name="P2292"><text:span text:style-name="T2293">a) keleiviai vežami grupėmis, suformuotomis Susitarime nedalyvaujančios šalies teritorijoje arba kitos Susitariančio</text:span><text:span text:style-name="T2294">sios Šalies nei ta, kurioje įsisteigęs transporto operatorius arba kurioje įlaipinami keleiviai, teritorijoje vežimo sutarties, sudarytos prieš jų atvykimą į pastarosios Susitariančiosios Šalies teritoriją, pagrindu. Keleiviai vežami Susitariančiosios Šali</text:span><text:span text:style-name="T2295">es, kurioje yra įsisteigęs transporto operatorius, teritorija;</text:span></text:p>
      <text:p text:style-name="P2296"/>
      <text:p text:style-name="P2297"><text:span text:style-name="T2298">b) jei yra straipsnio 2 dalyje numatytų sąlygų, keleiviai visų pirma to paties transporto operatoriaus nuvežami į Susitariančiosios Šalies teritoriją, kur jie vėl įlaipinami ir vežami į tą S</text:span><text:span text:style-name="T2299">usitariančiąją Šalį, kurioje įsisteigęs transporto operatorius;</text:span></text:p>
      <text:p text:style-name="P2300"/>
      <text:p text:style-name="P2301"><text:span text:style-name="T2302">c) keleiviai pakviesti keliauti į kitos Susitariančiosios Šalies teritoriją, o kelionės išlaidas apmoka kviečiantysis asmuo. Tokie keleiviai turi sudaryti vienalytę grupę, kuri nebuvo sufor</text:span><text:span text:style-name="T2303">muota vien tik tai konkrečiai kelionei ir kuri nuvežama į Susitariančiosios Šalies, kurioje įsisteigęs transporto operatorius, teritoriją.</text:span></text:p>
      <text:p text:style-name="P2304"/>
      <text:p text:style-name="P2305"><text:span text:style-name="T2306">4</text:span><text:span text:style-name="T2307">. Tranzitiniai vežimai</text:span><text:span text:style-name="T2308"><text:s/></text:span><text:span text:style-name="T2309">per Susitariančiųjų Šalių teritoriją, kurie yra susiję su nuo reikalavimo turėti leidi</text:span><text:span text:style-name="T2310">mą atleistomis nemaršrutinėmis paslaugomis.</text:span></text:p>
      <text:p text:style-name="P2311"/>
      <text:p text:style-name="P2312"><text:span text:style-name="T2313">5</text:span><text:span text:style-name="T2314">. Miesto ir tarpmiestiniai autobusai be keleivių, naudojami tik tam, kad pakeistų autobusą, kuris buvo apgadintas ar sugedo tuo metu, kai juo buvo teikiamos šio Susitarimo reglamentuojamos tarptautinės<text:s/></text:span><text:span text:style-name="T2315">paslaugos.</text:span></text:p>
      <text:p text:style-name="P2316"/>
      <text:p text:style-name="P2317">Transporto paslaugų, kurias teikia Europos Bendrijoje įsisteigę transporto operatoriai, išvykimo ir (arba) paskirties vieta gali būti bet kurioje Europos Bendrijos valstybėje narėje, nesvarbu, kurioje valstybėje narėje yra įregistruotas<text:s/>autobusas ar įsisteigęs transporto operatorius.</text:p>
      <text:p text:style-name="P2318"/>
      <text:p text:style-name="P2319"><text:span text:style-name="T2320">6</text:span><text:span text:style-name="T2321">. Paraiška pateikiama Susitariančiosios Šalies, iš kurios išvyksta autobusas, arba pirmojo keleivių įlaipinimo punkto kompetentingai institucijai.</text:span></text:p>
      <text:p text:style-name="P2322"/>
      <text:p text:style-name="P2323"><text:span text:style-name="T2324">7</text:span><text:span text:style-name="T2325">. Miesto ir tarpmiestiniai autobusai, kuriais tei</text:span><text:span text:style-name="T2326">kiamos paslaugos, registruojami Susitariančiosios Šalies, kurioje įsisteigęs transporto operatorius, teritorijoje.</text:span></text:p>
      <text:p text:style-name="P2327"/>
      <text:p text:style-name="P2328"><text:span text:style-name="T2329">8</text:span><text:span text:style-name="T2330">. Miesto ir tarpmiestiniai autobusai, kuriais pagal INTERBUS susitarimą teikiamos tarptautinės nemaršrutinės paslaugos, turi atitikti š</text:span><text:span text:style-name="T2331">io Susitarimo 2 priede nustatytus techninius standartus.</text:span></text:p>
      <text:p text:style-name="P2332">______________</text:p>
      <text:p text:style-name="P2333"><text:span text:style-name="T2334">5 priedas</text:span></text:p>
      <text:p text:style-name="P2335"/>
      <text:p text:style-name="P2336">Leidimo teikti neliberalizuotas nemaršrutines paslaugas pavyzdys</text:p>
      <text:p text:style-name="P2337"/>
      <text:p text:style-name="P2338">(leidimo pirmasis lapas)</text:p>
      <text:p text:style-name="P2339">(Rožinės spalvos popierius – A4)</text:p>
      <text:p text:style-name="P2340"/>
      <table:table table:style-name="Table2341">
        <table:table-columns>
          <table:table-column table:style-name="TableColumn2342"/>
        </table:table-columns>
        <table:table-row table:style-name="TableRow2343">
          <table:table-cell table:style-name="TableCell2344">
            <text:p text:style-name="P2345">Rašoma valstybine (-ėmis) ar viena iš valstybinių Susitariančiųjų Šalių,</text:p>
            <text:p text:style-name="P2346">išduodančių leidimą, kalba (-omis)</text:p>
          </table:table-cell>
        </table:table-row>
      </table:table>
      <text:p text:style-name="P2347"/>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LEIDIMĄ IŠDUODANTI</text:p>
            <text:p text:style-name="P2355">SUSITARIANČIOJI ŠALIS</text:p>
            <text:p text:style-name="P2356"><text:span text:style-name="T2357">– Tarptautinis skiriamasis ženklas<text:s/></text:span><text:span text:style-name="T2358"><text:note text:note-class="footnote" text:id="_ftn4"><text:note-citation text:label="1">1</text:note-citation><text:note-body><text:p text:style-name="P2359"><text:span text:style-name="T2360"><text:s/></text:span><text:span text:style-name="T2361">Airija (IRL), Austrija (A), Belgija (B), Bulgarija (BG), Čekijos Respublika (CZ), Danija (DK), Estija (EST), Graikija (GR), Ispanija (E), Italija (I), Jungtinė Karalystė (UK), Latvija (LV), Lenkija (PL), Lietu</text:span><text:span text:style-name="T2362">va (LT), Liuksemburgas (L), Nyderlandai (NL), Portugalija (P), Prancūzija (F), Rumunija (RO), Slovakijos Respublika (SK), Slovėnija (SLO), Suomija (FIN), Švedija (S), Vengrija (H), Vokietija (D), turi būti įrašyta.</text:span></text:p></text:note-body></text:note></text:span></text:p>
          </table:table-cell>
          <table:table-cell table:style-name="TableCell2363">
            <text:p text:style-name="P2364">KOMPETENTINGA INSTITUCIJA</text:p>
            <text:p text:style-name="P2365">(spaudas)</text:p>
          </table:table-cell>
        </table:table-row>
      </table:table>
      <text:p text:style-name="P2366"/>
      <text:p text:style-name="P2367"/>
      <text:p text:style-name="P2368"/>
      <text:p text:style-name="P2369"/>
      <text:p text:style-name="P2370">LEIDIMAS Nr.<text:s/><text:tab/></text:p>
      <text:p text:style-name="P2371"/>
      <text:p text:style-name="P2372">miesto ar tarpmiestiniais autobusais</text:p>
      <text:p text:style-name="P2373">tarp Susitariančiųjų<text:s/>Šalių teikti tarptautines nemaršrutines paslaugas</text:p>
      <text:p text:style-name="P2374">pagal Susitarimo dėl tarptautinio nemaršrutinio keleivių vežimo miesto arba tarpmiestiniais autobusais</text:p>
      <text:p text:style-name="P2375">(INTERBUS susitarimo) 7 straipsnį<text:s/></text:p>
      <text:p text:style-name="P2376"/>
      <text:p text:style-name="P2377"/>
      <text:p text:style-name="P2378"/>
      <text:p text:style-name="P2379">Išduotas:<text:tab/></text:p>
      <text:p text:style-name="P2380">(Transporto operatoriaus pavardė, vardas arba<text:s/>komercinis pavadinimas)</text:p>
      <text:p text:style-name="P2381"/>
      <text:p text:style-name="P2382">Adresas:<text:tab/></text:p>
      <text:p text:style-name="P2383">Šalis:<text:s/><text:tab/></text:p>
      <text:p text:style-name="P2384">Tel. Nr.:<text:tab/></text:p>
      <text:p text:style-name="P2385">Faks. Nr.:<text:tab/><text:s/></text:p>
      <text:p text:style-name="P2386"/>
      <text:p text:style-name="P2387"/>
      <text:p text:style-name="P2388"><text:tab/></text:p>
      <text:p text:style-name="P2389">(Išdavimo vieta ir data)<text:tab/>(Leidimą išdavusios institucijos parašas ir spaudas)</text:p>
      <text:p text:style-name="P2390">(Antrasis leidimo lapas)</text:p>
      <text:p text:style-name="P2391"/>
      <text:p text:style-name="P2392"><text:span text:style-name="T2393">1</text:span><text:span text:style-name="T2394">. Nemaršrutinės paslaugos tikslas, priežastis ir aprašymas:</text:span></text:p>
      <text:p text:style-name="P2395"><text:tab/></text:p>
      <text:p text:style-name="P2396"><text:tab/></text:p>
      <text:p text:style-name="P2397"><text:tab/></text:p>
      <text:p text:style-name="P2398"><text:tab/></text:p>
      <text:p text:style-name="P2399"/>
      <text:p text:style-name="P2400"><text:span text:style-name="T2401">2</text:span><text:span text:style-name="T2402">. Informacija apie maršrutą:</text:span></text:p>
      <text:p text:style-name="P2403"/>
      <text:p text:style-name="P2404">(a) Išvykimo vieta:<text:s/><text:tab/>Šalis<text:s/><text:tab/></text:p>
      <text:p text:style-name="P2405"/>
      <text:p text:style-name="P2406">(b) Paskirties vieta:<text:s/><text:tab/>Šalis<text:s/><text:tab/></text:p>
      <text:p text:style-name="P2407"/>
      <text:p text:style-name="P2408">Pagrindinis paslaugos maršrutas ir valstybinės sienos kirtimo punktai</text:p>
      <text:p text:style-name="P2409"><text:tab/></text:p>
      <text:p text:style-name="P2410"><text:tab/></text:p>
      <text:p text:style-name="P2411"><text:tab/></text:p>
      <text:p text:style-name="P2412"><text:tab/></text:p>
      <text:p text:style-name="P2413"/>
      <text:p text:style-name="P2414"><text:span text:style-name="T2415">3</text:span><text:span text:style-name="T2416">. Paslaugos suteikimo data:<text:s/></text:span><text:span text:style-name="T2417"><text:tab/></text:span></text:p>
      <text:p text:style-name="P2418"><text:span text:style-name="T2419">4</text:span><text:span text:style-name="T2420">. Autobuso (-ų) registracijos numeris</text:span><text:span text:style-name="T2421"><text:tab/></text:span></text:p>
      <text:p text:style-name="P2422"><text:tab/></text:p>
      <text:p text:style-name="P2423"><text:span text:style-name="T2424"><text:tab/></text:span></text:p>
      <text:p text:style-name="P2425"><text:span text:style-name="T2426">5</text:span><text:span text:style-name="T2427">. Kitos sąlygos:</text:span></text:p>
      <text:p text:style-name="P2428"><text:tab/></text:p>
      <text:p text:style-name="P2429"><text:tab/></text:p>
      <text:p text:style-name="P2430"/>
      <text:p text:style-name="P2431"><text:span text:style-name="T2432">6</text:span><text:span text:style-name="T2433">. Keleivių sąrašas pridedamas.</text:span></text:p>
      <text:p text:style-name="P2434"/>
      <text:p text:style-name="P2435"/>
      <text:p text:style-name="P2436"/>
      <text:p text:style-name="P2437"><text:tab/></text:p>
      <text:p text:style-name="P2438">(Leidimą išduodančios institucijos spaudas)</text:p>
      <text:p text:style-name="P2439">(Trečiasis leidimo lapas)</text:p>
      <text:p text:style-name="P2440"/>
      <table:table table:style-name="Table2441">
        <table:table-columns>
          <table:table-column table:style-name="TableColumn2442"/>
        </table:table-columns>
        <table:table-row table:style-name="TableRow2443">
          <table:table-cell table:style-name="TableCell2444">
            <text:p text:style-name="P2445">Rašoma valstybine (-ėmis) ar viena iš valstybinių leidimą išduodančių Susitariančiųjų Šalių kalba (-omis)</text:p>
          </table:table-cell>
        </table:table-row>
      </table:table>
      <text:p text:style-name="P2446"/>
      <text:p text:style-name="P2447"><text:span text:style-name="T2448">Svarbi</text:span><text:span text:style-name="T2449"><text:s/>informacija</text:span></text:p>
      <text:p text:style-name="P2450"/>
      <text:p text:style-name="P2451"><text:span text:style-name="T2452">1</text:span><text:span text:style-name="T2453">. Leidimas galioja visos kelionės metu. Leidimą gali naudoti tik tas transporto operatorius, kurio pavadinimas ir autobuso registracijos numeris ant jo yra nurodytas.</text:span></text:p>
      <text:p text:style-name="P2454"/>
      <text:p text:style-name="P2455"><text:span text:style-name="T2456">2</text:span><text:span text:style-name="T2457">. Leidimas visos kelionės metu laikomas autobuse ir pateikiamas<text:s/></text:span><text:span text:style-name="T2458">įgaliotų patikrinimą atlikti pareigūnų pareikalavimu.</text:span></text:p>
      <text:p text:style-name="P2459"/>
      <text:p text:style-name="P2460"><text:span text:style-name="T2461">3</text:span><text:span text:style-name="T2462">. Prie šio leidimo pridedamas keleivių sąrašas.</text:span></text:p>
      <text:p text:style-name="P2463">______________</text:p>
      <text:p text:style-name="P2464"/>
      <text:p text:style-name="P2465"/>
      <text:p text:style-name="P2466"><text:span text:style-name="T2467">pareiškimo DĖL INTERBUS Susitariančiųjų Šalių<text:s/></text:span></text:p>
      <text:p text:style-name="P2468"><text:span text:style-name="T2469">dėl 4 straipsnio ir 1 priedo pavyzdys</text:span></text:p>
      <text:p text:style-name="P2470"/>
      <text:p text:style-name="P2471"><text:span text:style-name="T2472">Sąlygos, taikomos keleivinio kelių tr</text:span><text:span text:style-name="T2473">ansporto operatoriams</text:span></text:p>
      <text:p text:style-name="P2474"/>
      <text:p text:style-name="P2475"/>
      <text:p text:style-name="P2476"><text:span text:style-name="T2477">pareiškimas<text:s/></text:span><text:span text:style-name="T2478"><text:tab/>(</text:span><text:span text:style-name="T2479">Susitariančiosios Šalies pavadinimas</text:span><text:span text:style-name="T2480">)<text:s/></text:span></text:p>
      <text:p text:style-name="P2481">dėl 4 straipsnio ir 1 priedo</text:p>
      <text:p text:style-name="P2482"/>
      <text:p text:style-name="P2483"><text:span text:style-name="T2484">1</text:span><text:span text:style-name="T2485">. 1996 m. balandžio 29 d. Tarybos direktyvos 96/26/EC dėl leidimo verstis krovinių transporto operatoriaus bei keleivių kelių transporto operato</text:span><text:span text:style-name="T2486">riaus veikla ir diplomų, pažymėjimų bei kitų oficialių kvalifikaciją patvirtinančių dokumentų, skirtų padidinti šių transporto operatoriaus steigimosi laisvę nacionalinių ir tarptautinių transporto operacijų srityje, tarpusavio pripažinimo (žurnalas<text:s/></text:span><text:span text:style-name="T2487">Europo</text:span><text:span text:style-name="T2488">s Bendrijų oficialusis leidinys<text:s/></text:span><text:span text:style-name="T2489">L 124, 1996 05 23, p.1) su paskutiniais pakeitimais, padarytais 1998 m. spalio 1 d. Tarybos direktyva 98/76/EC (žurnalas<text:s/></text:span><text:span text:style-name="T2490">Europos Bendrijų oficialusis leidinys<text:s/></text:span><text:span text:style-name="T2491">L 277, 1998 10 14, p.17) I dalyje įtvirtintos trys sąlygos:</text:span></text:p>
      <text:p text:style-name="P2492"/>
      <text:p text:style-name="P2493"><text:span text:style-name="T2494">a) į</text:span><text:span text:style-name="T2495"><text:s/>nacionalinės teisės aktus įtrauktos</text:span></text:p>
      <text:p text:style-name="P2496"><text:tab/><text:s/>(nuoroda į įstatymą);</text:p>
      <text:p text:style-name="P2497"/>
      <text:p text:style-name="P2498"><text:span text:style-name="T2499">b) į nacionalinės teisės aktus bus įtrauktos<text:s/></text:span></text:p>
      <text:p text:style-name="P2500"><text:tab/><text:s/>(data).</text:p>
      <text:p text:style-name="P2501"/>
      <text:p text:style-name="P2502"><text:span text:style-name="T2503">2</text:span><text:span text:style-name="T2504">. „Tinkamos finansinės būklės“ sąlygoms galiojantys teisės aktai nustato, kad transporto operatoriaus turimo kapitalo ir rezervų</text:span><text:span text:style-name="T2505"><text:s/>vertė turi būti ne mažesnė už toliau nurodytą:</text:span></text:p>
      <text:p text:style-name="P2506"/>
      <text:p text:style-name="P2507">–<text:tab/>eurų (arba atitinkama suma nacionaline valiuta) kiekvienai naudojamai transporto priemonei arba</text:p>
      <text:p text:style-name="P2508">–<text:tab/>eurų (arba atitinkama suma nacionaline valiuta) kiekvienai miesto ar tarpmiestinių keleivinių autobusų, kuriuos naudoja transporto operatorius, sėdimajai vietai.</text:p>
      <text:p text:style-name="P2509"/>
      <text:p text:style-name="P2510">Numatoma, kad „tinkamos finansinės būklės“ suma bus suderinta su Direktyvos 96/26/EC reikalavimais.........................………….... (data arba ne vėliau kaip 2005 01 01).<text:s/></text:p>
      <text:p text:style-name="P2511">______________</text:p>
      <text:p text:style-name="P25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49:00Z</meta:creation-date>
    <dc:date>2015-08-28T17:49:00Z</dc:date>
    <meta:template xlink:href="Normal" xlink:type="simple"/>
    <meta:editing-cycles>2</meta:editing-cycles>
    <meta:editing-duration>PT0S</meta:editing-duration>
    <meta:document-statistic meta:page-count="24" meta:paragraph-count="801" meta:word-count="8198" meta:character-count="65691" meta:row-count="2428" meta:non-whitespace-character-count="58294"/>
  </office:meta>
</office:document-meta>
</file>