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indent="0.4923in"/>
      <style:text-properties fo:color="#000000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VALSTYBINĖ LOŠIMŲ PRIEŽIŪROS KOMISIJA</text:span></text:p>
      <text:p text:style-name="P9"/>
      <text:p text:style-name="P10">NUTARIMAS</text:p>
      <text:p text:style-name="P11">DĖL VALSTYBINĖ LOŠIMŲ PRIEŽIŪROS KOMISIJA 2004 M. LAPKRIČIO 3 D. NUTARIMO NR. N-313 „DĖL LOŠIMŲ ĮRENGINIŲ ŽENKLINIMO SPECIALIU ŽENKLU, PATVIRTINANČIU LOTERIJŲ IR AZARTINIŲ LOŠIMŲ MOKESČIO SUMOKĖJIMĄ, TAISYKLIŲ PATVIRTINIMO“ PAKEITIMO</text:p>
      <text:p text:style-name="P12"/>
      <text:p text:style-name="P13">2007 m. sausio 12 d. Nr. N-9</text:p>
      <text:p text:style-name="P14">Vilnius</text:p>
      <text:p text:style-name="P15"/>
      <text:p text:style-name="P16"/>
      <text:p text:style-name="P17"><text:span text:style-name="T18">Vadovaudamasi Lietuvos Respublikos loterijų ir azartinių lošimų mokesčio įstatymo (Žin., 2001, Nr.<text:s/></text:span><text:a xlink:href="https://www.e-tar.lt/portal/lt/legalAct/TAR.A7A6A8CC58D7" office:target-frame-name="_blank" xlink:show="new"><text:span text:style-name="T19">43-1496</text:span></text:a><text:span text:style-name="T20">; 2003, Nr.<text:s/></text:span><text:a xlink:href="https://www.e-tar.lt/portal/lt/legalAct/TAR.623EB9458C45" office:target-frame-name="_blank" xlink:show="new"><text:span text:style-name="T21">73-3342</text:span></text:a><text:span text:style-name="T22">) 6 straipsnio 3 dalimi, Lietuvos Respublikos azartinių lošimų įstatymo (Žin., 2001, Nr.<text:s/></text:span><text:a xlink:href="https://www.e-tar.lt/portal/lt/legalAct/TAR.E5509883EBB4" office:target-frame-name="_blank" xlink:show="new"><text:span text:style-name="T23">43-1495</text:span></text:a><text:span text:style-name="T24">; 2003, Nr. 73-3419) 26 straipsnio 10 dalimi, siekdama gerini azartinių lošimų organizatoriams verslo sąlygas, Valstybinė lošimų priežiūros komisija<text:s/></text:span><text:span text:style-name="T25">nutari</text:span><text:span text:style-name="T26">a:</text:span></text:p>
      <text:p text:style-name="P27"><text:span text:style-name="T28">1</text:span><text:span text:style-name="T29">. Papildyti Lošimų įrenginių ženklinimo specialiu ženklu, patvirtinančiu loterijų ir azartinių lošimų mokesčio sumokėjimą, taisyklių, patvirtintų Valstybinės lošimų priežiūros komisijos 2004 m. lapkričio 3 d. nutarimu Nr. N-313 „Dėl Lošimų įrenginių ženklinimo specialiu ženklu, patvirtinančiu loterijų ir azartinių lošimų mokesčio sumokėjimą, taisyklių patvirtinimo“ 7 punktą, po žodžio „draudžiama“ įrašant žodžius „išskyrus kartotinio ženklo išdavimo metu (kuomet kartotinio ženklo išdavimas atliekamas Valstybinės mokesčių inspekcijos prie Finansų ministerijos nustatyta tvarka), bet ne ilgiau kaip 7 dienas“.</text:span></text:p>
      <text:p text:style-name="P30"><text:span text:style-name="T31">2</text:span><text:span text:style-name="T32">. Šį nutarimą paskelbti leidinyje „Valstybės žinios“.</text:span></text:p>
      <text:p text:style-name="P33"/>
      <text:p text:style-name="P34"/>
      <text:p text:style-name="P35"/>
      <text:p text:style-name="P36"><text:span text:style-name="T37">KOMISIJOS PIRMININKAS</text:span><text:span text:style-name="T38"><text:tab/>ČESLOVAS KAZIMIERAS BLAŽ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08T13:02:00Z</meta:creation-date>
    <dc:date>2016-11-08T13:02:00Z</dc:date>
    <meta:template xlink:href="Normal.dotm" xlink:type="simple"/>
    <meta:editing-cycles>2</meta:editing-cycles>
    <meta:editing-duration>PT0S</meta:editing-duration>
    <meta:document-statistic meta:page-count="1" meta:paragraph-count="19" meta:word-count="223" meta:character-count="1675" meta:row-count="44" meta:non-whitespace-character-count="1471"/>
  </office:meta>
</office:document-meta>
</file>