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DARBO ĮSTATYMŲ KODEKSO 74 STRAIPSNIO PAKEITIMO</text:p>
      <text:p text:style-name="P13">Į S T A T Y M A S</text:p>
      <text:p text:style-name="P14"/>
      <text:p text:style-name="P15">1997 m. liepos 2 d. Nr. VIII-396</text:p>
      <text:p text:style-name="P16">Vilnius</text:p>
      <text:p text:style-name="P17"/>
      <text:p text:style-name="P18"><text:span text:style-name="T19">(Žin., 1972, Nr. 18-137; 1990, Nr.<text:s/></text:span><text:a xlink:href="https://www.e-tar.lt/portal/lt/legalAct/TAR.78771DF34B40" office:target-frame-name="_blank" xlink:show="new"><text:span text:style-name="T20">31-757</text:span></text:a><text:span text:style-name="T21">; 1996, Nr.<text:s/></text:span><text:a xlink:href="https://www.e-tar.lt/portal/lt/legalAct/TAR.FD4F570CBFB8" office:target-frame-name="_blank" xlink:show="new"><text:span text:style-name="T22">37-933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74 straipsnio pakeitimas</text:span></text:p>
      <text:p text:style-name="P29"><text:span text:style-name="T30">Pakeisti 74 straipsnį, iš jo išbraukti pastraipą „gegužės 1-ąją – Tarptautinę darbo d</text:span><text:span text:style-name="T31">ieną“ ir visą straipsnį išdėstyti taip:<text:s/></text:span></text:p>
      <text:p text:style-name="P32"><text:span text:style-name="T33">„</text:span><text:span text:style-name="T34">74</text:span><text:span text:style-name="T35"><text:s/>straipsnis.<text:s/></text:span><text:span text:style-name="T36">Švenčių dienos</text:span></text:p>
      <text:p text:style-name="P37"><text:span text:style-name="T38">Įmonėse, įstaigose, organizacijose nedirbama šiomis švenčių dienomis:</text:span></text:p>
      <text:p text:style-name="P39"><text:span text:style-name="T40">sausio 1-ąją – Naujųjų metų dieną;</text:span></text:p>
      <text:p text:style-name="P41"><text:span text:style-name="T42">vasario 16-ąją – Lietuvos valstybės atkūrimo dieną;</text:span></text:p>
      <text:p text:style-name="P43"><text:span text:style-name="T44">kovo 11-ąją – Lie</text:span><text:span text:style-name="T45">tuvos nepriklausomybės atkūrimo <text:s/>dieną;</text:span></text:p>
      <text:p text:style-name="P46"><text:span text:style-name="T47">sekmadienį ir pirmadienį – krikščionių Velykų (pagal vakarietiškąją tradiciją) dienomis;</text:span></text:p>
      <text:p text:style-name="P48"><text:span text:style-name="T49">pirmąjį gegužės sekmadienį – Motinos dieną;</text:span></text:p>
      <text:p text:style-name="P50"><text:span text:style-name="T51">liepos 6-ąją – Valstybės (Lietuvos karaliaus Mindaugo karūnavimo) dieną;</text:span></text:p>
      <text:p text:style-name="P52"><text:span text:style-name="T53">la</text:span><text:span text:style-name="T54">pkričio 1-ąją – Visų Šventųjų dieną;</text:span></text:p>
      <text:p text:style-name="P55"><text:span text:style-name="T56">gruodžio 25-ąją ir 26-ąją – Kalėdų dienomis.“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>RESPUBLIKOS PREZIDENTAS<text:tab/>ALGIRDAS BRAZAUSKAS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6:23:00Z</meta:creation-date>
    <dc:date>2015-09-11T16:23:00Z</dc:date>
    <meta:template xlink:href="Normal" xlink:type="simple"/>
    <meta:editing-cycles>2</meta:editing-cycles>
    <meta:editing-duration>PT0S</meta:editing-duration>
    <meta:document-statistic meta:page-count="1" meta:paragraph-count="28" meta:word-count="158" meta:character-count="1180" meta:row-count="75" meta:non-whitespace-character-count="1050"/>
  </office:meta>
</office:document-meta>
</file>