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margin-left="1.6736in" fo:text-indent="-1.181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text:span><text:span text:style-name="T10"><text:line-break/>HIPOTEKOS ĮSTAIGŲ STEIGIMO</text:span><text:span text:style-name="T11"><text:line-break/>ĮSTATYMAS</text:span></text:p>
      <text:p text:style-name="P12"/>
      <text:p text:style-name="P13">1996 m. rugsėjo 24 d. Nr. I-1544</text:p>
      <text:p text:style-name="P14">Vilnius</text:p>
      <text:p text:style-name="P15"/>
      <text:p text:style-name="P16"><text:span text:style-name="T17">1</text:span><text:span text:style-name="T18"><text:s/>straipsnis.<text:s/></text:span><text:span text:style-name="T19">Hipotekos įstaigų steigėjas</text:span></text:p>
      <text:p text:style-name="P20"><text:span text:style-name="T21">1</text:span><text:span text:style-name="T22">. Teisingumo ministerija vykdo hipotekos įstaigų steigėjo funkcijas ir<text:s/></text:span><text:span text:style-name="T23">iki 1997 m. liepos 1 d. atlieka organizacinius hipotekos įstaigų kūrimo darbus, suformuoja automatizuotą duomenų bazę perimdama duomenis apie apskrities valdytojo administracijos padaliniuose miestuose ir rajonuose, respublikiniuose inventorizavimo, projek</text:span><text:span text:style-name="T24">tavimo ir paslaugų biuruose, kelių policijoje bei Susisiekimo ministerijoje iki 1997 m. liepos 1 d. įregistruotus turto įkeitimus.</text:span></text:p>
      <text:p text:style-name="P25"><text:span text:style-name="T26">2</text:span><text:span text:style-name="T27">. Teisingumo ministerija iki 1997 m. vasario 1 d. parengia Hipotekos įstaigų nuostatus.</text:span></text:p>
      <text:p text:style-name="P28"><text:span text:style-name="T29">3</text:span><text:span text:style-name="T30">. Teisingumo ministerija vy</text:span><text:span text:style-name="T31">kdo hipotekos lakštų gamybos užsakovo funkcijas.</text:span></text:p>
      <text:p text:style-name="P32"><text:span text:style-name="T33">4</text:span><text:span text:style-name="T34">. Hipotekos įstaigos pradeda vykdyti visas Lietuvos Respublikos teismų įstatyme, Hipotekos įstatyme ir kituose įstatymuose bei Hipotekos įstaigų nuostatuose numatytas funkcijas nuo 1997 m. liepos 1 d.</text:span></text:p>
      <text:p text:style-name="P35"/>
      <text:p text:style-name="P36"><text:span text:style-name="T37">2</text:span><text:span text:style-name="T38"><text:s/>straipsnis.<text:s/></text:span><text:span text:style-name="T39">Duomenų perdavimo hipotekos įstaigoms tvarka</text:span></text:p>
      <text:p text:style-name="P40"><text:span text:style-name="T41">1</text:span><text:span text:style-name="T42">. Apskrities valdytojo administracijos padaliniai miestuose ir rajonuose, respublikiniai inventorizavimo, projektavimo ir paslaugų biurai, kelių policija bei Susisiekimo ministerija perd</text:span><text:span text:style-name="T43">uoda sukauptą informaciją apie turto įkeitimus, pateikdami visus duomenis, reikalingus tam, kad įkeitimai būtų perregistruoti į hipotekas. Duomenys apie nekilnojamojo turto įkeitimus turi būti perduoti tai hipotekos įstaigai, kurios apylinkėje yra įkeistas</text:span><text:span text:style-name="T44">is nekilnojamasis turtas. Duomenys apie kilnojamojo turto įkeitimus turi būti perduoti tai hipotekos įstaigai, kurios apylinkėje buvo įregistruotas kilnojamojo turto įkeitimas.</text:span></text:p>
      <text:p text:style-name="P45"><text:span text:style-name="T46">2</text:span><text:span text:style-name="T47">. Apskrities valdytojo administracijos padaliniams miestuose ir rajonuose,</text:span><text:span text:style-name="T48"><text:s/>respublikiniams inventorizavimo, projektavimo ir paslaugų biurams, kelių policijai bei Susisiekimo ministerijai nuo 1997 m. liepos 1 d. draudžiama atlikti turto įkeitimų teisinę registraciją.</text:span></text:p>
      <text:p text:style-name="P49"/>
      <text:p text:style-name="P50"><text:span text:style-name="T51">3</text:span><text:span text:style-name="T52"><text:s/>straipsnis.<text:s/></text:span><text:span text:style-name="T53">Žalos atlyginimas</text:span></text:p>
      <text:p text:style-name="P54"><text:span text:style-name="T55">Žalą, patirtą dėl apsk</text:span><text:span text:style-name="T56">rities valdytojo administracijos padalinių miestuose ir rajonuose, respublikinių inventorizavimo, projektavimo ir paslaugų biurų, kelių policijos bei Susisiekimo ministerijos perduotų hipotekos įstaigoms klaidingų bei neišsamių duomenų, atlygina klaidingus</text:span><text:span text:style-name="T57"><text:s/>ar neišsamius duomenis pateikusi institucija. Ginčai dėl šių asmenų žalos dydžio bei jos išieškojimo sprendžiami ieškinine tvarka.</text:span></text:p>
      <text:p text:style-name="Normal"/>
      <text:p text:style-name="P58"><text:span text:style-name="T59">4</text:span><text:span text:style-name="T60"><text:s/>straipsnis.<text:s/></text:span><text:span text:style-name="T61">Turto įkeitimų eiliškumas</text:span></text:p>
      <text:p text:style-name="P62"><text:span text:style-name="T63">Jei iki 1997 m. liepos 1 d. buvo užregistruoti keli to paties turto<text:s/></text:span><text:span text:style-name="T64">įkeitimai, perregistruojant juos hipotekos įstaigoje jiems nustatomas tos pačios eilės pirmumas. Norėdami pakeisti eilės pirmumą, kreditoriai gali kreiptis į teismą įstatymo nustatyta tvarka.</text:span></text:p>
      <text:p text:style-name="Normal"/>
      <text:p text:style-name="P65"><text:span text:style-name="T66">5</text:span><text:span text:style-name="T67"><text:s/>straipsnis.<text:s/></text:span><text:span text:style-name="T68">Kreditorių reikalavimų patenkinimo tvarka</text:span></text:p>
      <text:p text:style-name="P69"><text:span text:style-name="T70">Skolininkui neįvykdžius įkeitimu apsaugoto įsipareigojimo pagal įkeitimo sutartis, sudarytas iki 1997 m. liepos 1 d., kreditorių ieškiniai dėl reikalavimo patenkinimo nagrinėjami apylinkės teisme. Kreditorių reikalavimai, atsirandantys iš turto įkeitimo s</text:span><text:span text:style-name="T71">utarčių, sudarytų po 1997 m. liepos 1 d., nagrinėjami hipotekos įstaigose.</text:span></text:p>
      <text:p text:style-name="Normal"/>
      <text:p text:style-name="P72"><text:span text:style-name="T73">6</text:span><text:span text:style-name="T74"><text:s/>straipsnis.<text:s/></text:span><text:span text:style-name="T75">Centrinė hipotekos įstaigų duomenų bazė</text:span></text:p>
      <text:p text:style-name="P76"><text:span text:style-name="T77">Vyriausybė vykdo centrinės hipotekos įstaigų duomenų bazės steigėjo ir tvarkytojo funkcijas ir iki 1998 m. sausio 1 d.</text:span><text:span text:style-name="T78"><text:s/>atlieka organizacinius centrinės hipotekos įstaigų duomenų bazės kūrimo darbus, suformuoja registrus hipotekos įstaigose sukauptų duomenų pagrindu, nustato duomenų srautų judėjimo tarp hipotekos įstaigų ir centrinės duomenų bazės tvarką, taip pat reglamen</text:span><text:span text:style-name="T79">tuoja centrinės duomenų bazės juridinę ir materialinę atsakomybę dėl jos duomenų neatitikimo hipotekos įstaigų duomenims.</text:span></text:p>
      <text:p text:style-name="P80"/>
      <text:p text:style-name="P81"><text:span text:style-name="T82">7</text:span><text:span text:style-name="T83"><text:s/>straipsnis.<text:s/></text:span><text:span text:style-name="T84">Hipotekos įstaigų ir centrinės hipotekos įstaigų duomenų bazės steigimo finansavimas</text:span></text:p>
      <text:p text:style-name="P85"><text:span text:style-name="T86">Rengdama 1997 metų valstyb</text:span><text:span text:style-name="T87">ės biudžeto ir atskaitymų į savivaldybių biudžetus normatyvų bei dotacijų įstatymą, Vyriausybė numato lėšas Hipotekos įstaigų ir centrinės hipotekos įstaigų duomenų bazei steigti.</text:span></text:p>
      <text:p text:style-name="P88"/>
      <text:p text:style-name="P89"><text:span text:style-name="T90">Skelbiu šį Lietuvos Respublikos Seimo priimtą įstatymą.</text:span></text:p>
      <text:p text:style-name="P91"/>
      <text:p text:style-name="P92"/>
      <text:p text:style-name="P93">RESPUBLIKOS PREZIDENTAS<text:tab/>ALGIRDAS BRAZ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7:36:00Z</meta:creation-date>
    <dc:date>2016-07-15T07:36:00Z</dc:date>
    <meta:template xlink:href="Normal" xlink:type="simple"/>
    <meta:editing-cycles>2</meta:editing-cycles>
    <meta:editing-duration>PT0S</meta:editing-duration>
    <meta:document-statistic meta:page-count="2" meta:paragraph-count="99" meta:word-count="541" meta:character-count="3994" meta:row-count="154" meta:non-whitespace-character-count="3552"/>
  </office:meta>
</office:document-meta>
</file>