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<text:s/><text:line-break/>2008 M. RUGSĖJO 30 D. ĮSAKYMO NR. D1-510 „DĖL VP3-1.4-AM-07-V PRIEMONĖS „APLINKOS MONITORINGO, KONTROLĖS IR PREVENCIJOS<text:s/>STIPRINIMAS“ PROJEKTŲ FINANSAVIMO SĄLYGŲ APRAŠO PATVIRTINIMO“ PAKEITIMO</text:p>
      <text:p text:style-name="P10"/>
      <text:p text:style-name="P11">2011 m. spalio 20 d. Nr. D1-811</text:p>
      <text:p text:style-name="P12">Vilnius</text:p>
      <text:p text:style-name="P13"/>
      <text:p text:style-name="P14"/>
      <text:p text:style-name="P15"><text:span text:style-name="T16">P a k e i č i u <text:s/>VP3-1.4-AM-07-V priemonės „Aplinkos monitoringo, kontrolės ir prevencijos stiprinimas“ projektų finansavimo sąlygų aprašą, p</text:span><text:span text:style-name="T17">atvirtintą Lietuvos Respublikos aplinkos ministro 2008 m. rugsėjo 30 d. įsakymu Nr. D1-510 „Dėl VP3-1.4-AM-07-V priemonės „Aplinkos monitoringo, kontrolės ir prevencijos stiprinimas“ projektų finansavimo sąlygų aprašo patvirtinimo“ (Žin., 2008, Nr.<text:s/></text:span><text:a xlink:href="https://www.e-tar.lt/portal/lt/legalAct/TAR.912E2F5B09DE" office:target-frame-name="_blank" xlink:show="new"><text:span text:style-name="T18">123-4689</text:span></text:a><text:span text:style-name="T19">), ir įrašau 72 punkte vietoj žodžių „per vieną mėnesį“ skaičių ir žodžius „per 10 darbo dienų“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8T04:25:00Z</meta:creation-date>
    <dc:date>2015-09-18T04:25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950" meta:row-count="33" meta:non-whitespace-character-count="828"/>
  </office:meta>
</office:document-meta>
</file>