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T10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UODINGĄSIAS MEDŽIAGAS GAMINANČIŲ, TEIKIANČIŲ RINKAI, ĮSIGYJANČIŲ, LAIKANČIŲ, NAUDOJANČIŲ, TAIP PAT JOMIS PREKIAUJANČIŲ ASMENŲ KOMPETENCIJOS IR KITŲ PRIEMONIŲ, SKIRTŲ NUODINGŲJŲ MEDŽIAGŲ SAUGAI UŽTIKRINTI, REIKALAVIMŲ PATVIRTINIMO</text:p>
      <text:p text:style-name="P15"/>
      <text:p text:style-name="P16">2002 m. kovo 18 d. Nr. 372</text:p>
      <text:p text:style-name="P17">Vilnius</text:p>
      <text:p text:style-name="P18"/>
      <text:p text:style-name="P19"><text:span text:style-name="T20">Vadovaudamasi Lietuvos Respublikos nuodingųjų medžiagų kontrolės įstatymo (Žin., 2001, Nr.<text:s/></text:span><text:a xlink:href="https://www.e-tar.lt/portal/lt/legalAct/TAR.D2808EF078C3" office:target-frame-name="_blank" xlink:show="new"><text:span text:style-name="T21">64-2330</text:span></text:a><text:span text:style-name="T22">) 4 straipsnio 2 dalimi ir 20 straipsnio 1 dalimi, Lietuvos Respublikos Vyriausybė<text:s/></text:span><text:span text:style-name="T23">nutari</text:span><text:span text:style-name="T24">a:</text:span></text:p>
      <text:p text:style-name="P25"><text:span text:style-name="T26">Patvirtinti Nuodingąsias medžiagas gaminančių, teikiančių rinkai, įsigyjančių, laikančių, naudojančių, taip pat jomis prekiaujančių asmenų kompetencijos ir kitų priemonių, skirtų nuodingųjų medžiagų saugai užtikrinti, reikalavimus (pridedama).</text:span></text:p>
      <text:p text:style-name="P27"/>
      <text:p text:style-name="P28"/>
      <text:p text:style-name="P29"/>
      <text:p text:style-name="P30">MINISTRAS PIRMININKAS<text:tab/>ALGIRDAS BRAZAUSKAS</text:p>
      <text:p text:style-name="P31"/>
      <text:p text:style-name="P32"/>
      <text:p text:style-name="P33"/>
      <text:p text:style-name="P34"><text:span text:style-name="T35">SVEIKATOS APSAUGOS MINISTRAS</text:span><text:span text:style-name="T36"><text:tab/>KONSTANTINAS DOBROVOLSKIS</text:span></text:p>
      <text:soft-page-break/>
      <text:p text:style-name="P37"><text:span text:style-name="T38">PATVIRTINTA</text:span></text:p>
      <text:p text:style-name="P39">Lietuvos Respublikos Vyriausybės</text:p>
      <text:p text:style-name="P40">2002 m. kovo 18 d. nutarimu Nr. 372</text:p>
      <text:p text:style-name="P41"/>
      <text:p text:style-name="P42"><text:span text:style-name="T43">NUODINGĄSIAS MEDŽIAGAS GAMINANČIŲ, TEIKIANČIŲ RINKAI, ĮSIGYJANČIŲ, LAIKANČIŲ, NAUDOJANČIŲ, TAIP PAT JOMIS PREKIAUJANČIŲ</text:span></text:p>
      <text:p text:style-name="P44">ASMENŲ KOMPETENCIJOS IR KITŲ PRIEMONIŲ, SKIRTŲ NUODINGŲJŲ</text:p>
      <text:p text:style-name="P45"><text:span text:style-name="T46">MEDŽIAGŲ SAUGAI UŽTIKRINTI, REIKALAVIMAI</text:span></text:p>
      <text:p text:style-name="P47"/>
      <text:p text:style-name="P48"><text:span text:style-name="T49">1</text:span><text:span text:style-name="T50">. Šiame teisės akte nustatomi fizinių ir juridinių asmenų, kurie sveikatos apsaugos ministro patvirtintame nuodingųjų medžiagų pagal jų toksiškumą sąraše išvardytas nuodingąsias medžiagas gamina, teikia rinkai, įsigyja, laiko, naudoja, taip pat jomis prekiauja, kompetencijos ir kitų priemonių, skirtų nuodingųjų medžiagų saugai užtikrinti, reikalavimai.</text:span></text:p>
      <text:p text:style-name="P51"><text:span text:style-name="T52">2</text:span><text:span text:style-name="T53">. Žemės ūkyje naudojamoms cheminėms augalų apsaugos priemonėms, susisiekimo sistemoje naudojamoms ir kaip pavojingi kroviniai vežamoms medžiagoms šie reikalavimai taikomi tiek, kiek jų gamybos, teikimo rinkai, laikymo, naudojimo, vežimo ir prekybos jais nereglamentuoja kiti teisės aktai.</text:span></text:p>
      <text:p text:style-name="P54"><text:span text:style-name="T55">3</text:span><text:span text:style-name="T56">. Taikomi šie bendrieji kompetencijos reikalavimai fiziniams asmenims, gaminantiems, teikiantiems rinkai, įsigyjantiems, laikantiems, naudojantiems nuodingąsias medžiagas (turi atitikti bent vieną iš šių reikalavimų):</text:span></text:p>
      <text:p text:style-name="P57"><text:span text:style-name="T58">3.1</text:span><text:span text:style-name="T59">. fizinis asmuo privalo turėti Lietuvos Respublikoje pripažįstamą aukštojo chemijos, farmacijos arba medicinos išsilavinimo diplomą;</text:span></text:p>
      <text:p text:style-name="P60"><text:span text:style-name="T61">3.2</text:span><text:span text:style-name="T62">. fizinis asmuo privalo turėti Sveikatos apsaugos ministerijos nustatyta tvarka išduotą sveikatos žinių atestavimo pažymėjimą;</text:span></text:p>
      <text:p text:style-name="P63"><text:span text:style-name="T64">3.3</text:span><text:span text:style-name="T65">. fizinis asmuo privalo turėti veiklos patirtį (atitikti specialųjį kompetencijos reikalavimą, nurodytą 4 punkte).</text:span></text:p>
      <text:p text:style-name="P66"><text:span text:style-name="T67">4</text:span><text:span text:style-name="T68">. Taikomas šis patirties reikalavimas (specialusis kompetencijos reikalavimas) fiziniams asmenims, gaminantiems, teikiantiems rinkai, įsigyjantiems, laikantiems, naudojantiems nuodingąsias medžiagas: fizinis asmuo gali gaminti, teikti rinkai, įsigyti, laikyti, naudoti nuodingąsias medžiagas, jeigu jis ketverius metus paeiliui dirbo arba vadovavo veiklai, susijusiai su nuodingųjų medžiagų gamyba, teikimu rinkai, įsigijimu, laikymu, naudojimu, taip pat prekyba jomis, ir tokia veikla nebuvo nutraukta mažiausiai dvejus metus iki prašymo gauti Sveikatos apsaugos ministerijos nustatyta tvarka išduodamą leidimą įsigyti, parduoti ar kitaip perleisti nuodingąsias medžiagas (toliau vadinama – leidimas) pateikimo dienos.</text:span></text:p>
      <text:p text:style-name="P69"><text:span text:style-name="T70">5</text:span><text:span text:style-name="T71">. Nurodytos 4 punkte nuostatos netaikomos profesionaliam šių nuodingųjų medžiagų ir junginių naudojimui: 5.1. cianido rūgšties (CAS Nr. 74-90-8) ir jos druskų; 5.2. vandenilio fluorido (CAS Nr. 7664-39-3) ir jo druskų; 5.3. akrilnitrilo (CAS Nr. 107-13-1); 5.4. suskystintojo amoniako (CAS Nr. 7664-41-7); 5.5. metilbromido (CAS Nr. 74-83-9); 5.6. chlorpikrino (CAS Nr. 76-06-2); 5.7. fosfino (fosfano) (CAS Nr. 7803-51-2) ir jo junginių; 5.8. etilenoksido (oksirano) (CAS Nr. 75-21-8); 5.9. anglies disulfido (CAS Nr. 75-15-0); 5.10. tetrachlormetano (CAS Nr. 56-23-5); 5.11. trichloracetonitrilo (CAS Nr. 545-06-2).</text:span></text:p>
      <text:p text:style-name="P72"><text:span text:style-name="T73">6</text:span><text:span text:style-name="T74">. Išvardytas 5 punkte nuodingąsias medžiagas fizinis asmuo gali naudoti, jeigu trejus metus paeiliui dirbo arba vadovavo veiklai, susijusiai su konkrečių išvardytų nuodingųjų medžiagų profesionaliu naudojimu, ir ši veikla nebuvo nutraukta mažiausiai dvejus metus iki prašymo gauti leidimą pateikimo dienos.</text:span></text:p>
      <text:p text:style-name="P75"><text:span text:style-name="T76">7</text:span><text:span text:style-name="T77">. Pagal šiuos reikalavimus laikoma, kad asmuo vadovavo veiklai, jeigu jis dirbo įmonės vadovu, jo pavaduotoju, įmonės padalinio vadovu arba kitaip vadovavo ne mažiau kaip vienam įmonės padaliniui.<text:s/></text:span></text:p>
      <text:p text:style-name="P78"><text:span text:style-name="T79">8</text:span><text:span text:style-name="T80">. Taikomi šie kompetencijos reikalavimai juridiniams asmenims, gaminantiems, teikiantiems rinkai, įsigyjantiems, laikantiems, naudojantiems nuodingąsias medžiagas, taip pat jomis prekiaujantiems (turi atitikti bent vieną iš šių reikalavimų):</text:span></text:p>
      <text:p text:style-name="P81"><text:span text:style-name="T82">8.1</text:span><text:span text:style-name="T83">. juridinio asmens darbuotojai, dirbantys su nuodingosiomis medžiagomis, turi atitikti šiame teisės akte nustatytus fizinių asmenų kompetencijos reikalavimus;</text:span></text:p>
      <text:p text:style-name="P84"><text:span text:style-name="T85">8.2</text:span><text:span text:style-name="T86">. juridinis asmuo, kurio darbuotojai neatitinka šiame teisės akte nustatytų fizinių asmenų kompetencijos reikalavimų, turi būti sudaręs civilinę paslaugų pirkimo sutartį su fiziniu asmeniu, atitinkančiu šiame teisės akte nustatytus fizinių asmenų kompetencijos reikalavimus;</text:span></text:p>
      <text:p text:style-name="P87"><text:span text:style-name="T88">8.3</text:span><text:span text:style-name="T89">. juridinis asmuo, kurio darbuotojai neatitinka šiame teisės akte nustatytų fizinių asmenų kompetencijos reikalavimų, turi būti sudaręs civilinę paslaugų pirkimo sutartį su juridiniu asmeniu, kurio darbuotojai atitinka šiame teisės akte nustatytus fizinių asmenų kompetencijos reikalavimus.</text:span></text:p>
      <text:p text:style-name="P90"><text:span text:style-name="T91">9</text:span><text:span text:style-name="T92">. Kitų priemonių, skirtų nuodingųjų medžiagų saugai užtikrinti, reikalavimai yra šie:</text:span></text:p>
      <text:p text:style-name="P93"><text:span text:style-name="T94">9.1</text:span><text:span text:style-name="T95">. nepriekaištinga fizinio asmens reputacija. Laikoma, kad fizinis asmuo yra nepriekaištingos reputacijos, jeigu jis turi įstatymų ir kitų teisės aktų nustatyta tvarka Lietuvos Respublikoje pripažįstamą dokumentą apie tai, kad jis nėra teistas, arba raštu deklaravo, kad jis nebuvo teistas už veiklą, susijusią su nuodingosiomis medžiagomis;</text:span></text:p>
      <text:p text:style-name="P96"><text:span text:style-name="T97">9.2</text:span><text:span text:style-name="T98">. nepriekaištinga juridinio asmens reputacija. Juridinis asmuo yra nepriekaištingos reputacijos, jeigu jis turi įstatymų ir kitų teisės aktų nustatyta tvarka Lietuvos Respublikoje pripažįstamą dokumentą apie tai, kad jam neiškelta bankroto byla, arba (jeigu neturi tokio dokumento) raštu deklaravo, kad jam neiškelta bankroto byla.<text:s/></text:span></text:p>
      <text:p text:style-name="P99"><text:span text:style-name="T100">10</text:span><text:span text:style-name="T101">. Nurodytieji 9 punkte dokumentai turi būti išduoti (pasirašyti) ne daugiau kaip prieš 3 mėnesius iki prašymo gauti leidimą pateikimo dienos.</text:span></text:p>
      <text:p text:style-name="P102"><text:span text:style-name="T1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8T13:25:00Z</meta:creation-date>
    <dc:date>2016-01-18T13:25:00Z</dc:date>
    <meta:template xlink:href="Normal" xlink:type="simple"/>
    <meta:editing-cycles>2</meta:editing-cycles>
    <meta:editing-duration>PT0S</meta:editing-duration>
    <meta:document-statistic meta:page-count="3" meta:paragraph-count="275" meta:word-count="695" meta:character-count="6060" meta:row-count="512" meta:non-whitespace-character-count="5640"/>
  </office:meta>
</office:document-meta>
</file>