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4923in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SOCIALINĖS APSAUGOS IR DARBO MINISTRAS</text:span></text:p>
      <text:p text:style-name="P3"/>
      <text:p text:style-name="P4">Į S A K Y M A S</text:p>
      <text:p text:style-name="P5">DĖL LIETUVOS RESPUBLIKOS SOCIALINĖS APSAUGOS IR DARBO MINISTRO 2004 M. GRUODŽIO 31 D. ĮSAKYMO NR. A1-302 „DĖL PROFESINĖS REABILITACIJOS PASLAUGŲ POREIKIO NUSTATYMO KRITERIJŲ APRAŠO IR PROFESINĖS REABILITACIJOS PASLAUGŲ TEIKIMO BEI FINANSAVIMO TAISYKLIŲ PATVIRTINIMO“ PAKEITIMO</text:p>
      <text:p text:style-name="P6"/>
      <text:p text:style-name="P7">2006 m. liepos 28 d. Nr. A1-211</text:p>
      <text:p text:style-name="P8">Vilnius</text:p>
      <text:p text:style-name="P9"/>
      <text:p text:style-name="P10"/>
      <text:p text:style-name="P11"><text:span text:style-name="T12">Pakeičiu</text:span><text:s/>Lietuvos Respublikos socialinės apsaugos ir darbo ministro 2004 m. gruodžio 31 d. įsakymą Nr. A1-302 „Dėl Profesinės reabilitacijos paslaugų poreikio nustatymo kriterijų aprašo ir Profesinės reabilitacijos paslaugų teikimo bei finansavimo taisyklių patvirtinimo“ (Žin., 2005, Nr.<text:s/><text:a xlink:href="https://www.e-tar.lt/portal/lt/legalAct/TAR.C0890374F8E9" office:target-frame-name="_blank" xlink:show="new"><text:span text:style-name="T13">6-163</text:span></text:a>, Nr.<text:s/><text:a xlink:href="https://www.e-tar.lt/portal/lt/legalAct/TAR.0BA3F8B25C2F" office:target-frame-name="_blank" xlink:show="new"><text:span text:style-name="T14">70-2542</text:span></text:a>):</text:p>
      <text:p text:style-name="P15">1. Nurodytu įsakymu patvirtintame Profesinės reabilitacijos paslaugų poreikio nustatymo kriterijų apraše:</text:p>
      <text:p text:style-name="P16">1.1. įrašau 3 punkte vietoj žodžio „mažesnės“ žodį „kitos“;</text:p>
      <text:p text:style-name="P17">1.2. išdėstau 4 punktą taip:</text:p>
      <text:p text:style-name="P18">„4. Profesinės reabilitacijos paslaugų poreikis nustatomas:</text:p>
      <text:p text:style-name="P19">4.1. darbingumo lygio nustatymo metu;</text:p>
      <text:p text:style-name="P20">4.2. asmenims, kuriems nustatytas darbingumo lygis, jiems prašant. Asmenys, kuriems pirmą kartą nustatytas darbingumo lygis, su prašymu nustatyti profesinės reabilitacijos paslaugų poreikį gali kreiptis ne anksčiau kaip praėjus 6 mėnesiams po darbingumo lygio nustatymo dienos.“;</text:p>
      <text:p text:style-name="P21">1.3. išdėstau 6 punktą taip:</text:p>
      <text:p text:style-name="P22">„6. Medicininiai kriterijai vertinami, atsižvelgiant į asmens bazinį darbingumą:</text:p>
      <text:p text:style-name="P23">6.1. nuo 20 iki 55 procentų;</text:p>
      <text:p text:style-name="P24">6.2. nuo 0 iki 15 procentų.“;</text:p>
      <text:p text:style-name="P25">1.4. išdėstau 8 punktą taip:<text:s/></text:p>
      <text:p text:style-name="P26">„8. Profesiniai kriterijai:</text:p>
      <text:p text:style-name="P27">8.1. išsilavinimas:</text:p>
      <text:p text:style-name="P28">8.1.1. aukštesnysis, aukštasis;</text:p>
      <text:p text:style-name="P29">8.1.2. vidurinis ir profesinis;</text:p>
      <text:p text:style-name="P30">8.1.3. pradinis ir pagrindinis;</text:p>
      <text:p text:style-name="P31">8.2. profesinė kvalifikacija:</text:p>
      <text:p text:style-name="P32">8.2.1. asmuo neturi profesinės kvalifikacijos arba negali turimos panaudoti, bet gali atstatyti turimą arba įgyti naują profesinę kvalifikaciją;</text:p>
      <text:p text:style-name="P33">8.2.2. asmuo turi profesinę kvalifikaciją ir gali ją panaudoti be profesinės reabilitacijos;</text:p>
      <text:p text:style-name="P34">8.3. darbo patirtis ir darbiniai įgūdžiai, kuriuos asmuo gali panaudoti darbo vietoje:</text:p>
      <text:p text:style-name="P35">8.3.1. asmuo neturi darbo patirties ar darbinių įgūdžių arba negali panaudoti turimos darbo patirties ar darbinių įgūdžių, bet gali juos atstatyti arba įgyti naujus;</text:p>
      <text:p text:style-name="P36">8.3.2. asmuo turi darbo patirties ar darbinių įgūdžių ir gali juos panaudoti be profesinės reabilitacijos.“.</text:p>
      <text:p text:style-name="P37">2. Nurodytu įsakymu patvirtintose Profesinės reabilitacijos paslaugų teikimo bei finansavimo taisyklėse:</text:p>
      <text:p text:style-name="P38">2.1. išdėstau 13 punktą taip:</text:p>
      <text:p text:style-name="P39">„13. Asmenys ne vėliau kaip per 3 darbo dienas nuo išvados dėl profesinės reabilitacijos<text:s/><text:soft-page-break/>paslaugų poreikio išdavimo (išsiuntimo) dienos kreipiasi į teritorinę darbo biržą pagal gyvenamąją vietą.“;</text:p>
      <text:p text:style-name="P40">2.2. įrašau 23 punkte vietoj žodžio „Išvada“ žodį „išvada“;</text:p>
      <text:p text:style-name="P41">2.3. išdėstau 28 punktą taip:<text:s/></text:p>
      <text:p text:style-name="P42">„28. Teritorinė darbo birža:</text:p>
      <text:p text:style-name="P43">28.1. raštu teikia informaciją NDNT:</text:p>
      <text:p text:style-name="P44">28.1.1. apie profesinės reabilitacijos programos sėkmingą baigimą;</text:p>
      <text:p text:style-name="P45">28.1.2. apie profesinės reabilitacijos programos nutraukimą ir nutraukimo priežastis;</text:p>
      <text:p text:style-name="P46">28.1.3. tuo atveju, kai asmens profesinės reabilitacijos programos trukmė yra ilgesnė nei 180 kalendorinių dienų, praėjus šiam laikotarpiui – apie profesinės reabilitacijos programos užbaigimo datą;</text:p>
      <text:p text:style-name="P47">28.2. raštu teikia informaciją profesinės reabilitacijos pašalpą mokančiai institucijai:</text:p>
      <text:p text:style-name="P48">28.2.1. kai asmuo neatvyksta į profesinės reabilitacijos paslaugas teikiančią įstaigą;</text:p>
      <text:p text:style-name="P49">28.2.2. apie programos baigimą;</text:p>
      <text:p text:style-name="P50">28.2.3. apie programos sustabdymą, pratęsimą, nutraukimą bei apie programos sustabdymo, pratęsimo, nutraukimo priežastis;</text:p>
      <text:p text:style-name="P51">28.3. raštu teikia informaciją profesinės reabilitacijos paslaugas teikiančiai įstaigai apie profesinės reabilitacijos pašalpą mokančią instituciją.“;</text:p>
      <text:p text:style-name="P52">2.4. išdėstau 29 punktą taip:</text:p>
      <text:p text:style-name="P53">„29. Profesinės reabilitacijos programa sustabdoma teritorinės darbo biržos vadovo ar jo įgalioto asmens sprendimu, gavus profesinės reabilitacijos paslaugas teikiančios įstaigos pateiktą informaciją:</text:p>
      <text:p text:style-name="P54">29.1. asmens laikinojo nedarbingumo atveju – ne ilgiau kaip 60 kalendorinių dienų per dalyvavimo profesinės reabilitacijos programoje laikotarpį;</text:p>
      <text:p text:style-name="P55">29.2. asmens prašymu dėl asmeninių priežasčių – ne ilgiau kaip 10 darbo dienų per dalyvavimo profesinės reabilitacijos programoje laikotarpį.“;</text:p>
      <text:p text:style-name="P56">2.5. išdėstau 30.1 punktą taip:</text:p>
      <text:p text:style-name="P57">„30.1. asmuo, pablogėjus sveikatos būklei, nepajėgia dalyvauti profesinės reabilitacijos programoje (vadovaujantis asmens pateiktu išrašu iš medicininių dokumentų – forma Nr. 027/a);“;</text:p>
      <text:p text:style-name="P58">2.6. išdėstau 30.2 punktą taip:</text:p>
      <text:p text:style-name="P59">„30.2. asmuo laikinai nedarbingas ilgiau kaip 60 kalendorinių dienų per dalyvavimo profesinės reabilitacijos programoje laikotarpį;“;</text:p>
      <text:p text:style-name="P60">2.7. išdėstau 31.2 punktą taip:</text:p>
      <text:p text:style-name="P61">„31.2. kai profesinės reabilitacijos programa buvo nutraukta dėl asmens sveikatos būklės pablogėjimo;“</text:p>
      <text:p text:style-name="P62">2.8. išdėstau 31.4 punktą taip:</text:p>
      <text:p text:style-name="P63">„31.4. kai profesinės reabilitacijos programa buvo nutraukta dėl to, kad asmuo buvo laikinai nedarbingas ilgiau kaip 60 kalendorinių dienų per dalyvavimo profesinės reabilitacijos programoje laikotarpį“;</text:p>
      <text:p text:style-name="P64">2.9. išdėstau 35 punktą taip:<text:s/></text:p>
      <text:p text:style-name="P65">„35. Teritorinė darbo birža:</text:p>
      <text:p text:style-name="P66">35.1. jei profesinės reabilitacijos paslaugas teikianti įstaiga yra ne asmens gyvenamojoje vietovėje, kompensuoja asmeniui, dalyvavimo profesinės reabilitacijos programoje metu važinėjančiam į profesinės reabilitacijos paslaugas teikiančią įstaigą, nuvykimo ir grįžimo kelionės išlaidas, išskyrus važiavimo išlaidas miesto transportu, Lietuvos darbo biržos direktoriaus nustatyta tvarka;</text:p>
      <text:p text:style-name="P67">35.2. tais atvejais, kai asmuo dėl negalios negali naudotis miesto transporto paslaugomis, sumoka profesinės reabilitacijos paslaugas teikiančiai įstaigai už transporto paslaugas mieste nuvykti į ir grįžti iš profesinės reabilitacijos paslaugas teikiančios įstaigos ne daugiau kaip 5 procentus minimalaus gyvenimo lygio už vieną parą; likusią dalį išlaidų už transporto paslaugas<text:s/><text:soft-page-break/>sumoka pats asmuo;</text:p>
      <text:p text:style-name="P68">35.3. jei asmuo buvo apgyvendintas:</text:p>
      <text:p text:style-name="P69">35.3.1. kompensuoja asmeniui atvykimo į profesinės reabilitacijos paslaugas teikiančią įstaigą ir grįžimo pasibaigus profesinės reabilitacijos programai bei nuvykimo į namus ir grįžimo vieną kartą per savaitę kelionės išlaidas, išskyrus važiavimo išlaidas miesto transportu, Lietuvos darbo biržos direktoriaus nustatyta tvarka;</text:p>
      <text:p text:style-name="P70">35.3.2. sumoka profesinės reabilitacijos paslaugas teikiančiai įstaigai už asmens apgyvendinimą pagal pateiktą sąskaitą faktūrą, bet ne daugiau kaip 25 procentus minimalaus gyvenimo lygio už vieną parą; likusią dalį išlaidų už apgyvendinimą sumoka pats asmuo;</text:p>
      <text:p text:style-name="P71">35.4. sumoka profesinės reabilitacijos paslaugas teikiančiai įstaigai už asmens maitinimą pagal pateiktą sąskaitą faktūrą, bet ne daugiau kaip 12 procentų minimalaus gyvenimo lygio už vieną parą; likusią dalį išlaidų už maitinimą sumoka pats asmuo.“;</text:p>
      <text:p text:style-name="P72">2.10. pripažįstu netekusiu galios 36 punktą.</text:p>
      <text:p text:style-name="P73"/>
      <text:p text:style-name="P74"/>
      <text:p text:style-name="P75"/>
      <text:p text:style-name="P76"><text:span text:style-name="T77">SOCIALINĖS APSAUGOS IR DARBO MINISTRĖ</text:span><text:span text:style-name="T7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 Semenčiukienė</meta:initial-creator>
    <dc:creator>Adlib User</dc:creator>
    <meta:creation-date>2015-06-11T12:43:00Z</meta:creation-date>
    <dc:date>2015-06-11T12:43:00Z</dc:date>
    <meta:template xlink:href="Normal" xlink:type="simple"/>
    <meta:editing-cycles>2</meta:editing-cycles>
    <meta:editing-duration>PT0S</meta:editing-duration>
    <meta:document-statistic meta:page-count="3" meta:paragraph-count="60" meta:word-count="934" meta:character-count="7049" meta:row-count="187" meta:non-whitespace-character-count="6175"/>
  </office:meta>
</office:document-meta>
</file>