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BANKROTO ĮSTATYMO 11 IR 22 STRAIPSNIŲ PAPILDYMO</text:p>
      <text:p text:style-name="P16">Į S T A T Y M A S</text:p>
      <text:p text:style-name="P17"/>
      <text:p text:style-name="P18">2002 m. gruodžio 10 d. Nr. IX-1272</text:p>
      <text:p text:style-name="P19">Vilnius</text:p>
      <text:p text:style-name="P20"/>
      <text:p text:style-name="P21"><text:span text:style-name="T22">(Žin., 2001, Nr.<text:s/></text:span><text:a xlink:href="https://www.e-tar.lt/portal/lt/legalAct/TAR.0808D5C392B2" office:target-frame-name="_blank" xlink:show="new"><text:span text:style-name="T23">31-1010</text:span></text:a><text:span text:style-name="T24">; Nr.<text:s/></text:span><text:a xlink:href="https://www.e-tar.lt/portal/lt/legalAct/TAR.5DA38AED505D" office:target-frame-name="_blank" xlink:show="new"><text:span text:style-name="T25">110-3991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11 straipsnio 2 dalies papildymas</text:span></text:p>
      <text:p text:style-name="P31"><text:span text:style-name="T32">Papildyti 11 straipsnio 2 dalį ir ją išdėstyti taip:</text:span></text:p>
      <text:p text:style-name="P33"><text:span text:style-name="T34">„</text:span><text:span text:style-name="T35">2</text:span><text:span text:style-name="T36">. Asmuo, pateikdamas pareiškim</text:span><text:span text:style-name="T37">ą teismui dėl bankroto bylos iškėlimo įmonei, gali pasiūlyti teismui administratoriaus kandidatūrą. Administratoriaus kandidatūrą gali pasiūlyti ir kiti šio įstatymo 5 straipsnio 1 dalyje išvardyti asmenys. Teismas turi teisę administratoriumi paskirti ir<text:s/></text:span><text:span text:style-name="T38">kitą asmenį, atitinkantį šio straipsnio reikalavimus. Jei asmuo, pateikdamas teismui pareiškimą dėl bankroto bylos iškėlimo, ar kiti šio įstatymo 5 straipsnio 1 dalyje išvardyti asmenys administratoriaus kandidatūros nepasiūlo, teismas privalo pats parinkt</text:span><text:span text:style-name="T39">i administratorių. Skiriamo administratoriaus kandidatūrą teismas privalo suderinti su šio straipsnio 10 dalyje nurodyta Vyriausybės įgaliota institucija.“</text:span></text:p>
      <text:p text:style-name="P40"/>
      <text:p text:style-name="P41"><text:span text:style-name="T42">2</text:span><text:span text:style-name="T43"><text:s/>straipsnis.<text:s/></text:span><text:span text:style-name="T44">22 straipsnio 6 dalies papildymas</text:span></text:p>
      <text:p text:style-name="P45"><text:span text:style-name="T46">Papildyti 22 straipsnio 6 dalį ir ją iš</text:span><text:span text:style-name="T47">dėstyti taip:</text:span></text:p>
      <text:p text:style-name="P48"><text:span text:style-name="T49">„</text:span><text:span text:style-name="T50">6</text:span><text:span text:style-name="T51">. Kreditorių susirinkimuose turi teisę dalyvauti bankrutuojančios įmonės savininkas (savininkai) arba jo atstovas, administratorius, valstybės ar savivaldybės įmonės steigėjo atstovas, įgaliotas akcininkų (pajininkų) atstovas, taip pat sa</text:span><text:span text:style-name="T52">vivaldybės, kurios teritorijoje yra bankrutuojančios įmonės nekilnojamas turtas, įgaliotas atstovas. Teisę balsuoti turi tik kreditoriai.“</text:span></text:p>
      <text:p text:style-name="P53"/>
      <text:p text:style-name="Normal"/>
      <text:p text:style-name="P54"><text:span text:style-name="T55">Skelbiu šį Lietuvos Respublikos Seimo priimtą įstatymą.<text:s/></text:span></text:p>
      <text:p text:style-name="P56"/>
      <text:p text:style-name="P57">RESPUBLIKOS PREZIDENTAS<text:tab/>VALDAS ADAMKU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3:03:00Z</meta:creation-date>
    <dc:date>2015-08-06T03:03:00Z</dc:date>
    <meta:template xlink:href="Normal" xlink:type="simple"/>
    <meta:editing-cycles>2</meta:editing-cycles>
    <meta:editing-duration>PT0S</meta:editing-duration>
    <meta:document-statistic meta:page-count="1" meta:paragraph-count="19" meta:word-count="226" meta:character-count="1750" meta:row-count="61" meta:non-whitespace-character-count="1543"/>
  </office:meta>
</office:document-meta>
</file>