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2.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2.5%"/>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2.5%"/>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2.5%"/>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2.5%"/>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2.5%"/>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2.5%"/>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2.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2.5%"/>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2.5%"/>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2.5%"/>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2.5%"/>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2.5%"/>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2.5%"/>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text-position="super 62.5%"/>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per 62.5%"/>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text-position="super 62.5%"/>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2.5%"/>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26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326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329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3298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329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text-position="super 62.5%"/>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3298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text-position="super 62.5%"/>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2.5%"/>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3298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text-position="super 62.5%"/>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ab-stops>
          <style:tab-stop style:type="left" style:position="0.3298in"/>
        </style:tab-stops>
      </style:paragraph-properties>
    </style:style>
    <style:style style:name="T193" style:parent-style-name="DefaultParagraphFont" style:family="text">
      <style:text-properties style:text-position="super 62.5%"/>
    </style:style>
    <style:style style:name="P194" style:parent-style-name="Normal" style:family="paragraph">
      <style:paragraph-properties fo:margin-left="1.5833in" fo:text-indent="-1.1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text-position="super 62.5%"/>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3298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text-position="super 62.5%"/>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2.5%"/>
    </style:style>
    <style:style style:name="P219" style:parent-style-name="Normal" style:family="paragraph">
      <style:paragraph-properties fo:margin-left="1.5in" fo:text-indent="-1.1062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text-position="super 62.5%"/>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393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per 62.5%"/>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2.5%"/>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text-position="super 62.5%"/>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393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393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text-position="super 62.5%"/>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per 62.5%"/>
    </style:style>
    <style:style style:name="P274" style:parent-style-name="Normal" style:family="paragraph">
      <style:paragraph-properties fo:margin-left="1.5in" fo:text-indent="-1.1062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text-position="super 62.5%"/>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4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position="super 62.5%"/>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P302" style:parent-style-name="Normal" style:family="paragraph">
      <style:paragraph-properties fo:margin-left="1.5in" fo:text-indent="-1.1062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text-position="super 62.5%"/>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4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text-position="super 62.5%"/>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4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text-position="super 62.5%"/>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tab-stops>
          <style:tab-stop style:type="left" style:position="0.4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margin-left="1.5833in" fo:text-indent="-1.1895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text-position="super 62.5%"/>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41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4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text-position="super 62.5%"/>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text-position="super 62.5%"/>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text-position="super 62.5%"/>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text-position="super 62.5%"/>
    </style:style>
    <style:style style:name="P408" style:parent-style-name="Normal" style:family="paragraph">
      <style:paragraph-properties fo:margin-left="1.5in" fo:text-indent="-1.1062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text-position="super 62.5%"/>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ab-stops>
          <style:tab-stop style:type="left" style:position="0.4097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margin-left="1.5in" fo:text-indent="-1.1062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ab-stops>
          <style:tab-stop style:type="left" style:position="0.4097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text-position="super 62.5%"/>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per 62.5%"/>
    </style:style>
    <style:style style:name="P465" style:parent-style-name="Normal" style:family="paragraph">
      <style:paragraph-properties fo:margin-left="1.5in" fo:text-indent="-1.1062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text-position="super 62.5%"/>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4097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text-position="super 62.5%"/>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text-position="super 62.5%"/>
    </style:style>
    <style:style style:name="P495" style:parent-style-name="Normal" style:family="paragraph">
      <style:paragraph-properties fo:margin-left="1.5in" fo:text-indent="-1.1062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text-position="super 62.5%"/>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text-position="super 62.5%"/>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2.5%"/>
    </style:style>
    <style:style style:name="P529" style:parent-style-name="Normal" style:family="paragraph">
      <style:paragraph-properties fo:margin-left="1.5in" fo:text-indent="-1.1062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text-position="super 62.5%"/>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tab-stops>
          <style:tab-stop style:type="left" style:position="0.4097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text-position="super 62.5%"/>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2.5%"/>
    </style:style>
    <style:style style:name="P563" style:parent-style-name="Normal" style:family="paragraph">
      <style:paragraph-properties fo:margin-left="1.5in" fo:text-indent="-1.1062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text-position="super 62.5%"/>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tab-stops>
          <style:tab-stop style:type="left" style:position="0.4097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margin-left="1.5833in" fo:text-indent="-1.189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tab-stops>
          <style:tab-stop style:type="left" style:position="0.4097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margin-left="1.5833in" fo:text-indent="-1.1895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tab-stops>
          <style:tab-stop style:type="left" style:position="0.4097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text-position="super 62.5%"/>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per 62.5%"/>
    </style:style>
    <style:style style:name="P614" style:parent-style-name="Normal" style:family="paragraph">
      <style:paragraph-properties fo:margin-left="1.5833in" fo:text-indent="-1.1895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tab-stops>
          <style:tab-stop style:type="left" style:position="0.4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text-position="super 62.5%"/>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2.5%"/>
    </style:style>
    <style:style style:name="P632" style:parent-style-name="Normal" style:family="paragraph">
      <style:paragraph-properties fo:margin-left="1.5833in" fo:text-indent="-1.1895in">
        <style:tab-stops/>
      </style:paragraph-properties>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text-position="super 62.5%"/>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per 62.5%"/>
    </style:style>
    <style:style style:name="P651" style:parent-style-name="Normal" style:family="paragraph">
      <style:paragraph-properties fo:margin-left="1.5833in" fo:text-indent="-1.1895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text-position="super 62.5%"/>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tab-stops>
          <style:tab-stop style:type="left" style:position="0.4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text-position="super 62.5%"/>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text-position="super 62.5%"/>
    </style:style>
    <style:style style:name="P668" style:parent-style-name="Normal" style:family="paragraph">
      <style:paragraph-properties fo:margin-left="1.6666in" fo:text-indent="-1.2729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text-position="super 62.5%"/>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tab-stops>
          <style:tab-stop style:type="left" style:position="0.4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text-position="super 62.5%"/>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per 62.5%"/>
    </style:style>
    <style:style style:name="P685" style:parent-style-name="Normal" style:family="paragraph">
      <style:paragraph-properties fo:margin-left="1.5833in" fo:text-indent="-1.1895in">
        <style:tab-stops/>
      </style:paragraph-properties>
    </style:style>
    <style:style style:name="T686" style:parent-style-name="DefaultParagraphFont" style:family="text">
      <style:text-properties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text-position="super 62.5%"/>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tab-stops>
          <style:tab-stop style:type="left" style:position="0.4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text-position="super 62.5%"/>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style:text-position="super 62.5%"/>
    </style:style>
    <style:style style:name="P705" style:parent-style-name="Normal" style:family="paragraph">
      <style:paragraph-properties fo:margin-left="1.5833in" fo:text-indent="-1.1895in">
        <style:tab-stops/>
      </style:paragraph-properties>
    </style:style>
    <style:style style:name="T706" style:parent-style-name="DefaultParagraphFont" style:family="text">
      <style:text-properties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text-position="super 62.5%"/>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ab-stops>
          <style:tab-stop style:type="left" style:position="0.4in"/>
        </style:tab-stops>
      </style:paragraph-properties>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text-position="super 62.5%"/>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2.5%"/>
    </style:style>
    <style:style style:name="P722" style:parent-style-name="Normal" style:family="paragraph">
      <style:paragraph-properties fo:margin-left="1.5833in" fo:text-indent="-1.1895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text-position="super 62.5%"/>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letter-spacing="-0.0013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tab-stops>
          <style:tab-stop style:type="left" style:position="0.4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text-position="super 62.5%"/>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2.5%"/>
    </style:style>
    <style:style style:name="P740" style:parent-style-name="Normal" style:family="paragraph">
      <style:paragraph-properties fo:margin-left="1.5833in" fo:text-indent="-1.1895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text-position="super 62.5%"/>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ab-stops>
          <style:tab-stop style:type="left" style:position="0.4in"/>
        </style:tab-stops>
      </style:paragraph-properties>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margin-left="1.5833in" fo:text-indent="-1.1895in">
        <style:tab-stops/>
      </style:paragraph-properties>
    </style:style>
    <style:style style:name="T755" style:parent-style-name="DefaultParagraphFont" style:family="text">
      <style:text-properties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tab-stops>
          <style:tab-stop style:type="left" style:position="0.4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text-position="super 62.5%"/>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style:text-position="super 62.5%"/>
    </style:style>
    <style:style style:name="P781" style:parent-style-name="Normal" style:family="paragraph">
      <style:paragraph-properties fo:margin-left="1.5833in" fo:text-indent="-1.189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text-position="super 62.5%"/>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text-position="super 62.5%"/>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per 62.5%"/>
    </style:style>
    <style:style style:name="P802" style:parent-style-name="Normal" style:family="paragraph">
      <style:paragraph-properties fo:margin-left="1.5833in" fo:text-indent="-1.1895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text-position="super 62.5%"/>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text-underline-type="single" style:text-underline-style="solid" style:text-underline-width="auto" style:text-underline-mode="continuous"/>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tab-stops>
          <style:tab-stop style:type="left" style:position="0.4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text-position="super 62.5%"/>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2.5%"/>
    </style:style>
    <style:style style:name="P824" style:parent-style-name="Normal" style:family="paragraph">
      <style:paragraph-properties fo:margin-left="1.5833in" fo:text-indent="-1.1895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text-position="super 62.5%"/>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tab-stops>
          <style:tab-stop style:type="left" style:position="0.4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margin-left="1.5833in" fo:text-indent="-1.1895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tab-stops>
          <style:tab-stop style:type="left" style:position="0.4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margin-left="1.5833in" fo:text-indent="-1.1895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tab-stops>
          <style:tab-stop style:type="left" style:position="0.4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margin-left="1.5833in" fo:text-indent="-1.1895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tab-stops>
          <style:tab-stop style:type="left" style:position="0.4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text-position="super 62.5%"/>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text-position="super 62.5%"/>
    </style:style>
    <style:style style:name="P884" style:parent-style-name="Normal" style:family="paragraph">
      <style:paragraph-properties fo:margin-left="1.5833in" fo:text-indent="-1.1895in">
        <style:tab-stops/>
      </style:paragraph-properties>
    </style:style>
    <style:style style:name="T885" style:parent-style-name="DefaultParagraphFont" style:family="text">
      <style:text-properties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text-position="super 62.5%"/>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tab-stops>
          <style:tab-stop style:type="left" style:position="0.4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text-underline-type="single" style:text-underline-style="solid" style:text-underline-width="auto" style:text-underline-mode="continuous"/>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left" style:position="0.4in"/>
        </style:tab-stops>
      </style:paragraph-properties>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margin-left="1.5833in" fo:text-indent="-1.1895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tab-stops>
          <style:tab-stop style:type="left" style:position="0.4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margin-left="1.5833in" fo:text-indent="-1.1895in">
        <style:tab-stops/>
      </style:paragraph-properties>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tab-stops>
          <style:tab-stop style:type="left" style:position="0.4in"/>
        </style:tab-stops>
      </style:paragraph-properties>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text-position="super 62.5%"/>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style:text-position="super 62.5%"/>
    </style:style>
    <style:style style:name="P945" style:parent-style-name="Normal" style:family="paragraph">
      <style:paragraph-properties fo:margin-left="1.5833in" fo:text-indent="-1.1895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text-position="super 62.5%"/>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tab-stops>
          <style:tab-stop style:type="left" style:position="0.4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margin-left="1.5833in" fo:text-indent="-1.1895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tab-stops>
          <style:tab-stop style:type="left" style:position="0.4097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style>
    <style:style style:name="P977" style:parent-style-name="Normal" style:family="paragraph">
      <style:paragraph-properties fo:margin-left="1.5833in" fo:text-indent="-1.1895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tab-stops>
          <style:tab-stop style:type="left" style:position="0.4097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text-position="super 62.5%"/>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style:text-position="super 62.5%"/>
    </style:style>
    <style:style style:name="P991" style:parent-style-name="Normal" style:family="paragraph">
      <style:paragraph-properties fo:margin-left="1.5833in" fo:text-indent="-1.1895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text-position="super 62.5%"/>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tab-stops>
          <style:tab-stop style:type="left" style:position="0.4097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text-position="super 62.5%"/>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style:text-position="super 62.5%"/>
    </style:style>
    <style:style style:name="P1010" style:parent-style-name="Normal" style:family="paragraph">
      <style:paragraph-properties fo:margin-left="1.6666in" fo:text-indent="-1.2729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text-position="super 62.5%"/>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tab-stops>
          <style:tab-stop style:type="left" style:position="0.4097in"/>
        </style:tab-stops>
      </style:paragraph-properties>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text-position="super 62.5%"/>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style>
    <style:style style:name="T1029" style:parent-style-name="DefaultParagraphFont" style:family="text">
      <style:text-properties style:text-position="super 62.5%"/>
    </style:style>
    <style:style style:name="P1030" style:parent-style-name="Normal" style:family="paragraph">
      <style:paragraph-properties fo:margin-left="1.6666in" fo:text-indent="-1.2729in">
        <style:tab-stops/>
      </style:paragraph-properties>
    </style:style>
    <style:style style:name="T1031" style:parent-style-name="DefaultParagraphFont" style:family="text">
      <style:text-properties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text-position="super 62.5%"/>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0.4097in"/>
        </style:tab-stops>
      </style:paragraph-properties>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text-position="super 62.5%"/>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style:text-position="super 62.5%"/>
    </style:style>
    <style:style style:name="P1049" style:parent-style-name="Normal" style:family="paragraph">
      <style:paragraph-properties fo:margin-left="1.6666in" fo:text-indent="-1.2729in">
        <style:tab-stops/>
      </style:paragraph-properties>
    </style:style>
    <style:style style:name="T1050" style:parent-style-name="DefaultParagraphFont" style:family="text">
      <style:text-properties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text-position="super 62.5%"/>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keep-with-next="always" fo:text-align="justify" fo:text-indent="0.3937in">
        <style:tab-stops>
          <style:tab-stop style:type="left" style:position="0.4in"/>
        </style:tab-stops>
      </style:paragraph-properties>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text-position="super 62.5%"/>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keep-with-next="always" fo:text-align="justify" fo:text-indent="0.3937in"/>
    </style:style>
    <style:style style:name="T1066" style:parent-style-name="DefaultParagraphFont" style:family="text">
      <style:text-properties style:text-position="super 62.5%"/>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tab-stops>
          <style:tab-stop style:type="left" style:position="0.4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margin-left="1.5in" fo:text-indent="-1.1062in">
        <style:tab-stops/>
      </style:paragraph-properties>
    </style:style>
    <style:style style:name="T1076" style:parent-style-name="DefaultParagraphFont" style:family="text">
      <style:text-properties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style:text-position="super 62.5%"/>
    </style:style>
    <style:style style:name="T1082" style:parent-style-name="DefaultParagraphFont" style:family="text">
      <style:text-properties style:text-position="super 62.5%"/>
    </style:style>
    <style:style style:name="T1083" style:parent-style-name="DefaultParagraphFont" style:family="text">
      <style:text-properties style:text-position="super 62.5%"/>
    </style:style>
    <style:style style:name="T1084" style:parent-style-name="DefaultParagraphFont" style:family="text">
      <style:text-properties style:text-position="super 62.5%"/>
    </style:style>
    <style:style style:name="T1085" style:parent-style-name="DefaultParagraphFont" style:family="text">
      <style:text-properties style:text-position="super 62.5%"/>
    </style:style>
    <style:style style:name="T1086" style:parent-style-name="DefaultParagraphFont" style:family="text">
      <style:text-properties style:text-position="super 62.5%"/>
    </style:style>
    <style:style style:name="T1087" style:parent-style-name="DefaultParagraphFont" style:family="text">
      <style:text-properties style:text-position="super 62.5%"/>
    </style:style>
    <style:style style:name="T1088" style:parent-style-name="DefaultParagraphFont" style:family="text">
      <style:text-properties style:text-position="super 62.5%"/>
    </style:style>
    <style:style style:name="T1089" style:parent-style-name="DefaultParagraphFont" style:family="text">
      <style:text-properties style:text-position="super 62.5%"/>
    </style:style>
    <style:style style:name="T1090" style:parent-style-name="DefaultParagraphFont" style:family="text">
      <style:text-properties style:text-position="super 62.5%"/>
    </style:style>
    <style:style style:name="T1091" style:parent-style-name="DefaultParagraphFont" style:family="text">
      <style:text-properties style:text-position="super 62.5%"/>
    </style:style>
    <style:style style:name="T1092" style:parent-style-name="DefaultParagraphFont" style:family="text">
      <style:text-properties style:text-position="super 62.5%"/>
    </style:style>
    <style:style style:name="T1093" style:parent-style-name="DefaultParagraphFont" style:family="text">
      <style:text-properties style:text-position="super 62.5%"/>
    </style:style>
    <style:style style:name="T1094" style:parent-style-name="DefaultParagraphFont" style:family="text">
      <style:text-properties style:text-position="super 62.5%"/>
    </style:style>
    <style:style style:name="T1095" style:parent-style-name="DefaultParagraphFont" style:family="text">
      <style:text-properties style:text-position="super 62.5%"/>
    </style:style>
    <style:style style:name="T1096" style:parent-style-name="DefaultParagraphFont" style:family="text">
      <style:text-properties style:text-position="super 62.5%"/>
    </style:style>
    <style:style style:name="T1097" style:parent-style-name="DefaultParagraphFont" style:family="text">
      <style:text-properties style:text-position="super 62.5%"/>
    </style:style>
    <style:style style:name="T1098" style:parent-style-name="DefaultParagraphFont" style:family="text">
      <style:text-properties style:text-position="super 62.5%"/>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T1101" style:parent-style-name="DefaultParagraphFont" style:family="text">
      <style:text-properties style:text-position="super 62.5%"/>
    </style:style>
    <style:style style:name="T1102" style:parent-style-name="DefaultParagraphFont" style:family="text">
      <style:text-properties style:text-position="super 62.5%"/>
    </style:style>
    <style:style style:name="T1103" style:parent-style-name="DefaultParagraphFont" style:family="text">
      <style:text-properties style:text-position="super 62.5%"/>
    </style:style>
    <style:style style:name="T1104" style:parent-style-name="DefaultParagraphFont" style:family="text">
      <style:text-properties style:text-position="super 62.5%"/>
    </style:style>
    <style:style style:name="T1105" style:parent-style-name="DefaultParagraphFont" style:family="text">
      <style:text-properties style:text-position="super 62.5%"/>
    </style:style>
    <style:style style:name="T1106" style:parent-style-name="DefaultParagraphFont" style:family="text">
      <style:text-properties style:text-position="super 62.5%"/>
    </style:style>
    <style:style style:name="T1107" style:parent-style-name="DefaultParagraphFont" style:family="text">
      <style:text-properties style:text-position="super 62.5%"/>
    </style:style>
    <style:style style:name="T1108" style:parent-style-name="DefaultParagraphFont" style:family="text">
      <style:text-properties style:text-position="super 62.5%"/>
    </style:style>
    <style:style style:name="T1109" style:parent-style-name="DefaultParagraphFont" style:family="text">
      <style:text-properties style:text-position="super 62.5%"/>
    </style:style>
    <style:style style:name="T1110" style:parent-style-name="DefaultParagraphFont" style:family="text">
      <style:text-properties style:text-position="super 62.5%"/>
    </style:style>
    <style:style style:name="T1111" style:parent-style-name="DefaultParagraphFont" style:family="text">
      <style:text-properties style:text-position="super 62.5%"/>
    </style:style>
    <style:style style:name="T1112" style:parent-style-name="DefaultParagraphFont" style:family="text">
      <style:text-properties style:text-position="super 62.5%"/>
    </style:style>
    <style:style style:name="T1113" style:parent-style-name="DefaultParagraphFont" style:family="text">
      <style:text-properties style:text-position="super 62.5%"/>
    </style:style>
    <style:style style:name="T1114" style:parent-style-name="DefaultParagraphFont" style:family="text">
      <style:text-properties style:text-position="super 62.5%"/>
    </style:style>
    <style:style style:name="T1115" style:parent-style-name="DefaultParagraphFont" style:family="text">
      <style:text-properties style:text-position="super 62.5%"/>
    </style:style>
    <style:style style:name="T1116" style:parent-style-name="DefaultParagraphFont" style:family="text">
      <style:text-properties style:text-position="super 62.5%"/>
    </style:style>
    <style:style style:name="T1117" style:parent-style-name="DefaultParagraphFont" style:family="text">
      <style:text-properties style:text-position="super 62.5%"/>
    </style:style>
    <style:style style:name="T1118" style:parent-style-name="DefaultParagraphFont" style:family="text">
      <style:text-properties style:text-position="super 62.5%"/>
    </style:style>
    <style:style style:name="T1119" style:parent-style-name="DefaultParagraphFont" style:family="text">
      <style:text-properties style:text-position="super 62.5%"/>
    </style:style>
    <style:style style:name="T1120" style:parent-style-name="DefaultParagraphFont" style:family="text">
      <style:text-properties style:text-position="super 62.5%"/>
    </style:style>
    <style:style style:name="T1121" style:parent-style-name="DefaultParagraphFont" style:family="text">
      <style:text-properties style:text-position="super 62.5%"/>
    </style:style>
    <style:style style:name="T1122" style:parent-style-name="DefaultParagraphFont" style:family="text">
      <style:text-properties style:text-position="super 62.5%"/>
    </style:style>
    <style:style style:name="T1123" style:parent-style-name="DefaultParagraphFont" style:family="text">
      <style:text-properties style:text-position="super 62.5%"/>
    </style:style>
    <style:style style:name="T1124" style:parent-style-name="DefaultParagraphFont" style:family="text">
      <style:text-properties style:text-position="super 62.5%"/>
    </style:style>
    <style:style style:name="T1125" style:parent-style-name="DefaultParagraphFont" style:family="text">
      <style:text-properties style:text-position="super 62.5%"/>
    </style:style>
    <style:style style:name="T1126" style:parent-style-name="DefaultParagraphFont" style:family="text">
      <style:text-properties style:text-position="super 62.5%"/>
    </style:style>
    <style:style style:name="T1127" style:parent-style-name="DefaultParagraphFont" style:family="text">
      <style:text-properties style:text-position="super 62.5%"/>
    </style:style>
    <style:style style:name="T1128" style:parent-style-name="DefaultParagraphFont" style:family="text">
      <style:text-properties style:text-position="super 62.5%"/>
    </style:style>
    <style:style style:name="T1129" style:parent-style-name="DefaultParagraphFont" style:family="text">
      <style:text-properties style:text-position="super 62.5%"/>
    </style:style>
    <style:style style:name="T1130" style:parent-style-name="DefaultParagraphFont" style:family="text">
      <style:text-properties style:text-position="super 62.5%"/>
    </style:style>
    <style:style style:name="T1131" style:parent-style-name="DefaultParagraphFont" style:family="text">
      <style:text-properties style:text-position="super 62.5%"/>
    </style:style>
    <style:style style:name="T1132" style:parent-style-name="DefaultParagraphFont" style:family="text">
      <style:text-properties style:text-position="super 62.5%"/>
    </style:style>
    <style:style style:name="T1133" style:parent-style-name="DefaultParagraphFont" style:family="text">
      <style:text-properties style:text-position="super 62.5%"/>
    </style:style>
    <style:style style:name="T1134" style:parent-style-name="DefaultParagraphFont" style:family="text">
      <style:text-properties style:text-position="super 62.5%"/>
    </style:style>
    <style:style style:name="T1135" style:parent-style-name="DefaultParagraphFont" style:family="text">
      <style:text-properties style:text-position="super 62.5%"/>
    </style:style>
    <style:style style:name="T1136" style:parent-style-name="DefaultParagraphFont" style:family="text">
      <style:text-properties style:text-position="super 62.5%"/>
    </style:style>
    <style:style style:name="T1137" style:parent-style-name="DefaultParagraphFont" style:family="text">
      <style:text-properties style:text-position="super 62.5%"/>
    </style:style>
    <style:style style:name="T1138" style:parent-style-name="DefaultParagraphFont" style:family="text">
      <style:text-properties style:text-position="super 62.5%"/>
    </style:style>
    <style:style style:name="T1139" style:parent-style-name="DefaultParagraphFont" style:family="text">
      <style:text-properties style:text-position="super 62.5%"/>
    </style:style>
    <style:style style:name="T1140" style:parent-style-name="DefaultParagraphFont" style:family="text">
      <style:text-properties style:text-position="super 62.5%"/>
    </style:style>
    <style:style style:name="T1141" style:parent-style-name="DefaultParagraphFont" style:family="text">
      <style:text-properties style:text-position="super 62.5%"/>
    </style:style>
    <style:style style:name="T1142" style:parent-style-name="DefaultParagraphFont" style:family="text">
      <style:text-properties style:text-position="super 62.5%"/>
    </style:style>
    <style:style style:name="T1143" style:parent-style-name="DefaultParagraphFont" style:family="text">
      <style:text-properties style:text-position="super 62.5%"/>
    </style:style>
    <style:style style:name="T1144" style:parent-style-name="DefaultParagraphFont" style:family="text">
      <style:text-properties style:text-position="super 62.5%"/>
    </style:style>
    <style:style style:name="T1145" style:parent-style-name="DefaultParagraphFont" style:family="text">
      <style:text-properties style:text-position="super 62.5%"/>
    </style:style>
    <style:style style:name="T1146" style:parent-style-name="DefaultParagraphFont" style:family="text">
      <style:text-properties style:text-position="super 62.5%"/>
    </style:style>
    <style:style style:name="T1147" style:parent-style-name="DefaultParagraphFont" style:family="text">
      <style:text-properties style:text-position="super 62.5%"/>
    </style:style>
    <style:style style:name="T1148" style:parent-style-name="DefaultParagraphFont" style:family="text">
      <style:text-properties style:text-position="super 62.5%"/>
    </style:style>
    <style:style style:name="T1149" style:parent-style-name="DefaultParagraphFont" style:family="text">
      <style:text-properties style:text-position="super 62.5%"/>
    </style:style>
    <style:style style:name="T1150" style:parent-style-name="DefaultParagraphFont" style:family="text">
      <style:text-properties style:text-position="super 62.5%"/>
    </style:style>
    <style:style style:name="T1151" style:parent-style-name="DefaultParagraphFont" style:family="text">
      <style:text-properties style:text-position="super 62.5%"/>
    </style:style>
    <style:style style:name="T1152" style:parent-style-name="DefaultParagraphFont" style:family="text">
      <style:text-properties style:text-position="super 62.5%"/>
    </style:style>
    <style:style style:name="T1153" style:parent-style-name="DefaultParagraphFont" style:family="text">
      <style:text-properties style:text-position="super 62.5%"/>
    </style:style>
    <style:style style:name="T1154" style:parent-style-name="DefaultParagraphFont" style:family="text">
      <style:text-properties style:text-position="super 62.5%"/>
    </style:style>
    <style:style style:name="T1155" style:parent-style-name="DefaultParagraphFont" style:family="text">
      <style:text-properties style:text-position="super 62.5%"/>
    </style:style>
    <style:style style:name="T1156" style:parent-style-name="DefaultParagraphFont" style:family="text">
      <style:text-properties style:text-position="super 62.5%"/>
    </style:style>
    <style:style style:name="T1157" style:parent-style-name="DefaultParagraphFont" style:family="text">
      <style:text-properties style:text-position="super 62.5%"/>
    </style:style>
    <style:style style:name="T1158" style:parent-style-name="DefaultParagraphFont" style:family="text">
      <style:text-properties style:text-position="super 62.5%"/>
    </style:style>
    <style:style style:name="T1159" style:parent-style-name="DefaultParagraphFont" style:family="text">
      <style:text-properties style:text-position="super 62.5%"/>
    </style:style>
    <style:style style:name="T1160" style:parent-style-name="DefaultParagraphFont" style:family="text">
      <style:text-properties style:text-position="super 62.5%"/>
    </style:style>
    <style:style style:name="T1161" style:parent-style-name="DefaultParagraphFont" style:family="text">
      <style:text-properties style:text-position="super 62.5%"/>
    </style:style>
    <style:style style:name="T1162" style:parent-style-name="DefaultParagraphFont" style:family="text">
      <style:text-properties style:text-position="super 62.5%"/>
    </style:style>
    <style:style style:name="T1163" style:parent-style-name="DefaultParagraphFont" style:family="text">
      <style:text-properties style:text-position="super 62.5%"/>
    </style:style>
    <style:style style:name="T1164" style:parent-style-name="DefaultParagraphFont" style:family="text">
      <style:text-properties style:text-position="super 62.5%"/>
    </style:style>
    <style:style style:name="T1165" style:parent-style-name="DefaultParagraphFont" style:family="text">
      <style:text-properties style:text-position="super 62.5%"/>
    </style:style>
    <style:style style:name="T1166" style:parent-style-name="DefaultParagraphFont" style:family="text">
      <style:text-properties style:text-position="super 62.5%"/>
    </style:style>
    <style:style style:name="T1167" style:parent-style-name="DefaultParagraphFont" style:family="text">
      <style:text-properties style:text-position="super 62.5%"/>
    </style:style>
    <style:style style:name="T1168" style:parent-style-name="DefaultParagraphFont" style:family="text">
      <style:text-properties style:text-position="super 62.5%"/>
    </style:style>
    <style:style style:name="T1169" style:parent-style-name="DefaultParagraphFont" style:family="text">
      <style:text-properties style:text-position="super 62.5%"/>
    </style:style>
    <style:style style:name="T1170" style:parent-style-name="DefaultParagraphFont" style:family="text">
      <style:text-properties style:text-position="super 62.5%"/>
    </style:style>
    <style:style style:name="T1171" style:parent-style-name="DefaultParagraphFont" style:family="text">
      <style:text-properties style:text-position="super 62.5%"/>
    </style:style>
    <style:style style:name="T1172" style:parent-style-name="DefaultParagraphFont" style:family="text">
      <style:text-properties style:text-position="super 62.5%"/>
    </style:style>
    <style:style style:name="T1173" style:parent-style-name="DefaultParagraphFont" style:family="text">
      <style:text-properties style:text-position="super 62.5%"/>
    </style:style>
    <style:style style:name="T1174" style:parent-style-name="DefaultParagraphFont" style:family="text">
      <style:text-properties style:text-position="super 62.5%"/>
    </style:style>
    <style:style style:name="T1175" style:parent-style-name="DefaultParagraphFont" style:family="text">
      <style:text-properties style:text-position="super 62.5%"/>
    </style:style>
    <style:style style:name="T1176" style:parent-style-name="DefaultParagraphFont" style:family="text">
      <style:text-properties style:text-position="super 62.5%"/>
    </style:style>
    <style:style style:name="T1177" style:parent-style-name="DefaultParagraphFont" style:family="text">
      <style:text-properties style:text-position="super 62.5%"/>
    </style:style>
    <style:style style:name="T1178" style:parent-style-name="DefaultParagraphFont" style:family="text">
      <style:text-properties style:text-position="super 62.5%"/>
    </style:style>
    <style:style style:name="T1179" style:parent-style-name="DefaultParagraphFont" style:family="text">
      <style:text-properties style:text-position="super 62.5%"/>
    </style:style>
    <style:style style:name="T1180" style:parent-style-name="DefaultParagraphFont" style:family="text">
      <style:text-properties style:text-position="super 62.5%"/>
    </style:style>
    <style:style style:name="T1181" style:parent-style-name="DefaultParagraphFont" style:family="text">
      <style:text-properties style:text-position="super 62.5%"/>
    </style:style>
    <style:style style:name="T1182" style:parent-style-name="DefaultParagraphFont" style:family="text">
      <style:text-properties style:text-position="super 62.5%"/>
    </style:style>
    <style:style style:name="T1183" style:parent-style-name="DefaultParagraphFont" style:family="text">
      <style:text-properties style:text-position="super 62.5%"/>
    </style:style>
    <style:style style:name="T1184" style:parent-style-name="DefaultParagraphFont" style:family="text">
      <style:text-properties style:text-position="super 62.5%"/>
    </style:style>
    <style:style style:name="T1185" style:parent-style-name="DefaultParagraphFont" style:family="text">
      <style:text-properties style:text-position="super 62.5%"/>
    </style:style>
    <style:style style:name="T1186" style:parent-style-name="DefaultParagraphFont" style:family="text">
      <style:text-properties style:text-position="super 62.5%"/>
    </style:style>
    <style:style style:name="T1187" style:parent-style-name="DefaultParagraphFont" style:family="text">
      <style:text-properties style:text-position="super 62.5%"/>
    </style:style>
    <style:style style:name="T1188" style:parent-style-name="DefaultParagraphFont" style:family="text">
      <style:text-properties style:text-position="super 62.5%"/>
    </style:style>
    <style:style style:name="T1189" style:parent-style-name="DefaultParagraphFont" style:family="text">
      <style:text-properties style:text-position="super 62.5%"/>
    </style:style>
    <style:style style:name="T1190" style:parent-style-name="DefaultParagraphFont" style:family="text">
      <style:text-properties style:text-position="super 62.5%"/>
    </style:style>
    <style:style style:name="T1191" style:parent-style-name="DefaultParagraphFont" style:family="text">
      <style:text-properties style:text-position="super 62.5%"/>
    </style:style>
    <style:style style:name="T1192" style:parent-style-name="DefaultParagraphFont" style:family="text">
      <style:text-properties style:text-position="super 62.5%"/>
    </style:style>
    <style:style style:name="T1193" style:parent-style-name="DefaultParagraphFont" style:family="text">
      <style:text-properties style:text-position="super 62.5%"/>
    </style:style>
    <style:style style:name="T1194" style:parent-style-name="DefaultParagraphFont" style:family="text">
      <style:text-properties style:text-position="super 62.5%"/>
    </style:style>
    <style:style style:name="T1195" style:parent-style-name="DefaultParagraphFont" style:family="text">
      <style:text-properties style:text-position="super 62.5%"/>
    </style:style>
    <style:style style:name="T1196" style:parent-style-name="DefaultParagraphFont" style:family="text">
      <style:text-properties style:text-position="super 62.5%"/>
    </style:style>
    <style:style style:name="T1197" style:parent-style-name="DefaultParagraphFont" style:family="text">
      <style:text-properties style:text-position="super 62.5%"/>
    </style:style>
    <style:style style:name="T1198" style:parent-style-name="DefaultParagraphFont" style:family="text">
      <style:text-properties style:text-position="super 62.5%"/>
    </style:style>
    <style:style style:name="T1199" style:parent-style-name="DefaultParagraphFont" style:family="text">
      <style:text-properties style:text-position="super 62.5%"/>
    </style:style>
    <style:style style:name="T1200" style:parent-style-name="DefaultParagraphFont" style:family="text">
      <style:text-properties style:text-position="super 62.5%"/>
    </style:style>
    <style:style style:name="T1201" style:parent-style-name="DefaultParagraphFont" style:family="text">
      <style:text-properties style:text-position="super 62.5%"/>
    </style:style>
    <style:style style:name="T1202" style:parent-style-name="DefaultParagraphFont" style:family="text">
      <style:text-properties style:text-position="super 62.5%"/>
    </style:style>
    <style:style style:name="T1203" style:parent-style-name="DefaultParagraphFont" style:family="text">
      <style:text-properties style:text-position="super 62.5%"/>
    </style:style>
    <style:style style:name="T1204" style:parent-style-name="DefaultParagraphFont" style:family="text">
      <style:text-properties style:text-position="super 62.5%"/>
    </style:style>
    <style:style style:name="T1205" style:parent-style-name="DefaultParagraphFont" style:family="text">
      <style:text-properties style:text-position="super 62.5%"/>
    </style:style>
    <style:style style:name="T1206" style:parent-style-name="DefaultParagraphFont" style:family="text">
      <style:text-properties style:text-position="super 62.5%"/>
    </style:style>
    <style:style style:name="T1207" style:parent-style-name="DefaultParagraphFont" style:family="text">
      <style:text-properties style:text-position="super 62.5%"/>
    </style:style>
    <style:style style:name="T1208" style:parent-style-name="DefaultParagraphFont" style:family="text">
      <style:text-properties style:text-position="super 62.5%"/>
    </style:style>
    <style:style style:name="T1209" style:parent-style-name="DefaultParagraphFont" style:family="text">
      <style:text-properties style:text-position="super 62.5%"/>
    </style:style>
    <style:style style:name="T1210" style:parent-style-name="DefaultParagraphFont" style:family="text">
      <style:text-properties style:text-position="super 62.5%"/>
    </style:style>
    <style:style style:name="T1211" style:parent-style-name="DefaultParagraphFont" style:family="text">
      <style:text-properties style:text-position="super 62.5%"/>
    </style:style>
    <style:style style:name="T1212" style:parent-style-name="DefaultParagraphFont" style:family="text">
      <style:text-properties style:text-position="super 62.5%"/>
    </style:style>
    <style:style style:name="T1213" style:parent-style-name="DefaultParagraphFont" style:family="text">
      <style:text-properties style:text-position="super 62.5%"/>
    </style:style>
    <style:style style:name="T1214" style:parent-style-name="DefaultParagraphFont" style:family="text">
      <style:text-properties style:text-position="super 62.5%"/>
    </style:style>
    <style:style style:name="T1215" style:parent-style-name="DefaultParagraphFont" style:family="text">
      <style:text-properties style:text-position="super 62.5%"/>
    </style:style>
    <style:style style:name="T1216" style:parent-style-name="DefaultParagraphFont" style:family="text">
      <style:text-properties style:text-position="super 62.5%"/>
    </style:style>
    <style:style style:name="T1217" style:parent-style-name="DefaultParagraphFont" style:family="text">
      <style:text-properties style:text-position="super 62.5%"/>
    </style:style>
    <style:style style:name="T1218" style:parent-style-name="DefaultParagraphFont" style:family="text">
      <style:text-properties style:text-position="super 62.5%"/>
    </style:style>
    <style:style style:name="T1219" style:parent-style-name="DefaultParagraphFont" style:family="text">
      <style:text-properties style:text-position="super 62.5%"/>
    </style:style>
    <style:style style:name="T1220" style:parent-style-name="DefaultParagraphFont" style:family="text">
      <style:text-properties style:text-position="super 62.5%"/>
    </style:style>
    <style:style style:name="T1221" style:parent-style-name="DefaultParagraphFont" style:family="text">
      <style:text-properties style:text-position="super 62.5%"/>
    </style:style>
    <style:style style:name="T1222" style:parent-style-name="DefaultParagraphFont" style:family="text">
      <style:text-properties style:text-position="super 62.5%"/>
    </style:style>
    <style:style style:name="T1223" style:parent-style-name="DefaultParagraphFont" style:family="text">
      <style:text-properties style:text-position="super 62.5%"/>
    </style:style>
    <style:style style:name="T1224" style:parent-style-name="DefaultParagraphFont" style:family="text">
      <style:text-properties style:text-position="super 62.5%"/>
    </style:style>
    <style:style style:name="T1225" style:parent-style-name="DefaultParagraphFont" style:family="text">
      <style:text-properties style:text-position="super 62.5%"/>
    </style:style>
    <style:style style:name="T1226" style:parent-style-name="DefaultParagraphFont" style:family="text">
      <style:text-properties style:text-position="super 62.5%"/>
    </style:style>
    <style:style style:name="T1227" style:parent-style-name="DefaultParagraphFont" style:family="text">
      <style:text-properties style:text-position="super 62.5%"/>
    </style:style>
    <style:style style:name="T1228" style:parent-style-name="DefaultParagraphFont" style:family="text">
      <style:text-properties style:text-position="super 62.5%"/>
    </style:style>
    <style:style style:name="T1229" style:parent-style-name="DefaultParagraphFont" style:family="text">
      <style:text-properties style:text-position="super 62.5%"/>
    </style:style>
    <style:style style:name="T1230" style:parent-style-name="DefaultParagraphFont" style:family="text">
      <style:text-properties style:text-position="super 62.5%"/>
    </style:style>
    <style:style style:name="T1231" style:parent-style-name="DefaultParagraphFont" style:family="text">
      <style:text-properties style:text-position="super 62.5%"/>
    </style:style>
    <style:style style:name="T1232" style:parent-style-name="DefaultParagraphFont" style:family="text">
      <style:text-properties style:text-position="super 62.5%"/>
    </style:style>
    <style:style style:name="T1233" style:parent-style-name="DefaultParagraphFont" style:family="text">
      <style:text-properties style:text-position="super 62.5%"/>
    </style:style>
    <style:style style:name="T1234" style:parent-style-name="DefaultParagraphFont" style:family="text">
      <style:text-properties style:text-position="super 62.5%"/>
    </style:style>
    <style:style style:name="T1235" style:parent-style-name="DefaultParagraphFont" style:family="text">
      <style:text-properties style:text-position="super 62.5%"/>
    </style:style>
    <style:style style:name="T1236" style:parent-style-name="DefaultParagraphFont" style:family="text">
      <style:text-properties style:text-position="super 62.5%"/>
    </style:style>
    <style:style style:name="T1237" style:parent-style-name="DefaultParagraphFont" style:family="text">
      <style:text-properties style:text-position="super 62.5%"/>
    </style:style>
    <style:style style:name="T1238" style:parent-style-name="DefaultParagraphFont" style:family="text">
      <style:text-properties style:text-position="super 62.5%"/>
    </style:style>
    <style:style style:name="T1239" style:parent-style-name="DefaultParagraphFont" style:family="text">
      <style:text-properties style:text-position="super 62.5%"/>
    </style:style>
    <style:style style:name="T1240" style:parent-style-name="DefaultParagraphFont" style:family="text">
      <style:text-properties style:text-position="super 62.5%"/>
    </style:style>
    <style:style style:name="T1241" style:parent-style-name="DefaultParagraphFont" style:family="text">
      <style:text-properties style:text-position="super 62.5%"/>
    </style:style>
    <style:style style:name="T1242" style:parent-style-name="DefaultParagraphFont" style:family="text">
      <style:text-properties style:text-position="super 62.5%"/>
    </style:style>
    <style:style style:name="T1243" style:parent-style-name="DefaultParagraphFont" style:family="text">
      <style:text-properties style:text-position="super 62.5%"/>
    </style:style>
    <style:style style:name="T1244" style:parent-style-name="DefaultParagraphFont" style:family="text">
      <style:text-properties style:text-position="super 62.5%"/>
    </style:style>
    <style:style style:name="T1245" style:parent-style-name="DefaultParagraphFont" style:family="text">
      <style:text-properties style:text-position="super 62.5%"/>
    </style:style>
    <style:style style:name="T1246" style:parent-style-name="DefaultParagraphFont" style:family="text">
      <style:text-properties style:text-position="super 62.5%"/>
    </style:style>
    <style:style style:name="T1247" style:parent-style-name="DefaultParagraphFont" style:family="text">
      <style:text-properties style:text-position="super 62.5%"/>
    </style:style>
    <style:style style:name="T1248" style:parent-style-name="DefaultParagraphFont" style:family="text">
      <style:text-properties style:text-position="super 62.5%"/>
    </style:style>
    <style:style style:name="T1249" style:parent-style-name="DefaultParagraphFont" style:family="text">
      <style:text-properties style:text-position="super 62.5%"/>
    </style:style>
    <style:style style:name="T1250" style:parent-style-name="DefaultParagraphFont" style:family="text">
      <style:text-properties style:text-position="super 62.5%"/>
    </style:style>
    <style:style style:name="T1251" style:parent-style-name="DefaultParagraphFont" style:family="text">
      <style:text-properties style:text-position="super 62.5%"/>
    </style:style>
    <style:style style:name="T1252" style:parent-style-name="DefaultParagraphFont" style:family="text">
      <style:text-properties style:text-position="super 62.5%"/>
    </style:style>
    <style:style style:name="T1253" style:parent-style-name="DefaultParagraphFont" style:family="text">
      <style:text-properties style:text-position="super 62.5%"/>
    </style:style>
    <style:style style:name="T1254" style:parent-style-name="DefaultParagraphFont" style:family="text">
      <style:text-properties style:text-position="super 62.5%"/>
    </style:style>
    <style:style style:name="T1255" style:parent-style-name="DefaultParagraphFont" style:family="text">
      <style:text-properties style:text-position="super 62.5%"/>
    </style:style>
    <style:style style:name="T1256" style:parent-style-name="DefaultParagraphFont" style:family="text">
      <style:text-properties style:text-position="super 62.5%"/>
    </style:style>
    <style:style style:name="T1257" style:parent-style-name="DefaultParagraphFont" style:family="text">
      <style:text-properties style:text-position="super 62.5%"/>
    </style:style>
    <style:style style:name="T1258" style:parent-style-name="DefaultParagraphFont" style:family="text">
      <style:text-properties style:text-position="super 62.5%"/>
    </style:style>
    <style:style style:name="T1259" style:parent-style-name="DefaultParagraphFont" style:family="text">
      <style:text-properties style:text-position="super 62.5%"/>
    </style:style>
    <style:style style:name="T1260" style:parent-style-name="DefaultParagraphFont" style:family="text">
      <style:text-properties style:text-position="super 62.5%"/>
    </style:style>
    <style:style style:name="T1261" style:parent-style-name="DefaultParagraphFont" style:family="text">
      <style:text-properties style:text-position="super 62.5%"/>
    </style:style>
    <style:style style:name="T1262" style:parent-style-name="DefaultParagraphFont" style:family="text">
      <style:text-properties style:text-position="super 62.5%"/>
    </style:style>
    <style:style style:name="T1263" style:parent-style-name="DefaultParagraphFont" style:family="text">
      <style:text-properties style:text-position="super 62.5%"/>
    </style:style>
    <style:style style:name="T1264" style:parent-style-name="DefaultParagraphFont" style:family="text">
      <style:text-properties style:text-position="super 62.5%"/>
    </style:style>
    <style:style style:name="T1265" style:parent-style-name="DefaultParagraphFont" style:family="text">
      <style:text-properties style:text-position="super 62.5%"/>
    </style:style>
    <style:style style:name="T1266" style:parent-style-name="DefaultParagraphFont" style:family="text">
      <style:text-properties style:text-position="super 62.5%"/>
    </style:style>
    <style:style style:name="T1267" style:parent-style-name="DefaultParagraphFont" style:family="text">
      <style:text-properties style:text-position="super 62.5%"/>
    </style:style>
    <style:style style:name="T1268" style:parent-style-name="DefaultParagraphFont" style:family="text">
      <style:text-properties style:text-position="super 62.5%"/>
    </style:style>
    <style:style style:name="T1269" style:parent-style-name="DefaultParagraphFont" style:family="text">
      <style:text-properties style:text-position="super 62.5%"/>
    </style:style>
    <style:style style:name="T1270" style:parent-style-name="DefaultParagraphFont" style:family="text">
      <style:text-properties style:text-position="super 62.5%"/>
    </style:style>
    <style:style style:name="T1271" style:parent-style-name="DefaultParagraphFont" style:family="text">
      <style:text-properties style:text-position="super 62.5%"/>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tab-stops>
          <style:tab-stop style:type="left" style:position="0.4in"/>
        </style:tab-stops>
      </style:paragraph-properties>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style>
    <style:style style:name="T1286" style:parent-style-name="DefaultParagraphFont" style:family="text">
      <style:text-properties style:text-position="super 62.5%"/>
    </style:style>
    <style:style style:name="T1287" style:parent-style-name="DefaultParagraphFont" style:family="text">
      <style:text-properties style:text-position="super 62.5%"/>
    </style:style>
    <style:style style:name="T1288" style:parent-style-name="DefaultParagraphFont" style:family="text">
      <style:text-properties style:text-position="super 62.5%"/>
    </style:style>
    <style:style style:name="T1289" style:parent-style-name="DefaultParagraphFont" style:family="text">
      <style:text-properties style:text-position="super 62.5%"/>
    </style:style>
    <style:style style:name="T1290" style:parent-style-name="DefaultParagraphFont" style:family="text">
      <style:text-properties style:text-position="super 62.5%"/>
    </style:style>
    <style:style style:name="T1291" style:parent-style-name="DefaultParagraphFont" style:family="text">
      <style:text-properties style:text-position="super 62.5%"/>
    </style:style>
    <style:style style:name="T1292" style:parent-style-name="DefaultParagraphFont" style:family="text">
      <style:text-properties style:text-position="super 62.5%"/>
    </style:style>
    <style:style style:name="T1293" style:parent-style-name="DefaultParagraphFont" style:family="text">
      <style:text-properties style:text-position="super 62.5%"/>
    </style:style>
    <style:style style:name="T1294" style:parent-style-name="DefaultParagraphFont" style:family="text">
      <style:text-properties style:text-position="super 62.5%"/>
    </style:style>
    <style:style style:name="T1295" style:parent-style-name="DefaultParagraphFont" style:family="text">
      <style:text-properties style:text-position="super 62.5%"/>
    </style:style>
    <style:style style:name="T1296" style:parent-style-name="DefaultParagraphFont" style:family="text">
      <style:text-properties style:text-position="super 62.5%"/>
    </style:style>
    <style:style style:name="T1297" style:parent-style-name="DefaultParagraphFont" style:family="text">
      <style:text-properties style:text-position="super 62.5%"/>
    </style:style>
    <style:style style:name="T1298" style:parent-style-name="DefaultParagraphFont" style:family="text">
      <style:text-properties style:text-position="super 62.5%"/>
    </style:style>
    <style:style style:name="T1299" style:parent-style-name="DefaultParagraphFont" style:family="text">
      <style:text-properties style:text-position="super 62.5%"/>
    </style:style>
    <style:style style:name="T1300" style:parent-style-name="DefaultParagraphFont" style:family="text">
      <style:text-properties style:text-position="super 62.5%"/>
    </style:style>
    <style:style style:name="T1301" style:parent-style-name="DefaultParagraphFont" style:family="text">
      <style:text-properties style:text-position="super 62.5%"/>
    </style:style>
    <style:style style:name="T1302" style:parent-style-name="DefaultParagraphFont" style:family="text">
      <style:text-properties style:text-position="super 62.5%"/>
    </style:style>
    <style:style style:name="T1303" style:parent-style-name="DefaultParagraphFont" style:family="text">
      <style:text-properties style:text-position="super 62.5%"/>
    </style:style>
    <style:style style:name="T1304" style:parent-style-name="DefaultParagraphFont" style:family="text">
      <style:text-properties style:text-position="super 62.5%"/>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text-position="super 62.5%"/>
    </style:style>
    <style:style style:name="T1309" style:parent-style-name="DefaultParagraphFont" style:family="text">
      <style:text-properties style:text-position="super 62.5%"/>
    </style:style>
    <style:style style:name="T1310" style:parent-style-name="DefaultParagraphFont" style:family="text">
      <style:text-properties style:text-position="super 62.5%"/>
    </style:style>
    <style:style style:name="T1311" style:parent-style-name="DefaultParagraphFont" style:family="text">
      <style:text-properties style:text-position="super 62.5%"/>
    </style:style>
    <style:style style:name="T1312" style:parent-style-name="DefaultParagraphFont" style:family="text">
      <style:text-properties style:text-position="super 62.5%"/>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tab-stops>
          <style:tab-stop style:type="left" style:position="0.3597in"/>
        </style:tab-stops>
      </style:paragraph-properties>
    </style:style>
    <style:style style:name="T1315" style:parent-style-name="DefaultParagraphFont" style:family="text">
      <style:text-properties style:text-position="super 62.5%"/>
    </style:style>
    <style:style style:name="T1316" style:parent-style-name="DefaultParagraphFont" style:family="text">
      <style:text-properties style:text-position="super 62.5%"/>
    </style:style>
    <style:style style:name="T1317" style:parent-style-name="DefaultParagraphFont" style:family="text">
      <style:text-properties style:text-position="super 62.5%"/>
    </style:style>
    <style:style style:name="T1318" style:parent-style-name="DefaultParagraphFont" style:family="text">
      <style:text-properties style:text-position="super 62.5%"/>
    </style:style>
    <style:style style:name="T1319" style:parent-style-name="DefaultParagraphFont" style:family="text">
      <style:text-properties style:text-position="super 62.5%"/>
    </style:style>
    <style:style style:name="T1320" style:parent-style-name="DefaultParagraphFont" style:family="text">
      <style:text-properties style:text-position="super 62.5%"/>
    </style:style>
    <style:style style:name="T1321" style:parent-style-name="DefaultParagraphFont" style:family="text">
      <style:text-properties style:text-position="super 62.5%"/>
    </style:style>
    <style:style style:name="T1322" style:parent-style-name="DefaultParagraphFont" style:family="text">
      <style:text-properties style:text-position="super 62.5%"/>
    </style:style>
    <style:style style:name="T1323" style:parent-style-name="DefaultParagraphFont" style:family="text">
      <style:text-properties style:text-position="super 62.5%"/>
    </style:style>
    <style:style style:name="T1324" style:parent-style-name="DefaultParagraphFont" style:family="text">
      <style:text-properties style:text-position="super 62.5%"/>
    </style:style>
    <style:style style:name="T1325" style:parent-style-name="DefaultParagraphFont" style:family="text">
      <style:text-properties style:text-position="super 62.5%"/>
    </style:style>
    <style:style style:name="T1326" style:parent-style-name="DefaultParagraphFont" style:family="text">
      <style:text-properties style:text-position="super 62.5%"/>
    </style:style>
    <style:style style:name="T1327" style:parent-style-name="DefaultParagraphFont" style:family="text">
      <style:text-properties style:text-position="super 62.5%"/>
    </style:style>
    <style:style style:name="T1328" style:parent-style-name="DefaultParagraphFont" style:family="text">
      <style:text-properties style:text-position="super 62.5%"/>
    </style:style>
    <style:style style:name="T1329" style:parent-style-name="DefaultParagraphFont" style:family="text">
      <style:text-properties style:text-position="super 62.5%"/>
    </style:style>
    <style:style style:name="T1330" style:parent-style-name="DefaultParagraphFont" style:family="text">
      <style:text-properties style:text-position="super 62.5%"/>
    </style:style>
    <style:style style:name="T1331" style:parent-style-name="DefaultParagraphFont" style:family="text">
      <style:text-properties style:text-position="super 62.5%"/>
    </style:style>
    <style:style style:name="T1332" style:parent-style-name="DefaultParagraphFont" style:family="text">
      <style:text-properties style:text-position="super 62.5%"/>
    </style:style>
    <style:style style:name="T1333" style:parent-style-name="DefaultParagraphFont" style:family="text">
      <style:text-properties style:text-position="super 62.5%"/>
    </style:style>
    <style:style style:name="T1334" style:parent-style-name="DefaultParagraphFont" style:family="text">
      <style:text-properties style:text-position="super 62.5%"/>
    </style:style>
    <style:style style:name="T1335" style:parent-style-name="DefaultParagraphFont" style:family="text">
      <style:text-properties style:text-position="super 62.5%"/>
    </style:style>
    <style:style style:name="T1336" style:parent-style-name="DefaultParagraphFont" style:family="text">
      <style:text-properties style:text-position="super 62.5%"/>
    </style:style>
    <style:style style:name="T1337" style:parent-style-name="DefaultParagraphFont" style:family="text">
      <style:text-properties style:text-position="super 62.5%"/>
    </style:style>
    <style:style style:name="T1338" style:parent-style-name="DefaultParagraphFont" style:family="text">
      <style:text-properties style:text-position="super 62.5%"/>
    </style:style>
    <style:style style:name="T1339" style:parent-style-name="DefaultParagraphFont" style:family="text">
      <style:text-properties style:text-position="super 62.5%"/>
    </style:style>
    <style:style style:name="T1340" style:parent-style-name="DefaultParagraphFont" style:family="text">
      <style:text-properties style:text-position="super 62.5%"/>
    </style:style>
    <style:style style:name="T1341" style:parent-style-name="DefaultParagraphFont" style:family="text">
      <style:text-properties style:text-position="super 62.5%"/>
    </style:style>
    <style:style style:name="T1342" style:parent-style-name="DefaultParagraphFont" style:family="text">
      <style:text-properties style:text-position="super 62.5%"/>
    </style:style>
    <style:style style:name="T1343" style:parent-style-name="DefaultParagraphFont" style:family="text">
      <style:text-properties style:text-position="super 62.5%"/>
    </style:style>
    <style:style style:name="T1344" style:parent-style-name="DefaultParagraphFont" style:family="text">
      <style:text-properties style:text-position="super 62.5%"/>
    </style:style>
    <style:style style:name="T1345" style:parent-style-name="DefaultParagraphFont" style:family="text">
      <style:text-properties style:text-position="super 62.5%"/>
    </style:style>
    <style:style style:name="T1346" style:parent-style-name="DefaultParagraphFont" style:family="text">
      <style:text-properties style:text-position="super 62.5%"/>
    </style:style>
    <style:style style:name="T1347" style:parent-style-name="DefaultParagraphFont" style:family="text">
      <style:text-properties style:text-position="super 62.5%"/>
    </style:style>
    <style:style style:name="T1348" style:parent-style-name="DefaultParagraphFont" style:family="text">
      <style:text-properties style:text-position="super 62.5%"/>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tab-stops>
          <style:tab-stop style:type="left" style:position="0.3597in"/>
        </style:tab-stops>
      </style:paragraph-properties>
    </style:style>
    <style:style style:name="T1351" style:parent-style-name="DefaultParagraphFont" style:family="text">
      <style:text-properties style:text-position="super 62.5%"/>
    </style:style>
    <style:style style:name="T1352" style:parent-style-name="DefaultParagraphFont" style:family="text">
      <style:text-properties style:text-position="super 62.5%"/>
    </style:style>
    <style:style style:name="T1353" style:parent-style-name="DefaultParagraphFont" style:family="text">
      <style:text-properties style:text-position="super 62.5%"/>
    </style:style>
    <style:style style:name="T1354" style:parent-style-name="DefaultParagraphFont" style:family="text">
      <style:text-properties style:text-position="super 62.5%"/>
    </style:style>
    <style:style style:name="T1355" style:parent-style-name="DefaultParagraphFont" style:family="text">
      <style:text-properties style:text-position="super 62.5%"/>
    </style:style>
    <style:style style:name="T1356" style:parent-style-name="DefaultParagraphFont" style:family="text">
      <style:text-properties style:text-position="super 62.5%"/>
    </style:style>
    <style:style style:name="T1357" style:parent-style-name="DefaultParagraphFont" style:family="text">
      <style:text-properties style:text-position="super 62.5%"/>
    </style:style>
    <style:style style:name="T1358" style:parent-style-name="DefaultParagraphFont" style:family="text">
      <style:text-properties style:text-position="super 62.5%"/>
    </style:style>
    <style:style style:name="T1359" style:parent-style-name="DefaultParagraphFont" style:family="text">
      <style:text-properties style:text-position="super 62.5%"/>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tab-stops>
          <style:tab-stop style:type="left" style:position="0.4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text-position="super 62.5%"/>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T1368" style:parent-style-name="DefaultParagraphFont" style:family="text">
      <style:text-properties style:text-position="super 62.5%"/>
    </style:style>
    <style:style style:name="P1369" style:parent-style-name="Normal" style:family="paragraph">
      <style:paragraph-properties fo:text-align="justify" fo:text-indent="0.3937in"/>
    </style:style>
    <style:style style:name="T1370" style:parent-style-name="DefaultParagraphFont" style:family="text">
      <style:text-properties style:text-position="super 62.5%"/>
    </style:style>
    <style:style style:name="T1371" style:parent-style-name="DefaultParagraphFont" style:family="text">
      <style:text-properties style:text-position="super 62.5%"/>
    </style:style>
    <style:style style:name="T1372" style:parent-style-name="DefaultParagraphFont" style:family="text">
      <style:text-properties style:text-position="super 62.5%"/>
    </style:style>
    <style:style style:name="T1373" style:parent-style-name="DefaultParagraphFont" style:family="text">
      <style:text-properties style:text-position="super 62.5%"/>
    </style:style>
    <style:style style:name="T1374" style:parent-style-name="DefaultParagraphFont" style:family="text">
      <style:text-properties style:text-position="super 62.5%"/>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tab-stops>
          <style:tab-stop style:type="left" style:position="0.4in"/>
        </style:tab-stops>
      </style:paragraph-properties>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text-position="super 62.5%"/>
    </style:style>
    <style:style style:name="T1389" style:parent-style-name="DefaultParagraphFont" style:family="text">
      <style:text-properties style:text-position="super 62.5%"/>
    </style:style>
    <style:style style:name="T1390" style:parent-style-name="DefaultParagraphFont" style:family="text">
      <style:text-properties style:text-position="super 62.5%"/>
    </style:style>
    <style:style style:name="T1391" style:parent-style-name="DefaultParagraphFont" style:family="text">
      <style:text-properties style:text-position="super 62.5%"/>
    </style:style>
    <style:style style:name="T1392" style:parent-style-name="DefaultParagraphFont" style:family="text">
      <style:text-properties style:text-position="super 62.5%"/>
    </style:style>
    <style:style style:name="T1393" style:parent-style-name="DefaultParagraphFont" style:family="text">
      <style:text-properties style:text-position="super 62.5%"/>
    </style:style>
    <style:style style:name="T1394" style:parent-style-name="DefaultParagraphFont" style:family="text">
      <style:text-properties style:text-position="super 62.5%"/>
    </style:style>
    <style:style style:name="T1395" style:parent-style-name="DefaultParagraphFont" style:family="text">
      <style:text-properties style:text-position="super 62.5%"/>
    </style:style>
    <style:style style:name="T1396" style:parent-style-name="DefaultParagraphFont" style:family="text">
      <style:text-properties style:text-position="super 62.5%"/>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left" style:position="0.4097in"/>
        </style:tab-stops>
      </style:paragraph-properties>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style:text-position="super 62.5%"/>
    </style:style>
    <style:style style:name="T1412" style:parent-style-name="DefaultParagraphFont" style:family="text">
      <style:text-properties style:text-position="super 62.5%"/>
    </style:style>
    <style:style style:name="T1413" style:parent-style-name="DefaultParagraphFont" style:family="text">
      <style:text-properties style:text-position="super 62.5%"/>
    </style:style>
    <style:style style:name="T1414" style:parent-style-name="DefaultParagraphFont" style:family="text">
      <style:text-properties style:text-position="super 62.5%"/>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tab-stops>
          <style:tab-stop style:type="left" style:position="0.4097in"/>
        </style:tab-stops>
      </style:paragraph-properties>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3937in">
        <style:tab-stops>
          <style:tab-stop style:type="left" style:position="0.4798in"/>
        </style:tab-stops>
      </style:paragraph-properties>
    </style:style>
    <style:style style:name="T1423" style:parent-style-name="DefaultParagraphFont" style:family="text">
      <style:text-properties style:text-position="super 62.5%"/>
    </style:style>
    <style:style style:name="T1424" style:parent-style-name="DefaultParagraphFont" style:family="text">
      <style:text-properties style:text-position="super 62.5%"/>
    </style:style>
    <style:style style:name="P1425" style:parent-style-name="Normal" style:family="paragraph">
      <style:paragraph-properties fo:text-align="justify" fo:text-indent="0.3937in"/>
    </style:style>
    <style:style style:name="T1426" style:parent-style-name="DefaultParagraphFont" style:family="text">
      <style:text-properties style:text-position="super 62.5%"/>
    </style:style>
    <style:style style:name="T1427" style:parent-style-name="DefaultParagraphFont" style:family="text">
      <style:text-properties style:text-position="super 62.5%"/>
    </style:style>
    <style:style style:name="T1428" style:parent-style-name="DefaultParagraphFont" style:family="text">
      <style:text-properties style:text-position="super 62.5%"/>
    </style:style>
    <style:style style:name="T1429" style:parent-style-name="DefaultParagraphFont" style:family="text">
      <style:text-properties style:text-position="super 62.5%"/>
    </style:style>
    <style:style style:name="T1430" style:parent-style-name="DefaultParagraphFont" style:family="text">
      <style:text-properties style:text-position="super 62.5%"/>
    </style:style>
    <style:style style:name="T1431" style:parent-style-name="DefaultParagraphFont" style:family="text">
      <style:text-properties style:text-position="super 62.5%"/>
    </style:style>
    <style:style style:name="T1432" style:parent-style-name="DefaultParagraphFont" style:family="text">
      <style:text-properties style:text-position="super 62.5%"/>
    </style:style>
    <style:style style:name="T1433" style:parent-style-name="DefaultParagraphFont" style:family="text">
      <style:text-properties style:text-position="super 62.5%"/>
    </style:style>
    <style:style style:name="T1434" style:parent-style-name="DefaultParagraphFont" style:family="text">
      <style:text-properties style:text-position="super 62.5%"/>
    </style:style>
    <style:style style:name="T1435" style:parent-style-name="DefaultParagraphFont" style:family="text">
      <style:text-properties style:text-position="super 62.5%"/>
    </style:style>
    <style:style style:name="T1436" style:parent-style-name="DefaultParagraphFont" style:family="text">
      <style:text-properties style:text-position="super 62.5%"/>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tab-stops>
          <style:tab-stop style:type="left" style:position="0.4097in"/>
        </style:tab-stops>
      </style:paragraph-properties>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tab-stops>
          <style:tab-stop style:type="left" style:position="0.4798in"/>
        </style:tab-stops>
      </style:paragraph-properties>
    </style:style>
    <style:style style:name="P1443" style:parent-style-name="Normal" style:family="paragraph">
      <style:paragraph-properties fo:text-align="justify" fo:text-indent="0.3937in">
        <style:tab-stops>
          <style:tab-stop style:type="left" style:position="0.4798in"/>
        </style:tab-stops>
      </style:paragraph-properties>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tab-stops>
          <style:tab-stop style:type="left" style:position="0.4097in"/>
        </style:tab-stops>
      </style:paragraph-properties>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3937in"/>
    </style:style>
    <style:style style:name="T1451" style:parent-style-name="DefaultParagraphFont" style:family="text">
      <style:text-properties style:text-position="super 62.5%"/>
    </style:style>
    <style:style style:name="T1452" style:parent-style-name="DefaultParagraphFont" style:family="text">
      <style:text-properties style:text-position="super 62.5%"/>
    </style:style>
    <style:style style:name="P1453" style:parent-style-name="Normal" style:family="paragraph">
      <style:paragraph-properties fo:text-align="justify" fo:text-indent="0.3937in"/>
    </style:style>
    <style:style style:name="T1454" style:parent-style-name="DefaultParagraphFont" style:family="text">
      <style:text-properties style:text-position="super 62.5%"/>
    </style:style>
    <style:style style:name="T1455" style:parent-style-name="DefaultParagraphFont" style:family="text">
      <style:text-properties style:text-position="super 62.5%"/>
    </style:style>
    <style:style style:name="T1456" style:parent-style-name="DefaultParagraphFont" style:family="text">
      <style:text-properties style:text-position="super 62.5%"/>
    </style:style>
    <style:style style:name="T1457" style:parent-style-name="DefaultParagraphFont" style:family="text">
      <style:text-properties style:text-position="super 62.5%"/>
    </style:style>
    <style:style style:name="T1458" style:parent-style-name="DefaultParagraphFont" style:family="text">
      <style:text-properties style:text-position="super 62.5%"/>
    </style:style>
    <style:style style:name="T1459" style:parent-style-name="DefaultParagraphFont" style:family="text">
      <style:text-properties style:text-position="super 62.5%"/>
    </style:style>
    <style:style style:name="T1460" style:parent-style-name="DefaultParagraphFont" style:family="text">
      <style:text-properties style:text-position="super 62.5%"/>
    </style:style>
    <style:style style:name="T1461" style:parent-style-name="DefaultParagraphFont" style:family="text">
      <style:text-properties style:text-position="super 62.5%"/>
    </style:style>
    <style:style style:name="T1462" style:parent-style-name="DefaultParagraphFont" style:family="text">
      <style:text-properties style:text-position="super 62.5%"/>
    </style:style>
    <style:style style:name="T1463" style:parent-style-name="DefaultParagraphFont" style:family="text">
      <style:text-properties style:text-position="super 62.5%"/>
    </style:style>
    <style:style style:name="T1464" style:parent-style-name="DefaultParagraphFont" style:family="text">
      <style:text-properties style:text-position="super 62.5%"/>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tab-stops>
          <style:tab-stop style:type="left" style:position="0.4097in"/>
        </style:tab-stops>
      </style:paragraph-properties>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text-position="super 62.5%"/>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T1473" style:parent-style-name="DefaultParagraphFont" style:family="text">
      <style:text-properties style:text-position="super 62.5%"/>
    </style:style>
    <style:style style:name="T1474" style:parent-style-name="DefaultParagraphFont" style:family="text">
      <style:text-properties style:text-position="super 62.5%"/>
    </style:style>
    <style:style style:name="T1475" style:parent-style-name="DefaultParagraphFont" style:family="text">
      <style:text-properties style:text-position="super 62.5%"/>
    </style:style>
    <style:style style:name="T1476" style:parent-style-name="DefaultParagraphFont" style:family="text">
      <style:text-properties style:text-position="super 62.5%"/>
    </style:style>
    <style:style style:name="T1477" style:parent-style-name="DefaultParagraphFont" style:family="text">
      <style:text-properties style:text-position="super 62.5%"/>
    </style:style>
    <style:style style:name="P1478" style:parent-style-name="Normal" style:family="paragraph">
      <style:paragraph-properties fo:text-align="justify" fo:text-indent="0.3937in"/>
    </style:style>
    <style:style style:name="T1479" style:parent-style-name="DefaultParagraphFont" style:family="text">
      <style:text-properties style:text-position="super 62.5%"/>
    </style:style>
    <style:style style:name="T1480" style:parent-style-name="DefaultParagraphFont" style:family="text">
      <style:text-properties style:text-position="super 62.5%"/>
    </style:style>
    <style:style style:name="T1481" style:parent-style-name="DefaultParagraphFont" style:family="text">
      <style:text-properties style:text-position="super 62.5%"/>
    </style:style>
    <style:style style:name="T1482" style:parent-style-name="DefaultParagraphFont" style:family="text">
      <style:text-properties style:text-position="super 62.5%"/>
    </style:style>
    <style:style style:name="T1483" style:parent-style-name="DefaultParagraphFont" style:family="text">
      <style:text-properties style:text-position="super 62.5%"/>
    </style:style>
    <style:style style:name="T1484" style:parent-style-name="DefaultParagraphFont" style:family="text">
      <style:text-properties style:text-position="super 62.5%"/>
    </style:style>
    <style:style style:name="T1485" style:parent-style-name="DefaultParagraphFont" style:family="text">
      <style:text-properties style:text-position="super 62.5%"/>
    </style:style>
    <style:style style:name="T1486" style:parent-style-name="DefaultParagraphFont" style:family="text">
      <style:text-properties style:text-position="super 62.5%"/>
    </style:style>
    <style:style style:name="T1487" style:parent-style-name="DefaultParagraphFont" style:family="text">
      <style:text-properties style:text-position="super 62.5%"/>
    </style:style>
    <style:style style:name="T1488" style:parent-style-name="DefaultParagraphFont" style:family="text">
      <style:text-properties style:text-position="super 62.5%"/>
    </style:style>
    <style:style style:name="T1489" style:parent-style-name="DefaultParagraphFont" style:family="text">
      <style:text-properties style:text-position="super 62.5%"/>
    </style:style>
    <style:style style:name="T1490" style:parent-style-name="DefaultParagraphFont" style:family="text">
      <style:text-properties style:text-position="super 62.5%"/>
    </style:style>
    <style:style style:name="P1491" style:parent-style-name="Normal" style:family="paragraph">
      <style:paragraph-properties fo:text-align="justify" fo:text-indent="0.3937in"/>
    </style:style>
    <style:style style:name="T1492" style:parent-style-name="DefaultParagraphFont" style:family="text">
      <style:text-properties style:text-position="super 62.5%"/>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4097in"/>
        </style:tab-stops>
      </style:paragraph-properties>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text-properties fo:font-size="1pt" style:font-size-asian="1pt" style:font-size-complex="1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style>
    <style:style style:name="T1507" style:parent-style-name="DefaultParagraphFont" style:family="text">
      <style:text-properties style:text-position="super 62.5%"/>
    </style:style>
    <style:style style:name="T1508" style:parent-style-name="DefaultParagraphFont" style:family="text">
      <style:text-properties style:text-position="super 62.5%"/>
    </style:style>
    <style:style style:name="T1509" style:parent-style-name="DefaultParagraphFont" style:family="text">
      <style:text-properties style:text-position="super 62.5%"/>
    </style:style>
    <style:style style:name="T1510" style:parent-style-name="DefaultParagraphFont" style:family="text">
      <style:text-properties style:text-position="super 62.5%"/>
    </style:style>
    <style:style style:name="T1511" style:parent-style-name="DefaultParagraphFont" style:family="text">
      <style:text-properties style:text-position="super 62.5%"/>
    </style:style>
    <style:style style:name="T1512" style:parent-style-name="DefaultParagraphFont" style:family="text">
      <style:text-properties style:text-position="super 62.5%"/>
    </style:style>
    <style:style style:name="T1513" style:parent-style-name="DefaultParagraphFont" style:family="text">
      <style:text-properties style:text-position="super 62.5%"/>
    </style:style>
    <style:style style:name="T1514" style:parent-style-name="DefaultParagraphFont" style:family="text">
      <style:text-properties style:text-position="super 62.5%"/>
    </style:style>
    <style:style style:name="T1515" style:parent-style-name="DefaultParagraphFont" style:family="text">
      <style:text-properties style:text-position="super 62.5%"/>
    </style:style>
    <style:style style:name="T1516" style:parent-style-name="DefaultParagraphFont" style:family="text">
      <style:text-properties style:text-position="super 62.5%"/>
    </style:style>
    <style:style style:name="T1517" style:parent-style-name="DefaultParagraphFont" style:family="text">
      <style:text-properties style:text-position="super 62.5%"/>
    </style:style>
    <style:style style:name="T1518" style:parent-style-name="DefaultParagraphFont" style:family="text">
      <style:text-properties style:text-position="super 62.5%"/>
    </style:style>
    <style:style style:name="T1519" style:parent-style-name="DefaultParagraphFont" style:family="text">
      <style:text-properties style:text-position="super 62.5%"/>
    </style:style>
    <style:style style:name="T1520" style:parent-style-name="DefaultParagraphFont" style:family="text">
      <style:text-properties style:text-position="super 62.5%"/>
    </style:style>
    <style:style style:name="T1521" style:parent-style-name="DefaultParagraphFont" style:family="text">
      <style:text-properties style:text-position="super 62.5%"/>
    </style:style>
    <style:style style:name="T1522" style:parent-style-name="DefaultParagraphFont" style:family="text">
      <style:text-properties style:text-position="super 62.5%"/>
    </style:style>
    <style:style style:name="T1523" style:parent-style-name="DefaultParagraphFont" style:family="text">
      <style:text-properties style:text-position="super 62.5%"/>
    </style:style>
    <style:style style:name="T1524" style:parent-style-name="DefaultParagraphFont" style:family="text">
      <style:text-properties style:text-position="super 62.5%"/>
    </style:style>
    <style:style style:name="T1525" style:parent-style-name="DefaultParagraphFont" style:family="text">
      <style:text-properties style:text-position="super 62.5%"/>
    </style:style>
    <style:style style:name="T1526" style:parent-style-name="DefaultParagraphFont" style:family="text">
      <style:text-properties style:text-position="super 62.5%"/>
    </style:style>
    <style:style style:name="T1527" style:parent-style-name="DefaultParagraphFont" style:family="text">
      <style:text-properties style:text-position="super 62.5%"/>
    </style:style>
    <style:style style:name="T1528" style:parent-style-name="DefaultParagraphFont" style:family="text">
      <style:text-properties style:text-position="super 62.5%"/>
    </style:style>
    <style:style style:name="T1529" style:parent-style-name="DefaultParagraphFont" style:family="text">
      <style:text-properties style:text-position="super 62.5%"/>
    </style:style>
    <style:style style:name="T1530" style:parent-style-name="DefaultParagraphFont" style:family="text">
      <style:text-properties style:text-position="super 62.5%"/>
    </style:style>
    <style:style style:name="T1531" style:parent-style-name="DefaultParagraphFont" style:family="text">
      <style:text-properties style:text-position="super 62.5%"/>
    </style:style>
    <style:style style:name="T1532" style:parent-style-name="DefaultParagraphFont" style:family="text">
      <style:text-properties style:text-position="super 62.5%"/>
    </style:style>
    <style:style style:name="T1533" style:parent-style-name="DefaultParagraphFont" style:family="text">
      <style:text-properties style:text-position="super 62.5%"/>
    </style:style>
    <style:style style:name="T1534" style:parent-style-name="DefaultParagraphFont" style:family="text">
      <style:text-properties style:text-position="super 62.5%"/>
    </style:style>
    <style:style style:name="T1535" style:parent-style-name="DefaultParagraphFont" style:family="text">
      <style:text-properties style:text-position="super 62.5%"/>
    </style:style>
    <style:style style:name="T1536" style:parent-style-name="DefaultParagraphFont" style:family="text">
      <style:text-properties style:text-position="super 62.5%"/>
    </style:style>
    <style:style style:name="T1537" style:parent-style-name="DefaultParagraphFont" style:family="text">
      <style:text-properties style:text-position="super 62.5%"/>
    </style:style>
    <style:style style:name="T1538" style:parent-style-name="DefaultParagraphFont" style:family="text">
      <style:text-properties style:text-position="super 62.5%"/>
    </style:style>
    <style:style style:name="T1539" style:parent-style-name="DefaultParagraphFont" style:family="text">
      <style:text-properties style:text-position="super 62.5%"/>
    </style:style>
    <style:style style:name="T1540" style:parent-style-name="DefaultParagraphFont" style:family="text">
      <style:text-properties style:text-position="super 62.5%"/>
    </style:style>
    <style:style style:name="T1541" style:parent-style-name="DefaultParagraphFont" style:family="text">
      <style:text-properties style:text-position="super 62.5%"/>
    </style:style>
    <style:style style:name="T1542" style:parent-style-name="DefaultParagraphFont" style:family="text">
      <style:text-properties style:text-position="super 62.5%"/>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tab-stops>
          <style:tab-stop style:type="left" style:position="0.3736in"/>
        </style:tab-stops>
      </style:paragraph-properties>
    </style:style>
    <style:style style:name="T1545" style:parent-style-name="DefaultParagraphFont" style:family="text">
      <style:text-properties style:text-position="super 62.5%"/>
    </style:style>
    <style:style style:name="T1546" style:parent-style-name="DefaultParagraphFont" style:family="text">
      <style:text-properties style:text-position="super 62.5%"/>
    </style:style>
    <style:style style:name="T1547" style:parent-style-name="DefaultParagraphFont" style:family="text">
      <style:text-properties style:text-position="super 62.5%"/>
    </style:style>
    <style:style style:name="T1548" style:parent-style-name="DefaultParagraphFont" style:family="text">
      <style:text-properties style:text-position="super 62.5%"/>
    </style:style>
    <style:style style:name="T1549" style:parent-style-name="DefaultParagraphFont" style:family="text">
      <style:text-properties style:text-position="super 62.5%"/>
    </style:style>
    <style:style style:name="T1550" style:parent-style-name="DefaultParagraphFont" style:family="text">
      <style:text-properties style:text-position="super 62.5%"/>
    </style:style>
    <style:style style:name="T1551" style:parent-style-name="DefaultParagraphFont" style:family="text">
      <style:text-properties style:text-position="super 62.5%"/>
    </style:style>
    <style:style style:name="T1552" style:parent-style-name="DefaultParagraphFont" style:family="text">
      <style:text-properties style:text-position="super 62.5%"/>
    </style:style>
    <style:style style:name="T1553" style:parent-style-name="DefaultParagraphFont" style:family="text">
      <style:text-properties style:text-position="super 62.5%"/>
    </style:style>
    <style:style style:name="T1554" style:parent-style-name="DefaultParagraphFont" style:family="text">
      <style:text-properties style:text-position="super 62.5%"/>
    </style:style>
    <style:style style:name="T1555" style:parent-style-name="DefaultParagraphFont" style:family="text">
      <style:text-properties style:text-position="super 62.5%"/>
    </style:style>
    <style:style style:name="T1556" style:parent-style-name="DefaultParagraphFont" style:family="text">
      <style:text-properties style:text-position="super 62.5%"/>
    </style:style>
    <style:style style:name="T1557" style:parent-style-name="DefaultParagraphFont" style:family="text">
      <style:text-properties style:text-position="super 62.5%"/>
    </style:style>
    <style:style style:name="T1558" style:parent-style-name="DefaultParagraphFont" style:family="text">
      <style:text-properties style:text-position="super 62.5%"/>
    </style:style>
    <style:style style:name="T1559" style:parent-style-name="DefaultParagraphFont" style:family="text">
      <style:text-properties style:text-position="super 62.5%"/>
    </style:style>
    <style:style style:name="T1560" style:parent-style-name="DefaultParagraphFont" style:family="text">
      <style:text-properties style:text-position="super 62.5%"/>
    </style:style>
    <style:style style:name="T1561" style:parent-style-name="DefaultParagraphFont" style:family="text">
      <style:text-properties style:text-position="super 62.5%"/>
    </style:style>
    <style:style style:name="T1562" style:parent-style-name="DefaultParagraphFont" style:family="text">
      <style:text-properties style:text-position="super 62.5%"/>
    </style:style>
    <style:style style:name="T1563" style:parent-style-name="DefaultParagraphFont" style:family="text">
      <style:text-properties style:text-position="super 62.5%"/>
    </style:style>
    <style:style style:name="T1564" style:parent-style-name="DefaultParagraphFont" style:family="text">
      <style:text-properties style:text-position="super 62.5%"/>
    </style:style>
    <style:style style:name="T1565" style:parent-style-name="DefaultParagraphFont" style:family="text">
      <style:text-properties style:text-position="super 62.5%"/>
    </style:style>
    <style:style style:name="T1566" style:parent-style-name="DefaultParagraphFont" style:family="text">
      <style:text-properties style:text-position="super 62.5%"/>
    </style:style>
    <style:style style:name="T1567" style:parent-style-name="DefaultParagraphFont" style:family="text">
      <style:text-properties style:text-position="super 62.5%"/>
    </style:style>
    <style:style style:name="T1568" style:parent-style-name="DefaultParagraphFont" style:family="text">
      <style:text-properties style:text-position="super 62.5%"/>
    </style:style>
    <style:style style:name="T1569" style:parent-style-name="DefaultParagraphFont" style:family="text">
      <style:text-properties style:text-position="super 62.5%"/>
    </style:style>
    <style:style style:name="T1570" style:parent-style-name="DefaultParagraphFont" style:family="text">
      <style:text-properties style:text-position="super 62.5%"/>
    </style:style>
    <style:style style:name="T1571" style:parent-style-name="DefaultParagraphFont" style:family="text">
      <style:text-properties style:text-position="super 62.5%"/>
    </style:style>
    <style:style style:name="T1572" style:parent-style-name="DefaultParagraphFont" style:family="text">
      <style:text-properties style:text-position="super 62.5%"/>
    </style:style>
    <style:style style:name="T1573" style:parent-style-name="DefaultParagraphFont" style:family="text">
      <style:text-properties style:text-position="super 62.5%"/>
    </style:style>
    <style:style style:name="T1574" style:parent-style-name="DefaultParagraphFont" style:family="text">
      <style:text-properties style:text-position="super 62.5%"/>
    </style:style>
    <style:style style:name="T1575" style:parent-style-name="DefaultParagraphFont" style:family="text">
      <style:text-properties style:text-position="super 62.5%"/>
    </style:style>
    <style:style style:name="T1576" style:parent-style-name="DefaultParagraphFont" style:family="text">
      <style:text-properties style:text-position="super 62.5%"/>
    </style:style>
    <style:style style:name="T1577" style:parent-style-name="DefaultParagraphFont" style:family="text">
      <style:text-properties style:text-position="super 62.5%"/>
    </style:style>
    <style:style style:name="T1578" style:parent-style-name="DefaultParagraphFont" style:family="text">
      <style:text-properties style:text-position="super 62.5%"/>
    </style:style>
    <style:style style:name="T1579" style:parent-style-name="DefaultParagraphFont" style:family="text">
      <style:text-properties style:text-position="super 62.5%"/>
    </style:style>
    <style:style style:name="T1580" style:parent-style-name="DefaultParagraphFont" style:family="text">
      <style:text-properties style:text-position="super 62.5%"/>
    </style:style>
    <style:style style:name="P1581" style:parent-style-name="Normal" style:family="paragraph">
      <style:paragraph-properties fo:text-align="justify" fo:text-indent="0.3937in"/>
    </style:style>
    <style:style style:name="T1582" style:parent-style-name="DefaultParagraphFont" style:family="text">
      <style:text-properties style:text-position="super 62.5%"/>
    </style:style>
    <style:style style:name="T1583" style:parent-style-name="DefaultParagraphFont" style:family="text">
      <style:text-properties style:text-position="super 62.5%"/>
    </style:style>
    <style:style style:name="T1584" style:parent-style-name="DefaultParagraphFont" style:family="text">
      <style:text-properties style:text-position="super 62.5%"/>
    </style:style>
    <style:style style:name="T1585" style:parent-style-name="DefaultParagraphFont" style:family="text">
      <style:text-properties style:text-position="super 62.5%"/>
    </style:style>
    <style:style style:name="T1586" style:parent-style-name="DefaultParagraphFont" style:family="text">
      <style:text-properties style:text-position="super 62.5%"/>
    </style:style>
    <style:style style:name="T1587" style:parent-style-name="DefaultParagraphFont" style:family="text">
      <style:text-properties style:text-position="super 62.5%"/>
    </style:style>
    <style:style style:name="T1588" style:parent-style-name="DefaultParagraphFont" style:family="text">
      <style:text-properties style:text-position="super 62.5%"/>
    </style:style>
    <style:style style:name="T1589" style:parent-style-name="DefaultParagraphFont" style:family="text">
      <style:text-properties style:text-position="super 62.5%"/>
    </style:style>
    <style:style style:name="T1590" style:parent-style-name="DefaultParagraphFont" style:family="text">
      <style:text-properties style:text-position="super 62.5%"/>
    </style:style>
    <style:style style:name="T1591" style:parent-style-name="DefaultParagraphFont" style:family="text">
      <style:text-properties style:text-position="super 62.5%"/>
    </style:style>
    <style:style style:name="T1592" style:parent-style-name="DefaultParagraphFont" style:family="text">
      <style:text-properties style:text-position="super 62.5%"/>
    </style:style>
    <style:style style:name="T1593" style:parent-style-name="DefaultParagraphFont" style:family="text">
      <style:text-properties style:text-position="super 62.5%"/>
    </style:style>
    <style:style style:name="T1594" style:parent-style-name="DefaultParagraphFont" style:family="text">
      <style:text-properties style:text-position="super 62.5%"/>
    </style:style>
    <style:style style:name="T1595" style:parent-style-name="DefaultParagraphFont" style:family="text">
      <style:text-properties style:text-position="super 62.5%"/>
    </style:style>
    <style:style style:name="T1596" style:parent-style-name="DefaultParagraphFont" style:family="text">
      <style:text-properties style:text-position="super 62.5%"/>
    </style:style>
    <style:style style:name="T1597" style:parent-style-name="DefaultParagraphFont" style:family="text">
      <style:text-properties style:text-position="super 62.5%"/>
    </style:style>
    <style:style style:name="T1598" style:parent-style-name="DefaultParagraphFont" style:family="text">
      <style:text-properties style:text-position="super 62.5%"/>
    </style:style>
    <style:style style:name="T1599" style:parent-style-name="DefaultParagraphFont" style:family="text">
      <style:text-properties style:text-position="super 62.5%"/>
    </style:style>
    <style:style style:name="T1600" style:parent-style-name="DefaultParagraphFont" style:family="text">
      <style:text-properties style:text-position="super 62.5%"/>
    </style:style>
    <style:style style:name="T1601" style:parent-style-name="DefaultParagraphFont" style:family="text">
      <style:text-properties style:text-position="super 62.5%"/>
    </style:style>
    <style:style style:name="T1602" style:parent-style-name="DefaultParagraphFont" style:family="text">
      <style:text-properties style:text-position="super 62.5%"/>
    </style:style>
    <style:style style:name="T1603" style:parent-style-name="DefaultParagraphFont" style:family="text">
      <style:text-properties style:text-position="super 62.5%"/>
    </style:style>
    <style:style style:name="T1604" style:parent-style-name="DefaultParagraphFont" style:family="text">
      <style:text-properties style:text-position="super 62.5%"/>
    </style:style>
    <style:style style:name="T1605" style:parent-style-name="DefaultParagraphFont" style:family="text">
      <style:text-properties style:text-position="super 62.5%"/>
    </style:style>
    <style:style style:name="T1606" style:parent-style-name="DefaultParagraphFont" style:family="text">
      <style:text-properties style:text-position="super 62.5%"/>
    </style:style>
    <style:style style:name="T1607" style:parent-style-name="DefaultParagraphFont" style:family="text">
      <style:text-properties style:text-position="super 62.5%"/>
    </style:style>
    <style:style style:name="T1608" style:parent-style-name="DefaultParagraphFont" style:family="text">
      <style:text-properties style:text-position="super 62.5%"/>
    </style:style>
    <style:style style:name="T1609" style:parent-style-name="DefaultParagraphFont" style:family="text">
      <style:text-properties style:text-position="super 62.5%"/>
    </style:style>
    <style:style style:name="T1610" style:parent-style-name="DefaultParagraphFont" style:family="text">
      <style:text-properties style:text-position="super 62.5%"/>
    </style:style>
    <style:style style:name="T1611" style:parent-style-name="DefaultParagraphFont" style:family="text">
      <style:text-properties style:text-position="super 62.5%"/>
    </style:style>
    <style:style style:name="T1612" style:parent-style-name="DefaultParagraphFont" style:family="text">
      <style:text-properties style:text-position="super 62.5%"/>
    </style:style>
    <style:style style:name="T1613" style:parent-style-name="DefaultParagraphFont" style:family="text">
      <style:text-properties style:text-position="super 62.5%"/>
    </style:style>
    <style:style style:name="P1614" style:parent-style-name="Normal" style:family="paragraph">
      <style:paragraph-properties fo:text-align="justify" fo:text-indent="0.3937in"/>
    </style:style>
    <style:style style:name="T1615" style:parent-style-name="DefaultParagraphFont" style:family="text">
      <style:text-properties style:text-position="super 62.5%"/>
    </style:style>
    <style:style style:name="T1616" style:parent-style-name="DefaultParagraphFont" style:family="text">
      <style:text-properties style:text-position="super 62.5%"/>
    </style:style>
    <style:style style:name="T1617" style:parent-style-name="DefaultParagraphFont" style:family="text">
      <style:text-properties style:text-position="super 62.5%"/>
    </style:style>
    <style:style style:name="T1618" style:parent-style-name="DefaultParagraphFont" style:family="text">
      <style:text-properties style:text-position="super 62.5%"/>
    </style:style>
    <style:style style:name="T1619" style:parent-style-name="DefaultParagraphFont" style:family="text">
      <style:text-properties style:text-position="super 62.5%"/>
    </style:style>
    <style:style style:name="P1620" style:parent-style-name="Normal" style:family="paragraph">
      <style:paragraph-properties fo:text-align="justify" fo:text-indent="0.3937in"/>
    </style:style>
    <style:style style:name="P1621" style:parent-style-name="Normal" style:family="paragraph">
      <style:paragraph-properties fo:keep-with-next="always" fo:text-align="justify" fo:text-indent="0.3937in">
        <style:tab-stops>
          <style:tab-stop style:type="left" style:position="0.3965in"/>
        </style:tab-stops>
      </style:paragraph-properties>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keep-with-next="alway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style:text-position="super 62.5%"/>
    </style:style>
    <style:style style:name="T1629" style:parent-style-name="DefaultParagraphFont" style:family="text">
      <style:text-properties style:text-position="super 62.5%"/>
    </style:style>
    <style:style style:name="T1630" style:parent-style-name="DefaultParagraphFont" style:family="text">
      <style:text-properties style:text-position="super 62.5%"/>
    </style:style>
    <style:style style:name="T1631" style:parent-style-name="DefaultParagraphFont" style:family="text">
      <style:text-properties style:text-position="super 62.5%"/>
    </style:style>
    <style:style style:name="T1632" style:parent-style-name="DefaultParagraphFont" style:family="text">
      <style:text-properties style:text-position="super 62.5%"/>
    </style:style>
    <style:style style:name="T1633" style:parent-style-name="DefaultParagraphFont" style:family="text">
      <style:text-properties style:text-position="super 62.5%"/>
    </style:style>
    <style:style style:name="T1634" style:parent-style-name="DefaultParagraphFont" style:family="text">
      <style:text-properties style:text-position="super 62.5%"/>
    </style:style>
    <style:style style:name="T1635" style:parent-style-name="DefaultParagraphFont" style:family="text">
      <style:text-properties style:text-position="super 62.5%"/>
    </style:style>
    <style:style style:name="T1636" style:parent-style-name="DefaultParagraphFont" style:family="text">
      <style:text-properties style:text-position="super 62.5%"/>
    </style:style>
    <style:style style:name="T1637" style:parent-style-name="DefaultParagraphFont" style:family="text">
      <style:text-properties style:text-position="super 62.5%"/>
    </style:style>
    <style:style style:name="T1638" style:parent-style-name="DefaultParagraphFont" style:family="text">
      <style:text-properties style:text-position="super 62.5%"/>
    </style:style>
    <style:style style:name="T1639" style:parent-style-name="DefaultParagraphFont" style:family="text">
      <style:text-properties style:text-position="super 62.5%"/>
    </style:style>
    <style:style style:name="T1640" style:parent-style-name="DefaultParagraphFont" style:family="text">
      <style:text-properties style:text-position="super 62.5%"/>
    </style:style>
    <style:style style:name="T1641" style:parent-style-name="DefaultParagraphFont" style:family="text">
      <style:text-properties style:text-position="super 62.5%"/>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tab-stops>
          <style:tab-stop style:type="left" style:position="0.3965in"/>
        </style:tab-stops>
      </style:paragraph-properties>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text-position="super 62.5%"/>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T1650" style:parent-style-name="DefaultParagraphFont" style:family="text">
      <style:text-properties style:text-position="super 62.5%"/>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style:text-position="super 62.5%"/>
    </style:style>
    <style:style style:name="T1654" style:parent-style-name="DefaultParagraphFont" style:family="text">
      <style:text-properties style:text-position="super 62.5%"/>
    </style:style>
    <style:style style:name="T1655" style:parent-style-name="DefaultParagraphFont" style:family="text">
      <style:text-properties style:text-position="super 62.5%"/>
    </style:style>
    <style:style style:name="T1656" style:parent-style-name="DefaultParagraphFont" style:family="text">
      <style:text-properties style:text-position="super 62.5%"/>
    </style:style>
    <style:style style:name="T1657" style:parent-style-name="DefaultParagraphFont" style:family="text">
      <style:text-properties style:text-position="super 62.5%"/>
    </style:style>
    <style:style style:name="T1658" style:parent-style-name="DefaultParagraphFont" style:family="text">
      <style:text-properties style:text-position="super 62.5%"/>
    </style:style>
    <style:style style:name="T1659" style:parent-style-name="DefaultParagraphFont" style:family="text">
      <style:text-properties style:text-position="super 62.5%"/>
    </style:style>
    <style:style style:name="T1660" style:parent-style-name="DefaultParagraphFont" style:family="text">
      <style:text-properties style:text-position="super 62.5%"/>
    </style:style>
    <style:style style:name="T1661" style:parent-style-name="DefaultParagraphFont" style:family="text">
      <style:text-properties style:text-position="super 62.5%"/>
    </style:style>
    <style:style style:name="T1662" style:parent-style-name="DefaultParagraphFont" style:family="text">
      <style:text-properties style:text-position="super 62.5%"/>
    </style:style>
    <style:style style:name="T1663" style:parent-style-name="DefaultParagraphFont" style:family="text">
      <style:text-properties style:text-position="super 62.5%"/>
    </style:style>
    <style:style style:name="T1664" style:parent-style-name="DefaultParagraphFont" style:family="text">
      <style:text-properties style:text-position="super 62.5%"/>
    </style:style>
    <style:style style:name="T1665" style:parent-style-name="DefaultParagraphFont" style:family="text">
      <style:text-properties style:text-position="super 62.5%"/>
    </style:style>
    <style:style style:name="T1666" style:parent-style-name="DefaultParagraphFont" style:family="text">
      <style:text-properties style:text-position="super 62.5%"/>
    </style:style>
    <style:style style:name="T1667" style:parent-style-name="DefaultParagraphFont" style:family="text">
      <style:text-properties style:text-position="super 62.5%"/>
    </style:style>
    <style:style style:name="T1668" style:parent-style-name="DefaultParagraphFont" style:family="text">
      <style:text-properties style:text-position="super 62.5%"/>
    </style:style>
    <style:style style:name="T1669" style:parent-style-name="DefaultParagraphFont" style:family="text">
      <style:text-properties style:text-position="super 62.5%"/>
    </style:style>
    <style:style style:name="T1670" style:parent-style-name="DefaultParagraphFont" style:family="text">
      <style:text-properties style:text-position="super 62.5%"/>
    </style:style>
    <style:style style:name="T1671" style:parent-style-name="DefaultParagraphFont" style:family="text">
      <style:text-properties style:text-position="super 62.5%"/>
    </style:style>
    <style:style style:name="T1672" style:parent-style-name="DefaultParagraphFont" style:family="text">
      <style:text-properties style:text-position="super 62.5%"/>
    </style:style>
    <style:style style:name="T1673" style:parent-style-name="DefaultParagraphFont" style:family="text">
      <style:text-properties style:text-position="super 62.5%"/>
    </style:style>
    <style:style style:name="T1674" style:parent-style-name="DefaultParagraphFont" style:family="text">
      <style:text-properties style:text-position="super 62.5%"/>
    </style:style>
    <style:style style:name="T1675" style:parent-style-name="DefaultParagraphFont" style:family="text">
      <style:text-properties style:text-position="super 62.5%"/>
    </style:style>
    <style:style style:name="T1676" style:parent-style-name="DefaultParagraphFont" style:family="text">
      <style:text-properties style:text-position="super 62.5%"/>
    </style:style>
    <style:style style:name="T1677" style:parent-style-name="DefaultParagraphFont" style:family="text">
      <style:text-properties style:text-position="super 62.5%"/>
    </style:style>
    <style:style style:name="T1678" style:parent-style-name="DefaultParagraphFont" style:family="text">
      <style:text-properties style:text-position="super 62.5%"/>
    </style:style>
    <style:style style:name="T1679" style:parent-style-name="DefaultParagraphFont" style:family="text">
      <style:text-properties style:text-position="super 62.5%"/>
    </style:style>
    <style:style style:name="T1680" style:parent-style-name="DefaultParagraphFont" style:family="text">
      <style:text-properties style:text-position="super 62.5%"/>
    </style:style>
    <style:style style:name="T1681" style:parent-style-name="DefaultParagraphFont" style:family="text">
      <style:text-properties style:text-position="super 62.5%"/>
    </style:style>
    <style:style style:name="T1682" style:parent-style-name="DefaultParagraphFont" style:family="text">
      <style:text-properties style:text-position="super 62.5%"/>
    </style:style>
    <style:style style:name="T1683" style:parent-style-name="DefaultParagraphFont" style:family="text">
      <style:text-properties style:text-position="super 62.5%"/>
    </style:style>
    <style:style style:name="T1684" style:parent-style-name="DefaultParagraphFont" style:family="text">
      <style:text-properties style:text-position="super 62.5%"/>
    </style:style>
    <style:style style:name="T1685" style:parent-style-name="DefaultParagraphFont" style:family="text">
      <style:text-properties style:text-position="super 62.5%"/>
    </style:style>
    <style:style style:name="T1686" style:parent-style-name="DefaultParagraphFont" style:family="text">
      <style:text-properties style:text-position="super 62.5%"/>
    </style:style>
    <style:style style:name="T1687" style:parent-style-name="DefaultParagraphFont" style:family="text">
      <style:text-properties style:text-position="super 62.5%"/>
    </style:style>
    <style:style style:name="T1688" style:parent-style-name="DefaultParagraphFont" style:family="text">
      <style:text-properties style:text-position="super 62.5%"/>
    </style:style>
    <style:style style:name="T1689" style:parent-style-name="DefaultParagraphFont" style:family="text">
      <style:text-properties style:text-position="super 62.5%"/>
    </style:style>
    <style:style style:name="T1690" style:parent-style-name="DefaultParagraphFont" style:family="text">
      <style:text-properties style:text-position="super 62.5%"/>
    </style:style>
    <style:style style:name="T1691" style:parent-style-name="DefaultParagraphFont" style:family="text">
      <style:text-properties style:text-position="super 62.5%"/>
    </style:style>
    <style:style style:name="T1692" style:parent-style-name="DefaultParagraphFont" style:family="text">
      <style:text-properties style:text-position="super 62.5%"/>
    </style:style>
    <style:style style:name="T1693" style:parent-style-name="DefaultParagraphFont" style:family="text">
      <style:text-properties style:text-position="super 62.5%"/>
    </style:style>
    <style:style style:name="T1694" style:parent-style-name="DefaultParagraphFont" style:family="text">
      <style:text-properties style:text-position="super 62.5%"/>
    </style:style>
    <style:style style:name="T1695" style:parent-style-name="DefaultParagraphFont" style:family="text">
      <style:text-properties style:text-position="super 62.5%"/>
    </style:style>
    <style:style style:name="T1696" style:parent-style-name="DefaultParagraphFont" style:family="text">
      <style:text-properties style:text-position="super 62.5%"/>
    </style:style>
    <style:style style:name="T1697" style:parent-style-name="DefaultParagraphFont" style:family="text">
      <style:text-properties style:text-position="super 62.5%"/>
    </style:style>
    <style:style style:name="T1698" style:parent-style-name="DefaultParagraphFont" style:family="text">
      <style:text-properties style:text-position="super 62.5%"/>
    </style:style>
    <style:style style:name="T1699" style:parent-style-name="DefaultParagraphFont" style:family="text">
      <style:text-properties style:text-position="super 62.5%"/>
    </style:style>
    <style:style style:name="T1700" style:parent-style-name="DefaultParagraphFont" style:family="text">
      <style:text-properties style:text-position="super 62.5%"/>
    </style:style>
    <style:style style:name="T1701" style:parent-style-name="DefaultParagraphFont" style:family="text">
      <style:text-properties style:text-position="super 62.5%"/>
    </style:style>
    <style:style style:name="T1702" style:parent-style-name="DefaultParagraphFont" style:family="text">
      <style:text-properties style:text-position="super 62.5%"/>
    </style:style>
    <style:style style:name="T1703" style:parent-style-name="DefaultParagraphFont" style:family="text">
      <style:text-properties style:text-position="super 62.5%"/>
    </style:style>
    <style:style style:name="T1704" style:parent-style-name="DefaultParagraphFont" style:family="text">
      <style:text-properties style:text-position="super 62.5%"/>
    </style:style>
    <style:style style:name="T1705" style:parent-style-name="DefaultParagraphFont" style:family="text">
      <style:text-properties style:text-position="super 62.5%"/>
    </style:style>
    <style:style style:name="T1706" style:parent-style-name="DefaultParagraphFont" style:family="text">
      <style:text-properties style:text-position="super 62.5%"/>
    </style:style>
    <style:style style:name="T1707" style:parent-style-name="DefaultParagraphFont" style:family="text">
      <style:text-properties style:text-position="super 62.5%"/>
    </style:style>
    <style:style style:name="T1708" style:parent-style-name="DefaultParagraphFont" style:family="text">
      <style:text-properties style:text-position="super 62.5%"/>
    </style:style>
    <style:style style:name="P1709" style:parent-style-name="Normal" style:family="paragraph">
      <style:paragraph-properties fo:text-align="justify" fo:text-indent="0.3937in"/>
    </style:style>
    <style:style style:name="T1710" style:parent-style-name="DefaultParagraphFont" style:family="text">
      <style:text-properties style:text-position="super 62.5%"/>
    </style:style>
    <style:style style:name="T1711" style:parent-style-name="DefaultParagraphFont" style:family="text">
      <style:text-properties style:text-position="super 62.5%"/>
    </style:style>
    <style:style style:name="T1712" style:parent-style-name="DefaultParagraphFont" style:family="text">
      <style:text-properties style:text-position="super 62.5%"/>
    </style:style>
    <style:style style:name="T1713" style:parent-style-name="DefaultParagraphFont" style:family="text">
      <style:text-properties style:text-position="super 62.5%"/>
    </style:style>
    <style:style style:name="T1714" style:parent-style-name="DefaultParagraphFont" style:family="text">
      <style:text-properties style:text-position="super 62.5%"/>
    </style:style>
    <style:style style:name="T1715" style:parent-style-name="DefaultParagraphFont" style:family="text">
      <style:text-properties style:text-position="super 62.5%"/>
    </style:style>
    <style:style style:name="T1716" style:parent-style-name="DefaultParagraphFont" style:family="text">
      <style:text-properties style:text-position="super 62.5%"/>
    </style:style>
    <style:style style:name="T1717" style:parent-style-name="DefaultParagraphFont" style:family="text">
      <style:text-properties style:text-position="super 62.5%"/>
    </style:style>
    <style:style style:name="T1718" style:parent-style-name="DefaultParagraphFont" style:family="text">
      <style:text-properties style:text-position="super 62.5%"/>
    </style:style>
    <style:style style:name="T1719" style:parent-style-name="DefaultParagraphFont" style:family="text">
      <style:text-properties style:text-position="super 62.5%"/>
    </style:style>
    <style:style style:name="T1720" style:parent-style-name="DefaultParagraphFont" style:family="text">
      <style:text-properties style:text-position="super 62.5%"/>
    </style:style>
    <style:style style:name="T1721" style:parent-style-name="DefaultParagraphFont" style:family="text">
      <style:text-properties style:text-position="super 62.5%"/>
    </style:style>
    <style:style style:name="T1722" style:parent-style-name="DefaultParagraphFont" style:family="text">
      <style:text-properties style:text-position="super 62.5%"/>
    </style:style>
    <style:style style:name="T1723" style:parent-style-name="DefaultParagraphFont" style:family="text">
      <style:text-properties style:text-position="super 62.5%"/>
    </style:style>
    <style:style style:name="T1724" style:parent-style-name="DefaultParagraphFont" style:family="text">
      <style:text-properties style:text-position="super 62.5%"/>
    </style:style>
    <style:style style:name="T1725" style:parent-style-name="DefaultParagraphFont" style:family="text">
      <style:text-properties style:text-position="super 62.5%"/>
    </style:style>
    <style:style style:name="T1726" style:parent-style-name="DefaultParagraphFont" style:family="text">
      <style:text-properties style:text-position="super 62.5%"/>
    </style:style>
    <style:style style:name="T1727" style:parent-style-name="DefaultParagraphFont" style:family="text">
      <style:text-properties style:text-position="super 62.5%"/>
    </style:style>
    <style:style style:name="T1728" style:parent-style-name="DefaultParagraphFont" style:family="text">
      <style:text-properties style:text-position="super 62.5%"/>
    </style:style>
    <style:style style:name="T1729" style:parent-style-name="DefaultParagraphFont" style:family="text">
      <style:text-properties style:text-position="super 62.5%"/>
    </style:style>
    <style:style style:name="T1730" style:parent-style-name="DefaultParagraphFont" style:family="text">
      <style:text-properties style:text-position="super 62.5%"/>
    </style:style>
    <style:style style:name="T1731" style:parent-style-name="DefaultParagraphFont" style:family="text">
      <style:text-properties style:text-position="super 62.5%"/>
    </style:style>
    <style:style style:name="T1732" style:parent-style-name="DefaultParagraphFont" style:family="text">
      <style:text-properties style:text-position="super 62.5%"/>
    </style:style>
    <style:style style:name="T1733" style:parent-style-name="DefaultParagraphFont" style:family="text">
      <style:text-properties style:text-position="super 62.5%"/>
    </style:style>
    <style:style style:name="P1734" style:parent-style-name="Normal" style:family="paragraph">
      <style:paragraph-properties fo:text-align="justify" fo:text-indent="0.3937in"/>
    </style:style>
    <style:style style:name="T1735" style:parent-style-name="DefaultParagraphFont" style:family="text">
      <style:text-properties style:text-position="super 62.5%"/>
    </style:style>
    <style:style style:name="T1736" style:parent-style-name="DefaultParagraphFont" style:family="text">
      <style:text-properties style:text-position="super 62.5%"/>
    </style:style>
    <style:style style:name="P1737" style:parent-style-name="Normal" style:family="paragraph">
      <style:paragraph-properties fo:text-align="justify" fo:text-indent="0.3937in"/>
    </style:style>
    <style:style style:name="T1738" style:parent-style-name="DefaultParagraphFont" style:family="text">
      <style:text-properties style:text-position="super 62.5%"/>
    </style:style>
    <style:style style:name="P1739" style:parent-style-name="Normal" style:family="paragraph">
      <style:paragraph-properties fo:text-align="justify" fo:text-indent="0.3937in"/>
    </style:style>
    <style:style style:name="T1740" style:parent-style-name="DefaultParagraphFont" style:family="text">
      <style:text-properties style:text-position="super 62.5%"/>
    </style:style>
    <style:style style:name="T1741" style:parent-style-name="DefaultParagraphFont" style:family="text">
      <style:text-properties style:text-position="super 62.5%"/>
    </style:style>
    <style:style style:name="P1742" style:parent-style-name="Normal" style:family="paragraph">
      <style:paragraph-properties fo:text-align="justify" fo:text-indent="0.3937in"/>
    </style:style>
    <style:style style:name="T1743" style:parent-style-name="DefaultParagraphFont" style:family="text">
      <style:text-properties style:text-position="super 62.5%"/>
    </style:style>
    <style:style style:name="T1744" style:parent-style-name="DefaultParagraphFont" style:family="text">
      <style:text-properties style:text-position="super 62.5%"/>
    </style:style>
    <style:style style:name="T1745" style:parent-style-name="DefaultParagraphFont" style:family="text">
      <style:text-properties style:text-position="super 62.5%"/>
    </style:style>
    <style:style style:name="P1746" style:parent-style-name="Normal" style:family="paragraph">
      <style:paragraph-properties fo:text-align="justify" fo:text-indent="0.3937in"/>
    </style:style>
    <style:style style:name="T1747" style:parent-style-name="DefaultParagraphFont" style:family="text">
      <style:text-properties style:text-position="super 62.5%"/>
    </style:style>
    <style:style style:name="T1748" style:parent-style-name="DefaultParagraphFont" style:family="text">
      <style:text-properties style:text-position="super 62.5%"/>
    </style:style>
    <style:style style:name="T1749" style:parent-style-name="DefaultParagraphFont" style:family="text">
      <style:text-properties style:text-position="super 62.5%"/>
    </style:style>
    <style:style style:name="T1750" style:parent-style-name="DefaultParagraphFont" style:family="text">
      <style:text-properties style:text-position="super 62.5%"/>
    </style:style>
    <style:style style:name="T1751" style:parent-style-name="DefaultParagraphFont" style:family="text">
      <style:text-properties style:text-position="super 62.5%"/>
    </style:style>
    <style:style style:name="T1752" style:parent-style-name="DefaultParagraphFont" style:family="text">
      <style:text-properties style:text-position="super 62.5%"/>
    </style:style>
    <style:style style:name="T1753" style:parent-style-name="DefaultParagraphFont" style:family="text">
      <style:text-properties style:text-position="super 62.5%"/>
    </style:style>
    <style:style style:name="T1754" style:parent-style-name="DefaultParagraphFont" style:family="text">
      <style:text-properties style:text-position="super 62.5%"/>
    </style:style>
    <style:style style:name="P1755" style:parent-style-name="Normal" style:family="paragraph">
      <style:paragraph-properties fo:text-align="justify" fo:text-indent="0.3937in"/>
    </style:style>
    <style:style style:name="T1756" style:parent-style-name="DefaultParagraphFont" style:family="text">
      <style:text-properties style:text-position="super 62.5%"/>
    </style:style>
    <style:style style:name="T1757" style:parent-style-name="DefaultParagraphFont" style:family="text">
      <style:text-properties style:text-position="super 62.5%"/>
    </style:style>
    <style:style style:name="T1758" style:parent-style-name="DefaultParagraphFont" style:family="text">
      <style:text-properties style:text-position="super 62.5%"/>
    </style:style>
    <style:style style:name="T1759" style:parent-style-name="DefaultParagraphFont" style:family="text">
      <style:text-properties style:text-position="super 62.5%"/>
    </style:style>
    <style:style style:name="P1760" style:parent-style-name="Normal" style:family="paragraph">
      <style:paragraph-properties fo:text-align="justify" fo:text-indent="0.3937in"/>
    </style:style>
    <style:style style:name="T1761" style:parent-style-name="DefaultParagraphFont" style:family="text">
      <style:text-properties style:text-position="super 62.5%"/>
    </style:style>
    <style:style style:name="T1762" style:parent-style-name="DefaultParagraphFont" style:family="text">
      <style:text-properties style:text-position="super 62.5%"/>
    </style:style>
    <style:style style:name="T1763" style:parent-style-name="DefaultParagraphFont" style:family="text">
      <style:text-properties style:text-position="super 62.5%"/>
    </style:style>
    <style:style style:name="P1764" style:parent-style-name="Normal" style:family="paragraph">
      <style:paragraph-properties fo:text-align="justify" fo:text-indent="0.3937in"/>
    </style:style>
    <style:style style:name="T1765" style:parent-style-name="DefaultParagraphFont" style:family="text">
      <style:text-properties style:text-position="super 62.5%"/>
    </style:style>
    <style:style style:name="T1766" style:parent-style-name="DefaultParagraphFont" style:family="text">
      <style:text-properties style:text-position="super 62.5%"/>
    </style:style>
    <style:style style:name="T1767" style:parent-style-name="DefaultParagraphFont" style:family="text">
      <style:text-properties style:text-position="super 62.5%"/>
    </style:style>
    <style:style style:name="P1768" style:parent-style-name="Normal" style:family="paragraph">
      <style:paragraph-properties fo:text-align="justify" fo:text-indent="0.3937in"/>
    </style:style>
    <style:style style:name="T1769" style:parent-style-name="DefaultParagraphFont" style:family="text">
      <style:text-properties style:text-position="super 62.5%"/>
    </style:style>
    <style:style style:name="T1770" style:parent-style-name="DefaultParagraphFont" style:family="text">
      <style:text-properties style:text-position="super 62.5%"/>
    </style:style>
    <style:style style:name="T1771" style:parent-style-name="DefaultParagraphFont" style:family="text">
      <style:text-properties style:text-position="super 62.5%"/>
    </style:style>
    <style:style style:name="T1772" style:parent-style-name="DefaultParagraphFont" style:family="text">
      <style:text-properties style:text-position="super 62.5%"/>
    </style:style>
    <style:style style:name="T1773" style:parent-style-name="DefaultParagraphFont" style:family="text">
      <style:text-properties style:text-position="super 62.5%"/>
    </style:style>
    <style:style style:name="T1774" style:parent-style-name="DefaultParagraphFont" style:family="text">
      <style:text-properties style:text-position="super 62.5%"/>
    </style:style>
    <style:style style:name="T1775" style:parent-style-name="DefaultParagraphFont" style:family="text">
      <style:text-properties style:text-position="super 62.5%"/>
    </style:style>
    <style:style style:name="T1776" style:parent-style-name="DefaultParagraphFont" style:family="text">
      <style:text-properties style:text-position="super 62.5%"/>
    </style:style>
    <style:style style:name="T1777" style:parent-style-name="DefaultParagraphFont" style:family="text">
      <style:text-properties style:text-position="super 62.5%"/>
    </style:style>
    <style:style style:name="P1778" style:parent-style-name="Normal" style:family="paragraph">
      <style:paragraph-properties fo:text-align="justify" fo:text-indent="0.3937in"/>
    </style:style>
    <style:style style:name="T1779" style:parent-style-name="DefaultParagraphFont" style:family="text">
      <style:text-properties style:text-position="super 62.5%"/>
    </style:style>
    <style:style style:name="P1780" style:parent-style-name="Normal" style:family="paragraph">
      <style:paragraph-properties fo:text-align="justify" fo:text-indent="0.3937in"/>
    </style:style>
    <style:style style:name="T1781" style:parent-style-name="DefaultParagraphFont" style:family="text">
      <style:text-properties style:text-position="super 62.5%"/>
    </style:style>
    <style:style style:name="P1782" style:parent-style-name="Normal" style:family="paragraph">
      <style:paragraph-properties fo:text-align="justify" fo:text-indent="0.3937in"/>
    </style:style>
    <style:style style:name="T1783" style:parent-style-name="DefaultParagraphFont" style:family="text">
      <style:text-properties style:text-position="super 62.5%"/>
    </style:style>
    <style:style style:name="T1784" style:parent-style-name="DefaultParagraphFont" style:family="text">
      <style:text-properties style:text-position="super 62.5%"/>
    </style:style>
    <style:style style:name="P1785" style:parent-style-name="Normal" style:family="paragraph">
      <style:paragraph-properties fo:text-align="justify" fo:text-indent="0.3937in"/>
    </style:style>
    <style:style style:name="T1786" style:parent-style-name="DefaultParagraphFont" style:family="text">
      <style:text-properties style:text-position="super 62.5%"/>
    </style:style>
    <style:style style:name="T1787" style:parent-style-name="DefaultParagraphFont" style:family="text">
      <style:text-properties style:text-position="super 62.5%"/>
    </style:style>
    <style:style style:name="T1788" style:parent-style-name="DefaultParagraphFont" style:family="text">
      <style:text-properties style:text-position="super 62.5%"/>
    </style:style>
    <style:style style:name="T1789" style:parent-style-name="DefaultParagraphFont" style:family="text">
      <style:text-properties style:text-position="super 62.5%"/>
    </style:style>
    <style:style style:name="T1790" style:parent-style-name="DefaultParagraphFont" style:family="text">
      <style:text-properties style:text-position="super 62.5%"/>
    </style:style>
    <style:style style:name="P1791" style:parent-style-name="Normal" style:family="paragraph">
      <style:paragraph-properties fo:text-align="justify" fo:text-indent="0.3937in"/>
    </style:style>
    <style:style style:name="T1792" style:parent-style-name="DefaultParagraphFont" style:family="text">
      <style:text-properties style:text-position="super 62.5%"/>
    </style:style>
    <style:style style:name="P1793" style:parent-style-name="Normal" style:family="paragraph">
      <style:paragraph-properties fo:text-align="justify" fo:text-indent="0.3937in"/>
    </style:style>
    <style:style style:name="T1794" style:parent-style-name="DefaultParagraphFont" style:family="text">
      <style:text-properties style:text-position="super 62.5%"/>
    </style:style>
    <style:style style:name="T1795" style:parent-style-name="DefaultParagraphFont" style:family="text">
      <style:text-properties style:text-position="super 62.5%"/>
    </style:style>
    <style:style style:name="T1796" style:parent-style-name="DefaultParagraphFont" style:family="text">
      <style:text-properties style:text-position="super 62.5%"/>
    </style:style>
    <style:style style:name="T1797" style:parent-style-name="DefaultParagraphFont" style:family="text">
      <style:text-properties style:text-position="super 62.5%"/>
    </style:style>
    <style:style style:name="T1798" style:parent-style-name="DefaultParagraphFont" style:family="text">
      <style:text-properties style:text-position="super 62.5%"/>
    </style:style>
    <style:style style:name="P1799" style:parent-style-name="Normal" style:family="paragraph">
      <style:paragraph-properties fo:text-align="justify" fo:text-indent="0.3937in"/>
    </style:style>
    <style:style style:name="T1800" style:parent-style-name="DefaultParagraphFont" style:family="text">
      <style:text-properties style:text-position="super 62.5%"/>
    </style:style>
    <style:style style:name="T1801" style:parent-style-name="DefaultParagraphFont" style:family="text">
      <style:text-properties style:text-position="super 62.5%"/>
    </style:style>
    <style:style style:name="T1802" style:parent-style-name="DefaultParagraphFont" style:family="text">
      <style:text-properties style:text-position="super 62.5%"/>
    </style:style>
    <style:style style:name="T1803" style:parent-style-name="DefaultParagraphFont" style:family="text">
      <style:text-properties style:text-position="super 62.5%"/>
    </style:style>
    <style:style style:name="P1804" style:parent-style-name="Normal" style:family="paragraph">
      <style:paragraph-properties fo:text-align="justify" fo:text-indent="0.3937in"/>
    </style:style>
    <style:style style:name="T1805" style:parent-style-name="DefaultParagraphFont" style:family="text">
      <style:text-properties style:text-position="super 62.5%"/>
    </style:style>
    <style:style style:name="T1806" style:parent-style-name="DefaultParagraphFont" style:family="text">
      <style:text-properties style:text-position="super 62.5%"/>
    </style:style>
    <style:style style:name="T1807" style:parent-style-name="DefaultParagraphFont" style:family="text">
      <style:text-properties style:text-position="super 62.5%"/>
    </style:style>
    <style:style style:name="T1808" style:parent-style-name="DefaultParagraphFont" style:family="text">
      <style:text-properties style:text-position="super 62.5%"/>
    </style:style>
    <style:style style:name="T1809" style:parent-style-name="DefaultParagraphFont" style:family="text">
      <style:text-properties style:text-position="super 62.5%"/>
    </style:style>
    <style:style style:name="T1810" style:parent-style-name="DefaultParagraphFont" style:family="text">
      <style:text-properties style:text-position="super 62.5%"/>
    </style:style>
    <style:style style:name="T1811" style:parent-style-name="DefaultParagraphFont" style:family="text">
      <style:text-properties style:text-position="super 62.5%"/>
    </style:style>
    <style:style style:name="T1812" style:parent-style-name="DefaultParagraphFont" style:family="text">
      <style:text-properties style:text-position="super 62.5%"/>
    </style:style>
    <style:style style:name="T1813" style:parent-style-name="DefaultParagraphFont" style:family="text">
      <style:text-properties style:text-position="super 62.5%"/>
    </style:style>
    <style:style style:name="T1814" style:parent-style-name="DefaultParagraphFont" style:family="text">
      <style:text-properties style:text-position="super 62.5%"/>
    </style:style>
    <style:style style:name="T1815" style:parent-style-name="DefaultParagraphFont" style:family="text">
      <style:text-properties style:text-position="super 62.5%"/>
    </style:style>
    <style:style style:name="T1816" style:parent-style-name="DefaultParagraphFont" style:family="text">
      <style:text-properties style:text-position="super 62.5%"/>
    </style:style>
    <style:style style:name="T1817" style:parent-style-name="DefaultParagraphFont" style:family="text">
      <style:text-properties style:text-position="super 62.5%"/>
    </style:style>
    <style:style style:name="T1818" style:parent-style-name="DefaultParagraphFont" style:family="text">
      <style:text-properties style:text-position="super 62.5%"/>
    </style:style>
    <style:style style:name="T1819" style:parent-style-name="DefaultParagraphFont" style:family="text">
      <style:text-properties style:text-position="super 62.5%"/>
    </style:style>
    <style:style style:name="P1820" style:parent-style-name="Normal" style:family="paragraph">
      <style:paragraph-properties fo:text-align="justify" fo:text-indent="0.3937in"/>
    </style:style>
    <style:style style:name="T1821" style:parent-style-name="DefaultParagraphFont" style:family="text">
      <style:text-properties style:text-position="super 62.5%"/>
    </style:style>
    <style:style style:name="T1822" style:parent-style-name="DefaultParagraphFont" style:family="text">
      <style:text-properties style:text-position="super 62.5%"/>
    </style:style>
    <style:style style:name="T1823" style:parent-style-name="DefaultParagraphFont" style:family="text">
      <style:text-properties style:text-position="super 62.5%"/>
    </style:style>
    <style:style style:name="P1824" style:parent-style-name="Normal" style:family="paragraph">
      <style:paragraph-properties fo:text-align="justify" fo:text-indent="0.3937in"/>
    </style:style>
    <style:style style:name="T1825" style:parent-style-name="DefaultParagraphFont" style:family="text">
      <style:text-properties style:text-position="super 62.5%"/>
    </style:style>
    <style:style style:name="T1826" style:parent-style-name="DefaultParagraphFont" style:family="text">
      <style:text-properties style:text-position="super 62.5%"/>
    </style:style>
    <style:style style:name="T1827" style:parent-style-name="DefaultParagraphFont" style:family="text">
      <style:text-properties style:text-position="super 62.5%"/>
    </style:style>
    <style:style style:name="P1828" style:parent-style-name="Normal" style:family="paragraph">
      <style:paragraph-properties fo:text-align="justify" fo:text-indent="0.3937in"/>
    </style:style>
    <style:style style:name="T1829" style:parent-style-name="DefaultParagraphFont" style:family="text">
      <style:text-properties style:text-position="super 62.5%"/>
    </style:style>
    <style:style style:name="T1830" style:parent-style-name="DefaultParagraphFont" style:family="text">
      <style:text-properties style:text-position="super 62.5%"/>
    </style:style>
    <style:style style:name="T1831" style:parent-style-name="DefaultParagraphFont" style:family="text">
      <style:text-properties style:text-position="super 62.5%"/>
    </style:style>
    <style:style style:name="P1832" style:parent-style-name="Normal" style:family="paragraph">
      <style:paragraph-properties fo:text-align="justify" fo:text-indent="0.3937in"/>
    </style:style>
    <style:style style:name="T1833" style:parent-style-name="DefaultParagraphFont" style:family="text">
      <style:text-properties style:text-position="super 62.5%"/>
    </style:style>
    <style:style style:name="T1834" style:parent-style-name="DefaultParagraphFont" style:family="text">
      <style:text-properties style:text-position="super 62.5%"/>
    </style:style>
    <style:style style:name="T1835" style:parent-style-name="DefaultParagraphFont" style:family="text">
      <style:text-properties style:text-position="super 62.5%"/>
    </style:style>
    <style:style style:name="T1836" style:parent-style-name="DefaultParagraphFont" style:family="text">
      <style:text-properties style:text-position="super 62.5%"/>
    </style:style>
    <style:style style:name="T1837" style:parent-style-name="DefaultParagraphFont" style:family="text">
      <style:text-properties style:text-position="super 62.5%"/>
    </style:style>
    <style:style style:name="P1838" style:parent-style-name="Normal" style:family="paragraph">
      <style:paragraph-properties fo:text-align="justify" fo:text-indent="0.3937in"/>
    </style:style>
    <style:style style:name="T1839" style:parent-style-name="DefaultParagraphFont" style:family="text">
      <style:text-properties style:text-position="super 62.5%"/>
    </style:style>
    <style:style style:name="T1840" style:parent-style-name="DefaultParagraphFont" style:family="text">
      <style:text-properties style:text-position="super 62.5%"/>
    </style:style>
    <style:style style:name="T1841" style:parent-style-name="DefaultParagraphFont" style:family="text">
      <style:text-properties style:text-position="super 62.5%"/>
    </style:style>
    <style:style style:name="P1842" style:parent-style-name="Normal" style:family="paragraph">
      <style:paragraph-properties fo:text-align="justify" fo:text-indent="0.3937in"/>
    </style:style>
    <style:style style:name="T1843" style:parent-style-name="DefaultParagraphFont" style:family="text">
      <style:text-properties style:text-position="super 62.5%"/>
    </style:style>
    <style:style style:name="T1844" style:parent-style-name="DefaultParagraphFont" style:family="text">
      <style:text-properties style:text-position="super 62.5%"/>
    </style:style>
    <style:style style:name="P1845" style:parent-style-name="Normal" style:family="paragraph">
      <style:paragraph-properties fo:text-align="justify" fo:text-indent="0.3937in"/>
    </style:style>
    <style:style style:name="T1846" style:parent-style-name="DefaultParagraphFont" style:family="text">
      <style:text-properties style:text-position="super 62.5%"/>
    </style:style>
    <style:style style:name="T1847" style:parent-style-name="DefaultParagraphFont" style:family="text">
      <style:text-properties style:text-position="super 62.5%"/>
    </style:style>
    <style:style style:name="T1848" style:parent-style-name="DefaultParagraphFont" style:family="text">
      <style:text-properties style:text-position="super 62.5%"/>
    </style:style>
    <style:style style:name="T1849" style:parent-style-name="DefaultParagraphFont" style:family="text">
      <style:text-properties style:text-position="super 62.5%"/>
    </style:style>
    <style:style style:name="P1850" style:parent-style-name="Normal" style:family="paragraph">
      <style:paragraph-properties fo:text-align="justify" fo:text-indent="0.3937in"/>
    </style:style>
    <style:style style:name="T1851" style:parent-style-name="DefaultParagraphFont" style:family="text">
      <style:text-properties style:text-position="super 62.5%"/>
    </style:style>
    <style:style style:name="T1852" style:parent-style-name="DefaultParagraphFont" style:family="text">
      <style:text-properties style:text-position="super 62.5%"/>
    </style:style>
    <style:style style:name="T1853" style:parent-style-name="DefaultParagraphFont" style:family="text">
      <style:text-properties style:text-position="super 62.5%"/>
    </style:style>
    <style:style style:name="T1854" style:parent-style-name="DefaultParagraphFont" style:family="text">
      <style:text-properties style:text-position="super 62.5%"/>
    </style:style>
    <style:style style:name="T1855" style:parent-style-name="DefaultParagraphFont" style:family="text">
      <style:text-properties style:text-position="super 62.5%"/>
    </style:style>
    <style:style style:name="P1856" style:parent-style-name="Normal" style:family="paragraph">
      <style:paragraph-properties fo:text-align="justify" fo:text-indent="0.3937in"/>
    </style:style>
    <style:style style:name="T1857" style:parent-style-name="DefaultParagraphFont" style:family="text">
      <style:text-properties style:text-position="super 62.5%"/>
    </style:style>
    <style:style style:name="T1858" style:parent-style-name="DefaultParagraphFont" style:family="text">
      <style:text-properties style:text-position="super 62.5%"/>
    </style:style>
    <style:style style:name="P1859" style:parent-style-name="Normal" style:family="paragraph">
      <style:paragraph-properties fo:text-align="justify" fo:text-indent="0.3937in"/>
    </style:style>
    <style:style style:name="T1860" style:parent-style-name="DefaultParagraphFont" style:family="text">
      <style:text-properties style:text-position="super 62.5%"/>
    </style:style>
    <style:style style:name="T1861" style:parent-style-name="DefaultParagraphFont" style:family="text">
      <style:text-properties style:text-position="super 62.5%"/>
    </style:style>
    <style:style style:name="T1862" style:parent-style-name="DefaultParagraphFont" style:family="text">
      <style:text-properties style:text-position="super 62.5%"/>
    </style:style>
    <style:style style:name="T1863" style:parent-style-name="DefaultParagraphFont" style:family="text">
      <style:text-properties style:text-position="super 62.5%"/>
    </style:style>
    <style:style style:name="T1864" style:parent-style-name="DefaultParagraphFont" style:family="text">
      <style:text-properties style:text-position="super 62.5%"/>
    </style:style>
    <style:style style:name="P1865" style:parent-style-name="Normal" style:family="paragraph">
      <style:paragraph-properties fo:text-align="justify" fo:text-indent="0.3937in"/>
    </style:style>
    <style:style style:name="T1866" style:parent-style-name="DefaultParagraphFont" style:family="text">
      <style:text-properties style:text-position="super 62.5%"/>
    </style:style>
    <style:style style:name="P1867" style:parent-style-name="Normal" style:family="paragraph">
      <style:paragraph-properties fo:text-align="justify" fo:text-indent="0.3937in"/>
    </style:style>
    <style:style style:name="T1868" style:parent-style-name="DefaultParagraphFont" style:family="text">
      <style:text-properties style:text-position="super 62.5%"/>
    </style:style>
    <style:style style:name="T1869" style:parent-style-name="DefaultParagraphFont" style:family="text">
      <style:text-properties style:text-position="super 62.5%"/>
    </style:style>
    <style:style style:name="T1870" style:parent-style-name="DefaultParagraphFont" style:family="text">
      <style:text-properties style:text-position="super 62.5%"/>
    </style:style>
    <style:style style:name="T1871" style:parent-style-name="DefaultParagraphFont" style:family="text">
      <style:text-properties style:text-position="super 62.5%"/>
    </style:style>
    <style:style style:name="T1872" style:parent-style-name="DefaultParagraphFont" style:family="text">
      <style:text-properties style:text-position="super 62.5%"/>
    </style:style>
    <style:style style:name="T1873" style:parent-style-name="DefaultParagraphFont" style:family="text">
      <style:text-properties style:text-position="super 62.5%"/>
    </style:style>
    <style:style style:name="T1874" style:parent-style-name="DefaultParagraphFont" style:family="text">
      <style:text-properties style:text-position="super 62.5%"/>
    </style:style>
    <style:style style:name="T1875" style:parent-style-name="DefaultParagraphFont" style:family="text">
      <style:text-properties style:text-position="super 62.5%"/>
    </style:style>
    <style:style style:name="P1876" style:parent-style-name="Normal" style:family="paragraph">
      <style:paragraph-properties fo:text-align="justify" fo:text-indent="0.3937in"/>
    </style:style>
    <style:style style:name="T1877" style:parent-style-name="DefaultParagraphFont" style:family="text">
      <style:text-properties style:text-position="super 62.5%"/>
    </style:style>
    <style:style style:name="T1878" style:parent-style-name="DefaultParagraphFont" style:family="text">
      <style:text-properties style:text-position="super 62.5%"/>
    </style:style>
    <style:style style:name="P1879" style:parent-style-name="Normal" style:family="paragraph">
      <style:paragraph-properties fo:text-align="justify" fo:text-indent="0.3937in"/>
    </style:style>
    <style:style style:name="T1880" style:parent-style-name="DefaultParagraphFont" style:family="text">
      <style:text-properties style:text-position="super 62.5%"/>
    </style:style>
    <style:style style:name="T1881" style:parent-style-name="DefaultParagraphFont" style:family="text">
      <style:text-properties style:text-position="super 62.5%"/>
    </style:style>
    <style:style style:name="P1882" style:parent-style-name="Normal" style:family="paragraph">
      <style:paragraph-properties fo:text-align="justify" fo:text-indent="0.3937in"/>
    </style:style>
    <style:style style:name="T1883" style:parent-style-name="DefaultParagraphFont" style:family="text">
      <style:text-properties style:text-position="super 62.5%"/>
    </style:style>
    <style:style style:name="T1884" style:parent-style-name="DefaultParagraphFont" style:family="text">
      <style:text-properties style:text-position="super 62.5%"/>
    </style:style>
    <style:style style:name="T1885" style:parent-style-name="DefaultParagraphFont" style:family="text">
      <style:text-properties style:text-position="super 62.5%"/>
    </style:style>
    <style:style style:name="T1886" style:parent-style-name="DefaultParagraphFont" style:family="text">
      <style:text-properties style:text-position="super 62.5%"/>
    </style:style>
    <style:style style:name="T1887" style:parent-style-name="DefaultParagraphFont" style:family="text">
      <style:text-properties style:text-position="super 62.5%"/>
    </style:style>
    <style:style style:name="T1888" style:parent-style-name="DefaultParagraphFont" style:family="text">
      <style:text-properties style:text-position="super 62.5%"/>
    </style:style>
    <style:style style:name="T1889" style:parent-style-name="DefaultParagraphFont" style:family="text">
      <style:text-properties style:text-position="super 62.5%"/>
    </style:style>
    <style:style style:name="T1890" style:parent-style-name="DefaultParagraphFont" style:family="text">
      <style:text-properties style:text-position="super 62.5%"/>
    </style:style>
    <style:style style:name="T1891" style:parent-style-name="DefaultParagraphFont" style:family="text">
      <style:text-properties style:text-position="super 62.5%"/>
    </style:style>
    <style:style style:name="T1892" style:parent-style-name="DefaultParagraphFont" style:family="text">
      <style:text-properties style:text-position="super 62.5%"/>
    </style:style>
    <style:style style:name="T1893" style:parent-style-name="DefaultParagraphFont" style:family="text">
      <style:text-properties style:text-position="super 62.5%"/>
    </style:style>
    <style:style style:name="T1894" style:parent-style-name="DefaultParagraphFont" style:family="text">
      <style:text-properties style:text-position="super 62.5%"/>
    </style:style>
    <style:style style:name="T1895" style:parent-style-name="DefaultParagraphFont" style:family="text">
      <style:text-properties style:text-position="super 62.5%"/>
    </style:style>
    <style:style style:name="T1896" style:parent-style-name="DefaultParagraphFont" style:family="text">
      <style:text-properties style:text-position="super 62.5%"/>
    </style:style>
    <style:style style:name="T1897" style:parent-style-name="DefaultParagraphFont" style:family="text">
      <style:text-properties style:text-position="super 62.5%"/>
    </style:style>
    <style:style style:name="T1898" style:parent-style-name="DefaultParagraphFont" style:family="text">
      <style:text-properties style:text-position="super 62.5%"/>
    </style:style>
    <style:style style:name="T1899" style:parent-style-name="DefaultParagraphFont" style:family="text">
      <style:text-properties style:text-position="super 62.5%"/>
    </style:style>
    <style:style style:name="T1900" style:parent-style-name="DefaultParagraphFont" style:family="text">
      <style:text-properties style:text-position="super 62.5%"/>
    </style:style>
    <style:style style:name="T1901" style:parent-style-name="DefaultParagraphFont" style:family="text">
      <style:text-properties style:text-position="super 62.5%"/>
    </style:style>
    <style:style style:name="T1902" style:parent-style-name="DefaultParagraphFont" style:family="text">
      <style:text-properties style:text-position="super 62.5%"/>
    </style:style>
    <style:style style:name="T1903" style:parent-style-name="DefaultParagraphFont" style:family="text">
      <style:text-properties style:text-position="super 62.5%"/>
    </style:style>
    <style:style style:name="P1904" style:parent-style-name="Normal" style:family="paragraph">
      <style:paragraph-properties fo:text-align="justify" fo:text-indent="0.3937in"/>
    </style:style>
    <style:style style:name="T1905" style:parent-style-name="DefaultParagraphFont" style:family="text">
      <style:text-properties style:text-position="super 62.5%"/>
    </style:style>
    <style:style style:name="T1906" style:parent-style-name="DefaultParagraphFont" style:family="text">
      <style:text-properties style:text-position="super 62.5%"/>
    </style:style>
    <style:style style:name="T1907" style:parent-style-name="DefaultParagraphFont" style:family="text">
      <style:text-properties style:text-position="super 62.5%"/>
    </style:style>
    <style:style style:name="T1908" style:parent-style-name="DefaultParagraphFont" style:family="text">
      <style:text-properties style:text-position="super 62.5%"/>
    </style:style>
    <style:style style:name="T1909" style:parent-style-name="DefaultParagraphFont" style:family="text">
      <style:text-properties style:text-position="super 62.5%"/>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super 62.5%"/>
    </style:style>
    <style:style style:name="P1912" style:parent-style-name="Normal" style:family="paragraph">
      <style:paragraph-properties fo:text-align="justify" fo:text-indent="0.3937in"/>
    </style:style>
    <style:style style:name="T1913" style:parent-style-name="DefaultParagraphFont" style:family="text">
      <style:text-properties style:text-position="super 62.5%"/>
    </style:style>
    <style:style style:name="T1914" style:parent-style-name="DefaultParagraphFont" style:family="text">
      <style:text-properties style:text-position="super 62.5%"/>
    </style:style>
    <style:style style:name="T1915" style:parent-style-name="DefaultParagraphFont" style:family="text">
      <style:text-properties style:text-position="super 62.5%"/>
    </style:style>
    <style:style style:name="T1916" style:parent-style-name="DefaultParagraphFont" style:family="text">
      <style:text-properties style:text-position="super 62.5%"/>
    </style:style>
    <style:style style:name="P1917" style:parent-style-name="Normal" style:family="paragraph">
      <style:paragraph-properties fo:text-align="justify" fo:text-indent="0.3937in"/>
    </style:style>
    <style:style style:name="T1918" style:parent-style-name="DefaultParagraphFont" style:family="text">
      <style:text-properties style:text-position="super 62.5%"/>
    </style:style>
    <style:style style:name="P1919" style:parent-style-name="Normal" style:family="paragraph">
      <style:paragraph-properties fo:text-align="justify" fo:text-indent="0.3937in"/>
    </style:style>
    <style:style style:name="T1920" style:parent-style-name="DefaultParagraphFont" style:family="text">
      <style:text-properties style:text-position="super 62.5%"/>
    </style:style>
    <style:style style:name="T1921" style:parent-style-name="DefaultParagraphFont" style:family="text">
      <style:text-properties style:text-position="super 62.5%"/>
    </style:style>
    <style:style style:name="T1922" style:parent-style-name="DefaultParagraphFont" style:family="text">
      <style:text-properties style:text-position="super 62.5%"/>
    </style:style>
    <style:style style:name="T1923" style:parent-style-name="DefaultParagraphFont" style:family="text">
      <style:text-properties style:text-position="super 62.5%"/>
    </style:style>
    <style:style style:name="T1924" style:parent-style-name="DefaultParagraphFont" style:family="text">
      <style:text-properties style:text-position="super 62.5%"/>
    </style:style>
    <style:style style:name="T1925" style:parent-style-name="DefaultParagraphFont" style:family="text">
      <style:text-properties style:text-position="super 62.5%"/>
    </style:style>
    <style:style style:name="P1926" style:parent-style-name="Normal" style:family="paragraph">
      <style:paragraph-properties fo:text-align="justify" fo:text-indent="0.3937in"/>
    </style:style>
    <style:style style:name="T1927" style:parent-style-name="DefaultParagraphFont" style:family="text">
      <style:text-properties style:text-position="super 62.5%"/>
    </style:style>
    <style:style style:name="T1928" style:parent-style-name="DefaultParagraphFont" style:family="text">
      <style:text-properties style:text-position="super 62.5%"/>
    </style:style>
    <style:style style:name="P1929" style:parent-style-name="Normal" style:family="paragraph">
      <style:paragraph-properties fo:text-align="justify" fo:text-indent="0.3937in"/>
    </style:style>
    <style:style style:name="T1930" style:parent-style-name="DefaultParagraphFont" style:family="text">
      <style:text-properties style:text-position="super 62.5%"/>
    </style:style>
    <style:style style:name="T1931" style:parent-style-name="DefaultParagraphFont" style:family="text">
      <style:text-properties style:text-position="super 62.5%"/>
    </style:style>
    <style:style style:name="T1932" style:parent-style-name="DefaultParagraphFont" style:family="text">
      <style:text-properties style:text-position="super 62.5%"/>
    </style:style>
    <style:style style:name="T1933" style:parent-style-name="DefaultParagraphFont" style:family="text">
      <style:text-properties style:text-position="super 62.5%"/>
    </style:style>
    <style:style style:name="T1934" style:parent-style-name="DefaultParagraphFont" style:family="text">
      <style:text-properties style:text-position="super 62.5%"/>
    </style:style>
    <style:style style:name="T1935" style:parent-style-name="DefaultParagraphFont" style:family="text">
      <style:text-properties style:text-position="super 62.5%"/>
    </style:style>
    <style:style style:name="T1936" style:parent-style-name="DefaultParagraphFont" style:family="text">
      <style:text-properties style:text-position="super 62.5%"/>
    </style:style>
    <style:style style:name="T1937" style:parent-style-name="DefaultParagraphFont" style:family="text">
      <style:text-properties style:text-position="super 62.5%"/>
    </style:style>
    <style:style style:name="T1938" style:parent-style-name="DefaultParagraphFont" style:family="text">
      <style:text-properties style:text-position="super 62.5%"/>
    </style:style>
    <style:style style:name="T1939" style:parent-style-name="DefaultParagraphFont" style:family="text">
      <style:text-properties style:text-position="super 62.5%"/>
    </style:style>
    <style:style style:name="T1940" style:parent-style-name="DefaultParagraphFont" style:family="text">
      <style:text-properties style:text-position="super 62.5%"/>
    </style:style>
    <style:style style:name="T1941" style:parent-style-name="DefaultParagraphFont" style:family="text">
      <style:text-properties style:text-position="super 62.5%"/>
    </style:style>
    <style:style style:name="T1942" style:parent-style-name="DefaultParagraphFont" style:family="text">
      <style:text-properties style:text-position="super 62.5%"/>
    </style:style>
    <style:style style:name="T1943" style:parent-style-name="DefaultParagraphFont" style:family="text">
      <style:text-properties style:text-position="super 62.5%"/>
    </style:style>
    <style:style style:name="T1944" style:parent-style-name="DefaultParagraphFont" style:family="text">
      <style:text-properties style:text-position="super 62.5%"/>
    </style:style>
    <style:style style:name="T1945" style:parent-style-name="DefaultParagraphFont" style:family="text">
      <style:text-properties style:text-position="super 62.5%"/>
    </style:style>
    <style:style style:name="T1946" style:parent-style-name="DefaultParagraphFont" style:family="text">
      <style:text-properties style:text-position="super 62.5%"/>
    </style:style>
    <style:style style:name="P1947" style:parent-style-name="Normal" style:family="paragraph">
      <style:paragraph-properties fo:text-align="justify" fo:text-indent="0.3937in"/>
    </style:style>
    <style:style style:name="T1948" style:parent-style-name="DefaultParagraphFont" style:family="text">
      <style:text-properties style:text-position="super 62.5%"/>
    </style:style>
    <style:style style:name="T1949" style:parent-style-name="DefaultParagraphFont" style:family="text">
      <style:text-properties style:text-position="super 62.5%"/>
    </style:style>
    <style:style style:name="T1950" style:parent-style-name="DefaultParagraphFont" style:family="text">
      <style:text-properties style:text-position="super 62.5%"/>
    </style:style>
    <style:style style:name="T1951" style:parent-style-name="DefaultParagraphFont" style:family="text">
      <style:text-properties style:text-position="super 62.5%"/>
    </style:style>
    <style:style style:name="P1952" style:parent-style-name="Normal" style:family="paragraph">
      <style:paragraph-properties fo:text-align="justify" fo:text-indent="0.3937in"/>
    </style:style>
    <style:style style:name="T1953" style:parent-style-name="DefaultParagraphFont" style:family="text">
      <style:text-properties style:text-position="super 62.5%"/>
    </style:style>
    <style:style style:name="P1954" style:parent-style-name="Normal" style:family="paragraph">
      <style:paragraph-properties fo:text-align="justify" fo:text-indent="0.3937in"/>
    </style:style>
    <style:style style:name="T1955" style:parent-style-name="DefaultParagraphFont" style:family="text">
      <style:text-properties style:text-position="super 62.5%"/>
    </style:style>
    <style:style style:name="P1956" style:parent-style-name="Normal" style:family="paragraph">
      <style:paragraph-properties fo:text-align="justify" fo:text-indent="0.3937in"/>
    </style:style>
    <style:style style:name="T1957" style:parent-style-name="DefaultParagraphFont" style:family="text">
      <style:text-properties style:text-position="super 62.5%"/>
    </style:style>
    <style:style style:name="P1958" style:parent-style-name="Normal" style:family="paragraph">
      <style:paragraph-properties fo:text-align="justify" fo:text-indent="0.3937in"/>
    </style:style>
    <style:style style:name="T1959" style:parent-style-name="DefaultParagraphFont" style:family="text">
      <style:text-properties style:text-position="super 62.5%"/>
    </style:style>
    <style:style style:name="T1960" style:parent-style-name="DefaultParagraphFont" style:family="text">
      <style:text-properties style:text-position="super 62.5%"/>
    </style:style>
    <style:style style:name="T1961" style:parent-style-name="DefaultParagraphFont" style:family="text">
      <style:text-properties style:text-position="super 62.5%"/>
    </style:style>
    <style:style style:name="T1962" style:parent-style-name="DefaultParagraphFont" style:family="text">
      <style:text-properties style:text-position="super 62.5%"/>
    </style:style>
    <style:style style:name="T1963" style:parent-style-name="DefaultParagraphFont" style:family="text">
      <style:text-properties style:text-position="super 62.5%"/>
    </style:style>
    <style:style style:name="T1964" style:parent-style-name="DefaultParagraphFont" style:family="text">
      <style:text-properties style:text-position="super 62.5%"/>
    </style:style>
    <style:style style:name="T1965" style:parent-style-name="DefaultParagraphFont" style:family="text">
      <style:text-properties style:text-position="super 62.5%"/>
    </style:style>
    <style:style style:name="T1966" style:parent-style-name="DefaultParagraphFont" style:family="text">
      <style:text-properties style:text-position="super 62.5%"/>
    </style:style>
    <style:style style:name="T1967" style:parent-style-name="DefaultParagraphFont" style:family="text">
      <style:text-properties style:text-position="super 62.5%"/>
    </style:style>
    <style:style style:name="T1968" style:parent-style-name="DefaultParagraphFont" style:family="text">
      <style:text-properties style:text-position="super 62.5%"/>
    </style:style>
    <style:style style:name="P1969" style:parent-style-name="Normal" style:family="paragraph">
      <style:paragraph-properties fo:text-align="justify" fo:text-indent="0.3937in"/>
    </style:style>
    <style:style style:name="T1970" style:parent-style-name="DefaultParagraphFont" style:family="text">
      <style:text-properties style:text-position="super 62.5%"/>
    </style:style>
    <style:style style:name="T1971" style:parent-style-name="DefaultParagraphFont" style:family="text">
      <style:text-properties style:text-position="super 62.5%"/>
    </style:style>
    <style:style style:name="T1972" style:parent-style-name="DefaultParagraphFont" style:family="text">
      <style:text-properties style:text-position="super 62.5%"/>
    </style:style>
    <style:style style:name="T1973" style:parent-style-name="DefaultParagraphFont" style:family="text">
      <style:text-properties style:text-position="super 62.5%"/>
    </style:style>
    <style:style style:name="T1974" style:parent-style-name="DefaultParagraphFont" style:family="text">
      <style:text-properties style:text-position="super 62.5%"/>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style:text-position="super 62.5%"/>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style:text-position="super 62.5%"/>
    </style:style>
    <style:style style:name="P1982" style:parent-style-name="Normal" style:family="paragraph">
      <style:paragraph-properties fo:text-align="justify" fo:text-indent="0.3937in"/>
    </style:style>
    <style:style style:name="T1983" style:parent-style-name="DefaultParagraphFont" style:family="text">
      <style:text-properties style:text-position="super 62.5%"/>
    </style:style>
    <style:style style:name="T1984" style:parent-style-name="DefaultParagraphFont" style:family="text">
      <style:text-properties style:text-position="super 62.5%"/>
    </style:style>
    <style:style style:name="P1985" style:parent-style-name="Normal" style:family="paragraph">
      <style:paragraph-properties fo:text-align="justify" fo:text-indent="0.3937in"/>
    </style:style>
    <style:style style:name="T1986" style:parent-style-name="DefaultParagraphFont" style:family="text">
      <style:text-properties style:text-position="super 62.5%"/>
    </style:style>
    <style:style style:name="P1987" style:parent-style-name="Normal" style:family="paragraph">
      <style:paragraph-properties fo:text-align="justify" fo:text-indent="0.3937in"/>
    </style:style>
    <style:style style:name="T1988" style:parent-style-name="DefaultParagraphFont" style:family="text">
      <style:text-properties style:text-position="super 62.5%"/>
    </style:style>
    <style:style style:name="P1989" style:parent-style-name="Normal" style:family="paragraph">
      <style:paragraph-properties fo:text-align="justify" fo:text-indent="0.3937in"/>
    </style:style>
    <style:style style:name="T1990" style:parent-style-name="DefaultParagraphFont" style:family="text">
      <style:text-properties style:text-position="super 62.5%"/>
    </style:style>
    <style:style style:name="T1991" style:parent-style-name="DefaultParagraphFont" style:family="text">
      <style:text-properties style:text-position="super 62.5%"/>
    </style:style>
    <style:style style:name="T1992" style:parent-style-name="DefaultParagraphFont" style:family="text">
      <style:text-properties style:text-position="super 62.5%"/>
    </style:style>
    <style:style style:name="P1993" style:parent-style-name="Normal" style:family="paragraph">
      <style:paragraph-properties fo:text-align="justify" fo:text-indent="0.3937in"/>
    </style:style>
    <style:style style:name="T1994" style:parent-style-name="DefaultParagraphFont" style:family="text">
      <style:text-properties style:text-position="super 62.5%"/>
    </style:style>
    <style:style style:name="T1995" style:parent-style-name="DefaultParagraphFont" style:family="text">
      <style:text-properties style:text-position="super 62.5%"/>
    </style:style>
    <style:style style:name="T1996" style:parent-style-name="DefaultParagraphFont" style:family="text">
      <style:text-properties style:text-position="super 62.5%"/>
    </style:style>
    <style:style style:name="P1997" style:parent-style-name="Normal" style:family="paragraph">
      <style:paragraph-properties fo:text-align="justify" fo:text-indent="0.3937in"/>
    </style:style>
    <style:style style:name="T1998" style:parent-style-name="DefaultParagraphFont" style:family="text">
      <style:text-properties style:text-position="super 62.5%"/>
    </style:style>
    <style:style style:name="P1999" style:parent-style-name="Normal" style:family="paragraph">
      <style:paragraph-properties fo:text-align="justify" fo:text-indent="0.3937in"/>
    </style:style>
    <style:style style:name="T2000" style:parent-style-name="DefaultParagraphFont" style:family="text">
      <style:text-properties style:text-position="super 62.5%"/>
    </style:style>
    <style:style style:name="P2001" style:parent-style-name="Normal" style:family="paragraph">
      <style:paragraph-properties fo:text-align="justify" fo:text-indent="0.3937in"/>
    </style:style>
    <style:style style:name="T2002" style:parent-style-name="DefaultParagraphFont" style:family="text">
      <style:text-properties style:text-position="super 62.5%"/>
    </style:style>
    <style:style style:name="T2003" style:parent-style-name="DefaultParagraphFont" style:family="text">
      <style:text-properties style:text-position="super 62.5%"/>
    </style:style>
    <style:style style:name="T2004" style:parent-style-name="DefaultParagraphFont" style:family="text">
      <style:text-properties style:text-position="super 62.5%"/>
    </style:style>
    <style:style style:name="T2005" style:parent-style-name="DefaultParagraphFont" style:family="text">
      <style:text-properties style:text-position="super 62.5%"/>
    </style:style>
    <style:style style:name="P2006" style:parent-style-name="Normal" style:family="paragraph">
      <style:paragraph-properties fo:text-align="justify" fo:text-indent="0.3937in"/>
    </style:style>
    <style:style style:name="T2007" style:parent-style-name="DefaultParagraphFont" style:family="text">
      <style:text-properties style:text-position="super 62.5%"/>
    </style:style>
    <style:style style:name="T2008" style:parent-style-name="DefaultParagraphFont" style:family="text">
      <style:text-properties style:text-position="super 62.5%"/>
    </style:style>
    <style:style style:name="T2009" style:parent-style-name="DefaultParagraphFont" style:family="text">
      <style:text-properties style:text-position="super 62.5%"/>
    </style:style>
    <style:style style:name="P2010" style:parent-style-name="Normal" style:family="paragraph">
      <style:paragraph-properties fo:text-align="justify" fo:text-indent="0.3937in"/>
    </style:style>
    <style:style style:name="T2011" style:parent-style-name="DefaultParagraphFont" style:family="text">
      <style:text-properties style:text-position="super 62.5%"/>
    </style:style>
    <style:style style:name="P2012" style:parent-style-name="Normal" style:family="paragraph">
      <style:paragraph-properties fo:text-align="justify" fo:text-indent="0.3937in"/>
    </style:style>
    <style:style style:name="T2013" style:parent-style-name="DefaultParagraphFont" style:family="text">
      <style:text-properties style:text-position="super 62.5%"/>
    </style:style>
    <style:style style:name="P2014" style:parent-style-name="Normal" style:family="paragraph">
      <style:paragraph-properties fo:text-align="justify" fo:text-indent="0.3937in"/>
    </style:style>
    <style:style style:name="T2015" style:parent-style-name="DefaultParagraphFont" style:family="text">
      <style:text-properties style:text-position="super 62.5%"/>
    </style:style>
    <style:style style:name="P2016" style:parent-style-name="Normal" style:family="paragraph">
      <style:paragraph-properties fo:text-align="justify" fo:text-indent="0.3937in"/>
    </style:style>
    <style:style style:name="T2017" style:parent-style-name="DefaultParagraphFont" style:family="text">
      <style:text-properties style:text-position="super 62.5%"/>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style:text-position="super 62.5%"/>
    </style:style>
    <style:style style:name="P2021" style:parent-style-name="Normal" style:family="paragraph">
      <style:paragraph-properties fo:text-align="justify" fo:text-indent="0.3937in"/>
    </style:style>
    <style:style style:name="T2022" style:parent-style-name="DefaultParagraphFont" style:family="text">
      <style:text-properties style:text-position="super 62.5%"/>
    </style:style>
    <style:style style:name="P2023" style:parent-style-name="Normal" style:family="paragraph">
      <style:paragraph-properties fo:text-align="justify" fo:text-indent="0.3937in"/>
    </style:style>
    <style:style style:name="T2024" style:parent-style-name="DefaultParagraphFont" style:family="text">
      <style:text-properties style:text-position="super 62.5%"/>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T2027" style:parent-style-name="DefaultParagraphFont" style:family="text">
      <style:text-properties style:text-position="super 62.5%"/>
    </style:style>
    <style:style style:name="T2028" style:parent-style-name="DefaultParagraphFont" style:family="text">
      <style:text-properties style:text-position="super 62.5%"/>
    </style:style>
    <style:style style:name="T2029" style:parent-style-name="DefaultParagraphFont" style:family="text">
      <style:text-properties style:text-position="super 62.5%"/>
    </style:style>
    <style:style style:name="T2030" style:parent-style-name="DefaultParagraphFont" style:family="text">
      <style:text-properties style:text-position="super 62.5%"/>
    </style:style>
    <style:style style:name="T2031" style:parent-style-name="DefaultParagraphFont" style:family="text">
      <style:text-properties style:text-position="super 62.5%"/>
    </style:style>
    <style:style style:name="T2032" style:parent-style-name="DefaultParagraphFont" style:family="text">
      <style:text-properties style:text-position="super 62.5%"/>
    </style:style>
    <style:style style:name="T2033" style:parent-style-name="DefaultParagraphFont" style:family="text">
      <style:text-properties style:text-position="super 62.5%"/>
    </style:style>
    <style:style style:name="T2034" style:parent-style-name="DefaultParagraphFont" style:family="text">
      <style:text-properties style:text-position="super 62.5%"/>
    </style:style>
    <style:style style:name="T2035" style:parent-style-name="DefaultParagraphFont" style:family="text">
      <style:text-properties style:text-position="super 62.5%"/>
    </style:style>
    <style:style style:name="T2036" style:parent-style-name="DefaultParagraphFont" style:family="text">
      <style:text-properties style:text-position="super 62.5%"/>
    </style:style>
    <style:style style:name="T2037" style:parent-style-name="DefaultParagraphFont" style:family="text">
      <style:text-properties style:text-position="super 62.5%"/>
    </style:style>
    <style:style style:name="T2038" style:parent-style-name="DefaultParagraphFont" style:family="text">
      <style:text-properties style:text-position="super 62.5%"/>
    </style:style>
    <style:style style:name="T2039" style:parent-style-name="DefaultParagraphFont" style:family="text">
      <style:text-properties style:text-position="super 62.5%"/>
    </style:style>
    <style:style style:name="T2040" style:parent-style-name="DefaultParagraphFont" style:family="text">
      <style:text-properties style:text-position="super 62.5%"/>
    </style:style>
    <style:style style:name="P2041" style:parent-style-name="Normal" style:family="paragraph">
      <style:paragraph-properties fo:text-align="justify" fo:text-indent="0.3937in"/>
    </style:style>
    <style:style style:name="T2042" style:parent-style-name="DefaultParagraphFont" style:family="text">
      <style:text-properties style:text-position="super 62.5%"/>
    </style:style>
    <style:style style:name="T2043" style:parent-style-name="DefaultParagraphFont" style:family="text">
      <style:text-properties style:text-position="super 62.5%"/>
    </style:style>
    <style:style style:name="T2044" style:parent-style-name="DefaultParagraphFont" style:family="text">
      <style:text-properties style:text-position="super 62.5%"/>
    </style:style>
    <style:style style:name="T2045" style:parent-style-name="DefaultParagraphFont" style:family="text">
      <style:text-properties style:text-position="super 62.5%"/>
    </style:style>
    <style:style style:name="T2046" style:parent-style-name="DefaultParagraphFont" style:family="text">
      <style:text-properties style:text-position="super 62.5%"/>
    </style:style>
    <style:style style:name="T2047" style:parent-style-name="DefaultParagraphFont" style:family="text">
      <style:text-properties style:text-position="super 62.5%"/>
    </style:style>
    <style:style style:name="P2048" style:parent-style-name="Normal" style:family="paragraph">
      <style:paragraph-properties fo:text-align="justify" fo:text-indent="0.3937in"/>
    </style:style>
    <style:style style:name="T2049" style:parent-style-name="DefaultParagraphFont" style:family="text">
      <style:text-properties style:text-position="super 62.5%"/>
    </style:style>
    <style:style style:name="T2050" style:parent-style-name="DefaultParagraphFont" style:family="text">
      <style:text-properties style:text-position="super 62.5%"/>
    </style:style>
    <style:style style:name="T2051" style:parent-style-name="DefaultParagraphFont" style:family="text">
      <style:text-properties style:text-position="super 62.5%"/>
    </style:style>
    <style:style style:name="T2052" style:parent-style-name="DefaultParagraphFont" style:family="text">
      <style:text-properties style:text-position="super 62.5%"/>
    </style:style>
    <style:style style:name="T2053" style:parent-style-name="DefaultParagraphFont" style:family="text">
      <style:text-properties style:text-position="super 62.5%"/>
    </style:style>
    <style:style style:name="P2054" style:parent-style-name="Normal" style:family="paragraph">
      <style:paragraph-properties fo:text-align="justify" fo:text-indent="0.3937in"/>
    </style:style>
    <style:style style:name="T2055" style:parent-style-name="DefaultParagraphFont" style:family="text">
      <style:text-properties style:text-position="super 62.5%"/>
    </style:style>
    <style:style style:name="T2056" style:parent-style-name="DefaultParagraphFont" style:family="text">
      <style:text-properties style:text-position="super 62.5%"/>
    </style:style>
    <style:style style:name="P2057" style:parent-style-name="Normal" style:family="paragraph">
      <style:paragraph-properties fo:text-align="justify" fo:text-indent="0.3937in"/>
    </style:style>
    <style:style style:name="T2058" style:parent-style-name="DefaultParagraphFont" style:family="text">
      <style:text-properties style:text-position="super 62.5%"/>
    </style:style>
    <style:style style:name="P2059" style:parent-style-name="Normal" style:family="paragraph">
      <style:paragraph-properties fo:text-align="justify" fo:text-indent="0.3937in"/>
    </style:style>
    <style:style style:name="T2060" style:parent-style-name="DefaultParagraphFont" style:family="text">
      <style:text-properties style:text-position="super 62.5%"/>
    </style:style>
    <style:style style:name="P2061" style:parent-style-name="Normal" style:family="paragraph">
      <style:paragraph-properties fo:text-align="justify" fo:text-indent="0.3937in"/>
    </style:style>
    <style:style style:name="T2062" style:parent-style-name="DefaultParagraphFont" style:family="text">
      <style:text-properties style:text-position="super 62.5%"/>
    </style:style>
    <style:style style:name="T2063" style:parent-style-name="DefaultParagraphFont" style:family="text">
      <style:text-properties style:text-position="super 62.5%"/>
    </style:style>
    <style:style style:name="P2064" style:parent-style-name="Normal" style:family="paragraph">
      <style:paragraph-properties fo:text-align="justify" fo:text-indent="0.3937in"/>
    </style:style>
    <style:style style:name="T2065" style:parent-style-name="DefaultParagraphFont" style:family="text">
      <style:text-properties style:text-position="super 62.5%"/>
    </style:style>
    <style:style style:name="P2066" style:parent-style-name="Normal" style:family="paragraph">
      <style:paragraph-properties fo:text-align="justify" fo:text-indent="0.3937in"/>
    </style:style>
    <style:style style:name="T2067" style:parent-style-name="DefaultParagraphFont" style:family="text">
      <style:text-properties style:text-position="super 62.5%"/>
    </style:style>
    <style:style style:name="P2068" style:parent-style-name="Normal" style:family="paragraph">
      <style:paragraph-properties fo:text-align="justify" fo:text-indent="0.3937in"/>
    </style:style>
    <style:style style:name="T2069" style:parent-style-name="DefaultParagraphFont" style:family="text">
      <style:text-properties style:text-position="super 62.5%"/>
    </style:style>
    <style:style style:name="T2070" style:parent-style-name="DefaultParagraphFont" style:family="text">
      <style:text-properties style:text-position="super 62.5%"/>
    </style:style>
    <style:style style:name="T2071" style:parent-style-name="DefaultParagraphFont" style:family="text">
      <style:text-properties style:text-position="super 62.5%"/>
    </style:style>
    <style:style style:name="P2072" style:parent-style-name="Normal" style:family="paragraph">
      <style:paragraph-properties fo:text-align="justify" fo:text-indent="0.3937in"/>
    </style:style>
    <style:style style:name="T2073" style:parent-style-name="DefaultParagraphFont" style:family="text">
      <style:text-properties style:text-position="super 62.5%"/>
    </style:style>
    <style:style style:name="P2074" style:parent-style-name="Normal" style:family="paragraph">
      <style:paragraph-properties fo:text-align="justify" fo:text-indent="0.3937in"/>
    </style:style>
    <style:style style:name="T2075" style:parent-style-name="DefaultParagraphFont" style:family="text">
      <style:text-properties style:text-position="super 62.5%"/>
    </style:style>
    <style:style style:name="P2076" style:parent-style-name="Normal" style:family="paragraph">
      <style:paragraph-properties fo:text-align="justify" fo:text-indent="0.3937in"/>
    </style:style>
    <style:style style:name="T2077" style:parent-style-name="DefaultParagraphFont" style:family="text">
      <style:text-properties style:text-position="super 62.5%"/>
    </style:style>
    <style:style style:name="P2078" style:parent-style-name="Normal" style:family="paragraph">
      <style:paragraph-properties fo:text-align="justify" fo:text-indent="0.3937in"/>
    </style:style>
    <style:style style:name="T2079" style:parent-style-name="DefaultParagraphFont" style:family="text">
      <style:text-properties style:text-position="super 62.5%"/>
    </style:style>
    <style:style style:name="T2080" style:parent-style-name="DefaultParagraphFont" style:family="text">
      <style:text-properties style:text-position="super 62.5%"/>
    </style:style>
    <style:style style:name="T2081" style:parent-style-name="DefaultParagraphFont" style:family="text">
      <style:text-properties style:text-position="super 62.5%"/>
    </style:style>
    <style:style style:name="T2082" style:parent-style-name="DefaultParagraphFont" style:family="text">
      <style:text-properties style:text-position="super 62.5%"/>
    </style:style>
    <style:style style:name="T2083" style:parent-style-name="DefaultParagraphFont" style:family="text">
      <style:text-properties style:text-position="super 62.5%"/>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style:text-position="super 62.5%"/>
    </style:style>
    <style:style style:name="T2087" style:parent-style-name="DefaultParagraphFont" style:family="text">
      <style:text-properties style:text-position="super 62.5%"/>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per 62.5%"/>
    </style:style>
    <style:style style:name="P2090" style:parent-style-name="Normal" style:family="paragraph">
      <style:paragraph-properties fo:text-align="justify" fo:text-indent="0.3937in"/>
    </style:style>
    <style:style style:name="T2091" style:parent-style-name="DefaultParagraphFont" style:family="text">
      <style:text-properties style:text-position="super 62.5%"/>
    </style:style>
    <style:style style:name="T2092" style:parent-style-name="DefaultParagraphFont" style:family="text">
      <style:text-properties style:text-position="super 62.5%"/>
    </style:style>
    <style:style style:name="T2093" style:parent-style-name="DefaultParagraphFont" style:family="text">
      <style:text-properties style:text-position="super 62.5%"/>
    </style:style>
    <style:style style:name="T2094" style:parent-style-name="DefaultParagraphFont" style:family="text">
      <style:text-properties style:text-position="super 62.5%"/>
    </style:style>
    <style:style style:name="T2095" style:parent-style-name="DefaultParagraphFont" style:family="text">
      <style:text-properties style:text-position="super 62.5%"/>
    </style:style>
    <style:style style:name="P2096" style:parent-style-name="Normal" style:family="paragraph">
      <style:paragraph-properties fo:text-align="justify" fo:text-indent="0.3937in"/>
    </style:style>
    <style:style style:name="T2097" style:parent-style-name="DefaultParagraphFont" style:family="text">
      <style:text-properties style:text-position="super 62.5%"/>
    </style:style>
    <style:style style:name="P2098" style:parent-style-name="Normal" style:family="paragraph">
      <style:paragraph-properties fo:text-align="justify" fo:text-indent="0.3937in"/>
    </style:style>
    <style:style style:name="T2099" style:parent-style-name="DefaultParagraphFont" style:family="text">
      <style:text-properties style:text-position="super 62.5%"/>
    </style:style>
    <style:style style:name="T2100" style:parent-style-name="DefaultParagraphFont" style:family="text">
      <style:text-properties style:text-position="super 62.5%"/>
    </style:style>
    <style:style style:name="P2101" style:parent-style-name="Normal" style:family="paragraph">
      <style:paragraph-properties fo:text-align="justify" fo:text-indent="0.3937in"/>
    </style:style>
    <style:style style:name="T2102" style:parent-style-name="DefaultParagraphFont" style:family="text">
      <style:text-properties style:text-position="super 62.5%"/>
    </style:style>
    <style:style style:name="T2103" style:parent-style-name="DefaultParagraphFont" style:family="text">
      <style:text-properties style:text-position="super 62.5%"/>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style:text-position="super 62.5%"/>
    </style:style>
    <style:style style:name="P2108" style:parent-style-name="Normal" style:family="paragraph">
      <style:paragraph-properties fo:text-align="justify" fo:text-indent="0.3937in"/>
    </style:style>
    <style:style style:name="T2109" style:parent-style-name="DefaultParagraphFont" style:family="text">
      <style:text-properties style:text-position="super 62.5%"/>
    </style:style>
    <style:style style:name="P2110" style:parent-style-name="Normal" style:family="paragraph">
      <style:paragraph-properties fo:text-align="justify" fo:text-indent="0.3937in"/>
    </style:style>
    <style:style style:name="T2111" style:parent-style-name="DefaultParagraphFont" style:family="text">
      <style:text-properties style:text-position="super 62.5%"/>
    </style:style>
    <style:style style:name="T2112" style:parent-style-name="DefaultParagraphFont" style:family="text">
      <style:text-properties style:text-position="super 62.5%"/>
    </style:style>
    <style:style style:name="T2113" style:parent-style-name="DefaultParagraphFont" style:family="text">
      <style:text-properties style:text-position="super 62.5%"/>
    </style:style>
    <style:style style:name="T2114" style:parent-style-name="DefaultParagraphFont" style:family="text">
      <style:text-properties style:text-position="super 62.5%"/>
    </style:style>
    <style:style style:name="T2115" style:parent-style-name="DefaultParagraphFont" style:family="text">
      <style:text-properties style:text-position="super 62.5%"/>
    </style:style>
    <style:style style:name="P2116" style:parent-style-name="Normal" style:family="paragraph">
      <style:paragraph-properties fo:text-align="justify" fo:text-indent="0.3937in"/>
    </style:style>
    <style:style style:name="T2117" style:parent-style-name="DefaultParagraphFont" style:family="text">
      <style:text-properties style:text-position="super 62.5%"/>
    </style:style>
    <style:style style:name="T2118" style:parent-style-name="DefaultParagraphFont" style:family="text">
      <style:text-properties style:text-position="super 62.5%"/>
    </style:style>
    <style:style style:name="P2119" style:parent-style-name="Normal" style:family="paragraph">
      <style:paragraph-properties fo:text-align="justify" fo:text-indent="0.3937in"/>
    </style:style>
    <style:style style:name="T2120" style:parent-style-name="DefaultParagraphFont" style:family="text">
      <style:text-properties style:text-position="super 62.5%"/>
    </style:style>
    <style:style style:name="P2121" style:parent-style-name="Normal" style:family="paragraph">
      <style:paragraph-properties fo:text-align="justify" fo:text-indent="0.3937in"/>
    </style:style>
    <style:style style:name="T2122" style:parent-style-name="DefaultParagraphFont" style:family="text">
      <style:text-properties style:text-position="super 62.5%"/>
    </style:style>
    <style:style style:name="T2123" style:parent-style-name="DefaultParagraphFont" style:family="text">
      <style:text-properties style:text-position="super 62.5%"/>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tab-stops>
          <style:tab-stop style:type="left" style:position="0.4097in"/>
        </style:tab-stops>
      </style:paragraph-properties>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tab-stops>
          <style:tab-stop style:type="left" style:position="0.4097in"/>
        </style:tab-stops>
      </style:paragraph-properties>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T2138" style:parent-style-name="DefaultParagraphFont" style:family="text">
      <style:text-properties style:text-position="super 62.5%"/>
    </style:style>
    <style:style style:name="T2139" style:parent-style-name="DefaultParagraphFont" style:family="text">
      <style:text-properties style:text-position="super 62.5%"/>
    </style:style>
    <style:style style:name="T2140" style:parent-style-name="DefaultParagraphFont" style:family="text">
      <style:text-properties style:text-position="super 62.5%"/>
    </style:style>
    <style:style style:name="T2141" style:parent-style-name="DefaultParagraphFont" style:family="text">
      <style:text-properties style:text-position="super 62.5%"/>
    </style:style>
    <style:style style:name="T2142" style:parent-style-name="DefaultParagraphFont" style:family="text">
      <style:text-properties style:text-position="super 62.5%"/>
    </style:style>
    <style:style style:name="T2143" style:parent-style-name="DefaultParagraphFont" style:family="text">
      <style:text-properties style:text-position="super 62.5%"/>
    </style:style>
    <style:style style:name="T2144" style:parent-style-name="DefaultParagraphFont" style:family="text">
      <style:text-properties style:text-position="super 62.5%"/>
    </style:style>
    <style:style style:name="T2145" style:parent-style-name="DefaultParagraphFont" style:family="text">
      <style:text-properties style:text-position="super 62.5%"/>
    </style:style>
    <style:style style:name="T2146" style:parent-style-name="DefaultParagraphFont" style:family="text">
      <style:text-properties style:text-position="super 62.5%"/>
    </style:style>
    <style:style style:name="T2147" style:parent-style-name="DefaultParagraphFont" style:family="text">
      <style:text-properties style:text-position="super 62.5%"/>
    </style:style>
    <style:style style:name="P2148" style:parent-style-name="Normal" style:family="paragraph">
      <style:paragraph-properties fo:text-align="justify" fo:text-indent="0.3937in"/>
    </style:style>
    <style:style style:name="T2149" style:parent-style-name="DefaultParagraphFont" style:family="text">
      <style:text-properties style:text-position="super 62.5%"/>
    </style:style>
    <style:style style:name="P2150" style:parent-style-name="Normal" style:family="paragraph">
      <style:paragraph-properties fo:text-align="justify" fo:text-indent="0.3937in"/>
    </style:style>
    <style:style style:name="T2151" style:parent-style-name="DefaultParagraphFont" style:family="text">
      <style:text-properties style:text-position="super 62.5%"/>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tab-stops>
          <style:tab-stop style:type="left" style:position="0.4097in"/>
        </style:tab-stops>
      </style:paragraph-properties>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tab-stops>
          <style:tab-stop style:type="left" style:position="0.4097in"/>
        </style:tab-stops>
      </style:paragraph-properties>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T2166" style:parent-style-name="DefaultParagraphFont" style:family="text">
      <style:text-properties style:text-position="super 62.5%"/>
    </style:style>
    <style:style style:name="T2167" style:parent-style-name="DefaultParagraphFont" style:family="text">
      <style:text-properties style:text-position="super 62.5%"/>
    </style:style>
    <style:style style:name="T2168" style:parent-style-name="DefaultParagraphFont" style:family="text">
      <style:text-properties style:text-position="super 62.5%"/>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tab-stops>
          <style:tab-stop style:type="left" style:position="0.4097in"/>
        </style:tab-stops>
      </style:paragraph-properties>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tab-stops>
          <style:tab-stop style:type="left" style:position="0.3965in"/>
        </style:tab-stops>
      </style:paragraph-properties>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2183" style:parent-style-name="DefaultParagraphFont" style:family="text">
      <style:text-properties style:text-position="super 62.5%"/>
    </style:style>
    <style:style style:name="T2184" style:parent-style-name="DefaultParagraphFont" style:family="text">
      <style:text-properties style:text-position="super 62.5%"/>
    </style:style>
    <style:style style:name="T2185" style:parent-style-name="DefaultParagraphFont" style:family="text">
      <style:text-properties style:text-position="super 62.5%"/>
    </style:style>
    <style:style style:name="T2186" style:parent-style-name="DefaultParagraphFont" style:family="text">
      <style:text-properties style:text-position="super 62.5%"/>
    </style:style>
    <style:style style:name="T2187" style:parent-style-name="DefaultParagraphFont" style:family="text">
      <style:text-properties style:text-position="super 62.5%"/>
    </style:style>
    <style:style style:name="T2188" style:parent-style-name="DefaultParagraphFont" style:family="text">
      <style:text-properties style:text-position="super 62.5%"/>
    </style:style>
    <style:style style:name="T2189" style:parent-style-name="DefaultParagraphFont" style:family="text">
      <style:text-properties style:text-position="super 62.5%"/>
    </style:style>
    <style:style style:name="T2190" style:parent-style-name="DefaultParagraphFont" style:family="text">
      <style:text-properties style:text-position="super 62.5%"/>
    </style:style>
    <style:style style:name="T2191" style:parent-style-name="DefaultParagraphFont" style:family="text">
      <style:text-properties style:text-position="super 62.5%"/>
    </style:style>
    <style:style style:name="T2192" style:parent-style-name="DefaultParagraphFont" style:family="text">
      <style:text-properties style:text-position="super 62.5%"/>
    </style:style>
    <style:style style:name="T2193" style:parent-style-name="DefaultParagraphFont" style:family="text">
      <style:text-properties style:text-position="super 62.5%"/>
    </style:style>
    <style:style style:name="T2194" style:parent-style-name="DefaultParagraphFont" style:family="text">
      <style:text-properties style:text-position="super 62.5%"/>
    </style:style>
    <style:style style:name="T2195" style:parent-style-name="DefaultParagraphFont" style:family="text">
      <style:text-properties style:text-position="super 62.5%"/>
    </style:style>
    <style:style style:name="T2196" style:parent-style-name="DefaultParagraphFont" style:family="text">
      <style:text-properties style:text-position="super 62.5%"/>
    </style:style>
    <style:style style:name="T2197" style:parent-style-name="DefaultParagraphFont" style:family="text">
      <style:text-properties style:text-position="super 62.5%"/>
    </style:style>
    <style:style style:name="T2198" style:parent-style-name="DefaultParagraphFont" style:family="text">
      <style:text-properties style:text-position="super 62.5%"/>
    </style:style>
    <style:style style:name="T2199" style:parent-style-name="DefaultParagraphFont" style:family="text">
      <style:text-properties style:text-position="super 62.5%"/>
    </style:style>
    <style:style style:name="T2200" style:parent-style-name="DefaultParagraphFont" style:family="text">
      <style:text-properties style:text-position="super 62.5%"/>
    </style:style>
    <style:style style:name="T2201" style:parent-style-name="DefaultParagraphFont" style:family="text">
      <style:text-properties style:text-position="super 62.5%"/>
    </style:style>
    <style:style style:name="T2202" style:parent-style-name="DefaultParagraphFont" style:family="text">
      <style:text-properties style:text-position="super 62.5%"/>
    </style:style>
    <style:style style:name="T2203" style:parent-style-name="DefaultParagraphFont" style:family="text">
      <style:text-properties style:text-position="super 62.5%"/>
    </style:style>
    <style:style style:name="T2204" style:parent-style-name="DefaultParagraphFont" style:family="text">
      <style:text-properties style:text-position="super 62.5%"/>
    </style:style>
    <style:style style:name="T2205" style:parent-style-name="DefaultParagraphFont" style:family="text">
      <style:text-properties style:text-position="super 62.5%"/>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tab-stops>
          <style:tab-stop style:type="left" style:position="0.3965in"/>
        </style:tab-stops>
      </style:paragraph-properties>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2213" style:parent-style-name="DefaultParagraphFont" style:family="text">
      <style:text-properties style:text-position="super 62.5%"/>
    </style:style>
    <style:style style:name="T2214" style:parent-style-name="DefaultParagraphFont" style:family="text">
      <style:text-properties style:text-position="super 62.5%"/>
    </style:style>
    <style:style style:name="T2215" style:parent-style-name="DefaultParagraphFont" style:family="text">
      <style:text-properties style:text-position="super 62.5%"/>
    </style:style>
    <style:style style:name="T2216" style:parent-style-name="DefaultParagraphFont" style:family="text">
      <style:text-properties style:text-position="super 62.5%"/>
    </style:style>
    <style:style style:name="T2217" style:parent-style-name="DefaultParagraphFont" style:family="text">
      <style:text-properties style:text-position="super 62.5%"/>
    </style:style>
    <style:style style:name="T2218" style:parent-style-name="DefaultParagraphFont" style:family="text">
      <style:text-properties style:text-position="super 62.5%"/>
    </style:style>
    <style:style style:name="T2219" style:parent-style-name="DefaultParagraphFont" style:family="text">
      <style:text-properties style:text-position="super 62.5%"/>
    </style:style>
    <style:style style:name="T2220" style:parent-style-name="DefaultParagraphFont" style:family="text">
      <style:text-properties style:text-position="super 62.5%"/>
    </style:style>
    <style:style style:name="T2221" style:parent-style-name="DefaultParagraphFont" style:family="text">
      <style:text-properties style:text-position="super 62.5%"/>
    </style:style>
    <style:style style:name="T2222" style:parent-style-name="DefaultParagraphFont" style:family="text">
      <style:text-properties style:text-position="super 62.5%"/>
    </style:style>
    <style:style style:name="T2223" style:parent-style-name="DefaultParagraphFont" style:family="text">
      <style:text-properties style:text-position="super 62.5%"/>
    </style:style>
    <style:style style:name="T2224" style:parent-style-name="DefaultParagraphFont" style:family="text">
      <style:text-properties style:text-position="super 62.5%"/>
    </style:style>
    <style:style style:name="T2225" style:parent-style-name="DefaultParagraphFont" style:family="text">
      <style:text-properties style:text-position="super 62.5%"/>
    </style:style>
    <style:style style:name="T2226" style:parent-style-name="DefaultParagraphFont" style:family="text">
      <style:text-properties style:text-position="super 62.5%"/>
    </style:style>
    <style:style style:name="T2227" style:parent-style-name="DefaultParagraphFont" style:family="text">
      <style:text-properties style:text-position="super 62.5%"/>
    </style:style>
    <style:style style:name="T2228" style:parent-style-name="DefaultParagraphFont" style:family="text">
      <style:text-properties style:text-position="super 62.5%"/>
    </style:style>
    <style:style style:name="T2229" style:parent-style-name="DefaultParagraphFont" style:family="text">
      <style:text-properties style:text-position="super 62.5%"/>
    </style:style>
    <style:style style:name="T2230" style:parent-style-name="DefaultParagraphFont" style:family="text">
      <style:text-properties style:text-position="super 62.5%"/>
    </style:style>
    <style:style style:name="T2231" style:parent-style-name="DefaultParagraphFont" style:family="text">
      <style:text-properties style:text-position="super 62.5%"/>
    </style:style>
    <style:style style:name="T2232" style:parent-style-name="DefaultParagraphFont" style:family="text">
      <style:text-properties style:text-position="super 62.5%"/>
    </style:style>
    <style:style style:name="T2233" style:parent-style-name="DefaultParagraphFont" style:family="text">
      <style:text-properties style:text-position="super 62.5%"/>
    </style:style>
    <style:style style:name="T2234" style:parent-style-name="DefaultParagraphFont" style:family="text">
      <style:text-properties style:text-position="super 62.5%"/>
    </style:style>
    <style:style style:name="T2235" style:parent-style-name="DefaultParagraphFont" style:family="text">
      <style:text-properties style:text-position="super 62.5%"/>
    </style:style>
    <style:style style:name="T2236" style:parent-style-name="DefaultParagraphFont" style:family="text">
      <style:text-properties style:text-position="super 62.5%"/>
    </style:style>
    <style:style style:name="T2237" style:parent-style-name="DefaultParagraphFont" style:family="text">
      <style:text-properties style:text-position="super 62.5%"/>
    </style:style>
    <style:style style:name="T2238" style:parent-style-name="DefaultParagraphFont" style:family="text">
      <style:text-properties style:text-position="super 62.5%"/>
    </style:style>
    <style:style style:name="T2239" style:parent-style-name="DefaultParagraphFont" style:family="text">
      <style:text-properties style:text-position="super 62.5%"/>
    </style:style>
    <style:style style:name="T2240" style:parent-style-name="DefaultParagraphFont" style:family="text">
      <style:text-properties style:text-position="super 62.5%"/>
    </style:style>
    <style:style style:name="T2241" style:parent-style-name="DefaultParagraphFont" style:family="text">
      <style:text-properties style:text-position="super 62.5%"/>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tab-stops>
          <style:tab-stop style:type="left" style:position="0.3965in"/>
        </style:tab-stops>
      </style:paragraph-properties>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T2250" style:parent-style-name="DefaultParagraphFont" style:family="text">
      <style:text-properties fo:font-style="italic" style:font-style-asian="italic" style:font-style-complex="italic"/>
    </style:style>
    <style:style style:name="P2251" style:parent-style-name="Normal" style:family="paragraph">
      <style:paragraph-properties fo:text-align="justify">
        <style:tab-stops>
          <style:tab-stop style:type="left" style:position="5.5402in"/>
        </style:tab-stops>
      </style:paragraph-properties>
    </style:style>
    <style:style style:name="P2252" style:parent-style-name="Normal" style:family="paragraph">
      <style:paragraph-properties fo:text-align="justify">
        <style:tab-stops>
          <style:tab-stop style:type="right" style:position="6.2993in"/>
        </style:tab-stops>
      </style:paragraph-properties>
    </style:style>
    <style:style style:name="P2253" style:parent-style-name="Normal" style:family="paragraph">
      <style:paragraph-properties fo:text-align="justify"/>
    </style:style>
    <style:style style:name="P2254" style:parent-style-name="Normal" style:family="paragraph">
      <style:paragraph-properties fo:text-align="center"/>
    </style:style>
    <style:style style:name="P2255" style:parent-style-name="Normal" style:family="paragraph">
      <style:paragraph-properties fo:text-align="justify"/>
    </style:style>
    <style:style style:name="P2256" style:parent-style-name="Normal" style:family="paragraph">
      <style:paragraph-properties fo:keep-with-next="always" fo:margin-left="3.15in">
        <style:tab-stops/>
      </style:paragraph-properties>
    </style:style>
    <style:style style:name="P2257" style:parent-style-name="Normal" style:family="paragraph">
      <style:paragraph-properties fo:margin-left="3.1493in">
        <style:tab-stops/>
      </style:paragraph-properties>
    </style:style>
    <style:style style:name="P2258" style:parent-style-name="Normal" style:family="paragraph">
      <style:paragraph-properties fo:text-align="justify"/>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style:style>
    <style:style style:name="P2262" style:parent-style-name="Normal" style:family="paragraph">
      <style:paragraph-properties fo:text-align="justify" fo:text-indent="0.3937in"/>
    </style:style>
    <style:style style:name="T2263" style:parent-style-name="DefaultParagraphFont" style:family="text">
      <style:text-properties fo:font-style="italic" style:font-style-asian="italic" style:font-style-complex="italic"/>
    </style:style>
    <style:style style:name="P2264" style:parent-style-name="Normal" style:family="paragraph">
      <style:paragraph-properties fo:text-align="justify" fo:text-indent="0.3937in"/>
    </style:style>
    <style:style style:name="T2265" style:parent-style-name="DefaultParagraphFont" style:family="text">
      <style:text-properties fo:font-style="italic" style:font-style-asian="italic" style:font-style-complex="italic"/>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style:style>
    <style:style style:name="P2270"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21, 26, 27, 29, 41</text:span><text:span text:style-name="T4">4</text:span><text:span text:style-name="T5">, 41</text:span><text:span text:style-name="T6">5</text:span><text:span text:style-name="T7">, 44</text:span><text:span text:style-name="T8">2</text:span><text:span text:style-name="T9">, 46</text:span><text:span text:style-name="T10">1</text:span><text:span text:style-name="T11">, 50, 50</text:span><text:span text:style-name="T12">4</text:span><text:span text:style-name="T13">, 50</text:span><text:span text:style-name="T14">7</text:span><text:span text:style-name="T15">, 51</text:span><text:span text:style-name="T16">3</text:span><text:span text:style-name="T17">, 56</text:span><text:span text:style-name="T18">1</text:span><text:span text:style-name="T19">, 56</text:span><text:span text:style-name="T20">2</text:span><text:span text:style-name="T21">, 64, 91</text:span><text:span text:style-name="T22">8</text:span><text:span text:style-name="T23">, 111, 112, 112</text:span><text:span text:style-name="T24">1</text:span><text:span text:style-name="T25">, 112</text:span><text:span text:style-name="T26">2</text:span><text:span text:style-name="T27">, 119, 119</text:span><text:span text:style-name="T28">1</text:span><text:span text:style-name="T29">, 119</text:span><text:span text:style-name="T30">2</text:span><text:span text:style-name="T31">, 120, 121, 122, 122</text:span><text:span text:style-name="T32">1</text:span><text:span text:style-name="T33">, 130, 136, 138, 138</text:span><text:span text:style-name="T34">1</text:span><text:span text:style-name="T35">, 141,</text:span><text:span text:style-name="T36"><text:s/>143, 172</text:span><text:span text:style-name="T37">2</text:span><text:span text:style-name="T38">, 188</text:span><text:span text:style-name="T39">10</text:span><text:span text:style-name="T40">, 188</text:span><text:span text:style-name="T41">13</text:span><text:span text:style-name="T42">, 207</text:span><text:span text:style-name="T43">7</text:span><text:span text:style-name="T44">, 224, 225, 225</text:span><text:span text:style-name="T45">2</text:span><text:span text:style-name="T46">, 227, 229, 233, 234, 237, 241</text:span><text:span text:style-name="T47">1</text:span><text:span text:style-name="T48">, 242, 244, 259</text:span><text:span text:style-name="T49">1</text:span><text:span text:style-name="T50">, 261, 262, 266, 269, 270, 281, 320 STRAIPSNIŲ PAKEITIMO IR PAPILDYMO IR KODEKSO PAPILDYMO 41</text:span><text:span text:style-name="T51">11</text:span><text:span text:style-name="T52">, 51</text:span><text:span text:style-name="T53">23</text:span><text:span text:style-name="T54">, 84</text:span><text:span text:style-name="T55">2</text:span><text:span text:style-name="T56">, 84</text:span><text:span text:style-name="T57">3</text:span><text:span text:style-name="T58">, 84</text:span><text:span text:style-name="T59">4</text:span><text:span text:style-name="T60">, 112</text:span><text:span text:style-name="T61">3</text:span><text:span text:style-name="T62">, 112</text:span><text:span text:style-name="T63">4</text:span><text:span text:style-name="T64">, 112</text:span><text:span text:style-name="T65">5</text:span><text:span text:style-name="T66">, 112</text:span><text:span text:style-name="T67">6</text:span><text:span text:style-name="T68">, 112</text:span><text:span text:style-name="T69">7</text:span><text:span text:style-name="T70">, 112</text:span><text:span text:style-name="T71">8</text:span><text:span text:style-name="T72">, 119</text:span><text:span text:style-name="T73">3</text:span><text:span text:style-name="T74">, 188</text:span><text:span text:style-name="T75">18</text:span><text:span text:style-name="T76"><text:s/>STRAIPSNIAIS ĮSTATYMAS</text:span></text:p>
      <text:p text:style-name="P77"/>
      <text:p text:style-name="P78">2008 m. liepos 3 d. Nr. X-1675</text:p>
      <text:p text:style-name="P79">Vilnius</text:p>
      <text:p text:style-name="P80"/>
      <text:p text:style-name="P81">(Žin., 1985, Nr. 1-1, Nr. 33-370; 1987, Nr. 13-134; 1989, Nr. 20-228; 1990, Nr. 9-267, Nr. 19-495, Nr.<text:s/><text:a xlink:href="https://www.e-tar.lt/portal/lt/legalAct/TAR.4AC41D530A51" office:target-frame-name="_blank" xlink:show="new"><text:span text:style-name="T82">36-862</text:span></text:a>; 1992, Nr.<text:s/><text:a xlink:href="https://www.e-tar.lt/portal/lt/legalAct/TAR.07F97FC589FC" office:target-frame-name="_blank" xlink:show="new"><text:span text:style-name="T83">21-610</text:span></text:a>; 1994, Nr.<text:s/><text:a xlink:href="https://www.e-tar.lt/portal/lt/legalAct/TAR.5C06D98BED60" office:target-frame-name="_blank" xlink:show="new"><text:span text:style-name="T84">58-1132</text:span></text:a>; 1995, Nr.<text:s/><text:a xlink:href="https://www.e-tar.lt/portal/lt/legalAct/TAR.A1818EC6F594" office:target-frame-name="_blank" xlink:show="new"><text:span text:style-name="T85">106-2350</text:span></text:a>; 1996, Nr.<text:s/><text:a xlink:href="https://www.e-tar.lt/portal/lt/legalAct/TAR.3A6487DD8A35" office:target-frame-name="_blank" xlink:show="new"><text:span text:style-name="T86">18-460</text:span></text:a>, Nr.<text:s/><text:a xlink:href="https://www.e-tar.lt/portal/lt/legalAct/TAR.1D0A6CAD0474" office:target-frame-name="_blank" xlink:show="new"><text:span text:style-name="T87">41-990</text:span></text:a>; 1997, Nr.<text:s/><text:a xlink:href="https://www.e-tar.lt/portal/lt/legalAct/TAR.1027D75CE589" office:target-frame-name="_blank" xlink:show="new"><text:span text:style-name="T88">69-1732</text:span></text:a>, Nr.<text:s/><text:a xlink:href="https://www.e-tar.lt/portal/lt/legalAct/TAR.05606BAD9046" office:target-frame-name="_blank" xlink:show="new"><text:span text:style-name="T89">94-2359</text:span></text:a>; 1998, Nr.<text:s/><text:a xlink:href="https://www.e-tar.lt/portal/lt/legalAct/TAR.A3E2893F00BB" office:target-frame-name="_blank" xlink:show="new"><text:span text:style-name="T90">32-85</text:span><text:span text:style-name="T91">4</text:span></text:a>, Nr.<text:s/><text:a xlink:href="https://www.e-tar.lt/portal/lt/legalAct/TAR.49255D53A555" office:target-frame-name="_blank" xlink:show="new"><text:span text:style-name="T92">33-874</text:span></text:a>; 1999, Nr.<text:s/><text:a xlink:href="https://www.e-tar.lt/portal/lt/legalAct/TAR.4621003F0362" office:target-frame-name="_blank" xlink:show="new"><text:span text:style-name="T93">18-443</text:span></text:a>, Nr.<text:s/><text:a xlink:href="https://www.e-tar.lt/portal/lt/legalAct/TAR.86C263B6D95E" office:target-frame-name="_blank" xlink:show="new"><text:span text:style-name="T94">113-3286</text:span></text:a>; 2000, Nr.<text:s/><text:a xlink:href="https://www.e-tar.lt/portal/lt/legalAct/TAR.C9DC4FD96FC2" office:target-frame-name="_blank" xlink:show="new"><text:span text:style-name="T95">22-552</text:span></text:a>, Nr.<text:s/><text:a xlink:href="https://www.e-tar.lt/portal/lt/legalAct/TAR.C99114DE41C5" office:target-frame-name="_blank" xlink:show="new"><text:span text:style-name="T96">92-2866</text:span></text:a>; 2001, Nr.<text:s/><text:a xlink:href="https://www.e-tar.lt/portal/lt/legalAct/TAR.285B902AAEA7" office:target-frame-name="_blank" xlink:show="new"><text:span text:style-name="T97">25-826</text:span></text:a>; 2002, Nr.<text:s/><text:a xlink:href="https://www.e-tar.lt/portal/lt/legalAct/TAR.5327DB2EEDA5" office:target-frame-name="_blank" xlink:show="new"><text:span text:style-name="T98">13-468</text:span></text:a>, 477, Nr. 33-1252, 1257, Nr. 75-3214, Nr. 123-5526, Nr. 124-5623; 2003, Nr. 28-1126, Nr. 74-3421, Nr.<text:s/>102-4581, Nr. 112-4997; 2004, Nr. 25-763, Nr. 68-2368, Nr. 72-2491, Nr. 106-2350, Nr. 115-4275, Nr. 134-4840, Nr. 135-4896, Nr. 166-6060, Nr. 171-6317; 2005, Nr. 18-576, Nr. 47-1553, Nr. 83-3040, Nr. 137-4911, Nr. 143-5167; 2006, Nr. 73-2759, Nr. 102-3937,<text:s/>Nr. 119-4548, Nr. 132-4986, Nr. 141-5389; 2007, Nr. 12-492, Nr. 49-1880, Nr. 81-3316, Nr. 138-5641, 5644; 2008, Nr. 11-375, Nr. 18-630)</text:p>
      <text:p text:style-name="P99"/>
      <text:p text:style-name="P100"><text:span text:style-name="T101">1</text:span><text:span text:style-name="T102"><text:s/>straipsnis.<text:s/></text:span><text:span text:style-name="T103">Įstatymo paskirtis</text:span></text:p>
      <text:p text:style-name="P104">Šiuo įstatymu įgyvendinami Europos Sąjungos teisės aktai, nurodyti šio įstatymo<text:s/>priede.</text:p>
      <text:p text:style-name="P105"/>
      <text:p text:style-name="P106"><text:span text:style-name="T107">2</text:span><text:span text:style-name="T108"><text:s/>straipsnis.<text:s/></text:span><text:span text:style-name="T109">21 straipsnio 1 dalies 4 punkto pakeitimas</text:span></text:p>
      <text:p text:style-name="P110">Pakeisti 21 straipsnio 1 dalies 4 punktą ir jį išdėstyti taip:</text:p>
      <text:p text:style-name="P111">„4) specialiosios teisės (teisės vairuoti transporto priemones, teisės skraidyti orlaivio įgulos nariu, atlikti orlaivių techninę priežiūrą, dirbti skrydžių vadovu, teisės medžioti arba užsiimti žvejyba, teisės vairuoti vidaus vandenų transporto priemones, teisės valdyti geležinkelių riedmenis, teisės naudoti arba įvežti aparatūrą, įrenginius, radijo siuntimo arba radijo<text:s/>stebėsenos įrenginius, naudoti elektroninių ryšių išteklius, užsiimti radijo mėgėjų ir kitų radijo stočių naudotojų veikla, teisės eiti tam tikras pareigas jūrų laive, teisės projektuoti statinius ar atlikti statinių projektų ekspertizę) atėmimas;“.</text:p>
      <text:p text:style-name="P112"/>
      <text:p text:style-name="P113"><text:span text:style-name="T114">3</text:span><text:span text:style-name="T115"><text:s/>straipsnis.<text:s/></text:span><text:span text:style-name="T116">26 straipsnio 1 dalies pakeitimas</text:span></text:p>
      <text:p text:style-name="P117">Pakeisti 26 straipsnio 1 dalį ir ją išdėstyti taip:</text:p>
      <text:p text:style-name="P118">„Daikto, kuris buvo administracinio teisės pažeidimo padarymo įrankis arba tiesioginis objektas, ir pajamų, kurios buvo gautos administracinio teisės pažeidimo padarymu, konfiskavimas yra priverstinis neatlygintinis šio daikto ir šių pajamų pavertimas valstybės nuosavybe. Konfiskuota gali būti tik daiktas ir pajamos, kurie yra pažeidėjo nuosavybė, išskyrus daiktą ir pajamas, kurie buvo administracinio<text:s/>teisės pažeidimo padarymo įrankis arba tiesioginis objektas ir kurie buvo gauti administracinio teisės pažeidimo padarymu, šio kodekso 44<text:span text:style-name="T119">2</text:span>, 62, 62<text:span text:style-name="T120">1</text:span>, 62<text:span text:style-name="T121">2</text:span><text:s/>straipsniuose, 87<text:span text:style-name="T122">7</text:span><text:s/>straipsnio pirmojoje, antrojoje ir trečiojoje dalyse, 110 straipsnio antrojoje, trečiojoje, ketvirtojoje ir penktojoje dalyse, 124<text:span text:style-name="T123">2</text:span><text:s/>straipsnio trečiojoje ir ketvirtojoje dalyse, 127 straipsnio trečiojoje dalyje, 130 straipsnio pirmojoje dalyje, 130<text:span text:style-name="T124">2</text:span>, 152, 152<text:span text:style-name="T125">1</text:span>, 152<text:span text:style-name="T126">3</text:span>, 152<text:span text:style-name="T127">4</text:span>, 152<text:span text:style-name="T128">5</text:span>, 152<text:span text:style-name="T129">8</text:span>, 152<text:span text:style-name="T130">11</text:span><text:s/>straipsniuose, 152<text:span text:style-name="T131">14</text:span><text:s/>straipsnio ketvirtojoje dalyje, 153<text:span text:style-name="T132">1</text:span><text:s/>straipsnio ketvirtojoje dalyje, 153<text:span text:style-name="T133">10</text:span><text:s/>straipsnyje, 154<text:span text:style-name="T134">5<text:s/></text:span>straipsnio antrojoje dalyje, 154<text:span text:style-name="T135">6</text:span><text:s/>straipsnio antrojoje dalyje, 158 straipsnio antrojoje dalyje, 163<text:span text:style-name="T136">2</text:span>, 173, 188<text:span text:style-name="T137">18</text:span><text:s/>straipsniuose, 209<text:span text:style-name="T138">1</text:span><text:s/>straipsnio antrojoje dalyje, 209<text:span text:style-name="T139">2</text:span><text:s/>straipsnio pirmojoje,<text:s/>antrojoje ir trečiojoje dalyse, 209<text:span text:style-name="T140">3</text:span><text:s/>straipsnyje, 209<text:span text:style-name="T141">4</text:span><text:s/>straipsnio trečiojoje ir ketvirtojoje dalyse, 209<text:span text:style-name="T142">6</text:span>, 210, 214<text:span text:style-name="T143">10</text:span>, 214<text:span text:style-name="T144">27</text:span><text:s/>straipsniuose numatytų administracinių teisės pažeidimų bylose.“</text:p>
      <text:p text:style-name="P145"/>
      <text:p text:style-name="P146"><text:span text:style-name="T147">4</text:span><text:span text:style-name="T148"><text:s/>straipsnis.<text:s/></text:span><text:span text:style-name="T149">27 straipsnio 1 dalies pakeitimas</text:span></text:p>
      <text:p text:style-name="P150">Pakeisti 27 straipsnio 1 dalį ir ją išdėstyti taip:</text:p>
      <text:p text:style-name="P151">„Specialiosios teisės (teisės vairuoti transporto priemones, teisės skraidyti orlaivio įgulos nariu, atlikti orlaivių techninę priežiūrą, dirbti skrydžių vadovu, teisės medžioti arba užsiimti žvejyba, teisės vairuoti vidaus vandenų transporto priemones, teisės valdyti geležinkelių riedmenis, teisės naudoti arba įvežti aparatūrą, įrenginius, radijo siuntimo arba radijo stebėsenos įrenginius, naudoti elektroninių ryšių išteklius, užsiimti radijo mėgėjų ir kitų radijo stočių naudotojų veikla, teisės eiti tam tikras pareigas jūrų laive, teisės projektuoti statinius ar atlikti statinių projektų ekspertizę) atėmimas skiriamas iki penkerių metų už šiurkštų arba sistemingą naudojimosi šia teise tvarkos pažeidimą. Tokios<text:s/>teisės atėmimo laikas negali būti trumpesnis kaip vienas mėnuo, jeigu kitaip nenustato Lietuvos Respublikos įstatymai.“</text:p>
      <text:p text:style-name="P152"/>
      <text:p text:style-name="P153"><text:span text:style-name="T154">5</text:span><text:span text:style-name="T155"><text:s/>straipsnis.<text:s/></text:span><text:span text:style-name="T156">29 straipsnio papildymas 3 dalimi</text:span></text:p>
      <text:p text:style-name="P157">Papildyti 29 straipsnį 3 dalimi:</text:p>
      <text:p text:style-name="P158">„Administracinis areštas gali būti<text:s/>skiriamas Seimo nariams, Ministrui Pirmininkui, ministrams, Konstitucinio Teismo teisėjams, teisėjams tik gavus išankstinį Seimo sutikimą suvaržyti šių asmenų laisvę, o tarp Seimo sesijų – Respublikos Prezidento išankstinį sutikimą suvaržyti Ministro Pirmininko, ministrų, Konstitucinio Teismo teisėjų, teisėjų laisvę.“</text:p>
      <text:p text:style-name="P159"/>
      <text:p text:style-name="P160"><text:span text:style-name="T161">6</text:span><text:span text:style-name="T162"><text:s/>straipsnis.<text:s/></text:span><text:span text:style-name="T163">41</text:span><text:span text:style-name="T164">4</text:span><text:span text:style-name="T165"><text:s/>straipsnio 1 ir 3 dalių pakeitimas</text:span></text:p>
      <text:p text:style-name="P166">1. 41<text:span text:style-name="T167">4</text:span><text:s/>straipsnio 1 dalyje vietoj žodžių „apmokėjimo įstatyme“ įrašyti žodį „kodekse“, žodžius „kolektyviniame susitarime“,<text:s/>„ne dėl darbuotojo kaltės“ išbraukti ir šią dalį išdėstyti taip:</text:p>
      <text:p text:style-name="P168">„Darbo užmokesčio apskaičiavimo ir mokėjimo tvarkos, nustatytos Lietuvos Respublikos darbo kodekse, kolektyvinėje arba darbo sutartyje, pažeidimas –</text:p>
      <text:p text:style-name="P169">užtraukia baudą darbdaviams ar jų įgaliotiems asmenims nuo penkių šimtų iki penkių tūkstančių litų.“</text:p>
      <text:p text:style-name="P170">2. 41<text:span text:style-name="T171">4</text:span><text:s/>straipsnio 3 dalyje vietoj žodžių „apmokėjimo įstatyme“ įrašyti žodį „kodekse“ ir šią dalį išdėstyti taip:</text:p>
      <text:p text:style-name="P172">„Tyčinis darbo užmokesčio apskaičiavimo ir mokėjimo tvarkos, nustatytos Lietuvos Respublikos darbo kodekse, kolektyvinėje arba darbo sutartyje, pažeidimas arba darbo užmokesčio bei kitų su darbo santykiais susijusių išmokų, neįtrauktų į buhalterinės apskaitos dokumentus, išmokėjimas –</text:p>
      <text:p text:style-name="P173">užtraukia baudą darbdaviams ar jų įgaliotiems asmenims nuo dešimties tūkstančių iki dvidešimties tūkstančių litų.“</text:p>
      <text:p text:style-name="P174"/>
      <text:p text:style-name="P175"><text:span text:style-name="T176">7</text:span><text:span text:style-name="T177"><text:s/>straipsnis.<text:s/></text:span><text:span text:style-name="T178">41</text:span><text:span text:style-name="T179">5</text:span><text:span text:style-name="T180"><text:s/>straipsnio 1 dalies pakeitimas</text:span></text:p>
      <text:p text:style-name="P181">41<text:span text:style-name="T182">5</text:span><text:s/>straipsnio 1 dalyje išbraukti žodžius „Statistikos departamento prie“, vietoj žodžių „kenksmingomis, labai kenksmingomis ir pavojingomis sąlygomis“ įrašyti žodžius „kai yra nukrypimų nuo normalių darbo sąlygų“ ir šią dalį išdėstyti taip:</text:p>
      <text:p text:style-name="P183">„Darbuotojų darbo laiko nežymėjimas darbo laiko apskaitos žiniaraštyje, patvirtintame Lietuvos Respublikos Vyriausybės, arba žinomai neteisingų duomenų apie asmenų, dirbančių pagal darbo sutartį įmonėse, įstaigose, organizacijose, darbo laiką (įskaitant viršvalandinius darbus, darbą nakties metu, poilsio ir švenčių dienomis, kai yra nukrypimų nuo normalių darbo sąlygų) įrašymas į šį žiniaraštį –</text:p>
      <text:p text:style-name="P184">užtraukia baudą darbdaviams ar jų įgaliotiems asmenims nuo penkių šimtų iki trijų tūkstančių litų.“</text:p>
      <text:p text:style-name="P185"/>
      <text:p text:style-name="P186"><text:span text:style-name="T187">8</text:span><text:span text:style-name="T188"><text:s/>straipsnis.<text:s/></text:span><text:span text:style-name="T189">Kodekso papildymas 41</text:span><text:span text:style-name="T190">11</text:span><text:span text:style-name="T191"><text:s/>straipsniu<text:s/></text:span></text:p>
      <text:p text:style-name="P192">Papildyti Kodeksą 41<text:span text:style-name="T193">11</text:span><text:s/>straipsniu:</text:p>
      <text:p text:style-name="P194"><text:span text:style-name="T195">„</text:span><text:span text:style-name="T196">41</text:span><text:span text:style-name="T197">11</text:span><text:span text:style-name="T198"><text:s/>straipsnis.<text:s/></text:span><text:span text:style-name="T199">Lietuvos Respublikos įstaty</text:span><text:span text:style-name="T200">mo „Dėl darbuotojų dalyvavimo bendrovėje po vienos valstybės ribas peržengiančio ribotos atsakomybės bendrovių jungimosi“ pažeidimas</text:span></text:p>
      <text:p text:style-name="P201">Lietuvos Respublikos įstatymo „Dėl darbuotojų dalyvavimo bendrovėje po vienos valstybės ribas peržengiančio ribotos atsakomybės bendrovių jungimosi“ numatytų garantijų darbuotojų atstovams neužtikrinimas –</text:p>
      <text:p text:style-name="P202">užtraukia baudą darbdaviams ar jų įgaliotiems asmenims nuo keturių šimtų iki vieno tūkstančio litų.</text:p>
      <text:p text:style-name="P203">Tokia pat veika, padaryta asmens, bausto administracine nuobauda už<text:s/>šio straipsnio pirmojoje dalyje numatytą pažeidimą, –</text:p>
      <text:p text:style-name="P204">užtraukia baudą darbdaviams ar jų įgaliotiems asmenims nuo vieno tūkstančio iki dviejų tūkstančių litų.<text:s/></text:p>
      <text:p text:style-name="P205">Lietuvos Respublikos įstatymo „Dėl darbuotojų dalyvavimo bendrovėje po vienos valstybės<text:s/>ribas peržengiančio ribotos atsakomybės bendrovių jungimosi“ nustatytais atvejais pareigos inicijuoti derybas nevykdymas –</text:p>
      <text:p text:style-name="P206">užtraukia baudą darbdaviams ar jų įgaliotiems asmenims nuo penkių šimtų iki dviejų tūkstančių litų.</text:p>
      <text:p text:style-name="P207">Tokia pat veika, padaryta<text:s/>asmens, bausto administracine nuobauda už šio straipsnio trečiojoje dalyje numatytą pažeidimą, –</text:p>
      <text:p text:style-name="P208">užtraukia baudą darbdaviams ar jų įgaliotiems asmenims nuo vieno tūkstančio iki dviejų tūkstančių penkių šimtų litų.“</text:p>
      <text:p text:style-name="P209"/>
      <text:p text:style-name="P210"><text:span text:style-name="T211">9</text:span><text:span text:style-name="T212"><text:s/>straipsnis.<text:s/></text:span><text:span text:style-name="T213">44</text:span><text:span text:style-name="T214">2</text:span><text:span text:style-name="T215"><text:s/>straipsn</text:span><text:span text:style-name="T216">io pakeitimas</text:span></text:p>
      <text:p text:style-name="P217">Pakeisti 44<text:span text:style-name="T218">2</text:span><text:s/>straipsnį ir jį išdėstyti taip:</text:p>
      <text:p text:style-name="P219"><text:span text:style-name="T220">„</text:span><text:span text:style-name="T221">44</text:span><text:span text:style-name="T222">2</text:span><text:span text:style-name="T223"><text:s/>straipsnis.<text:s/></text:span><text:span text:style-name="T224">Teisės aktų, reglamentuojančių su narkotinių ar psichotropinių medžiagų pirmtakais (prekursoriais) susijusią veiklą, pažeidimas</text:span></text:p>
      <text:p text:style-name="P225">Narkotinių ar psichotropinių medžiagų pirmtakų<text:s/>(prekursorių) ženklinimo, dokumentų tvarkymo, apskaitos ir kitų nustatytų reikalavimų pažeidimas –</text:p>
      <text:p text:style-name="P226">užtraukia baudą nuo trijų tūkstančių iki šešių tūkstančių litų su narkotinių ar psichotropinių medžiagų pirmtakų (prekursorių) konfiskavimu arba be konfiskavimo.</text:p>
      <text:p text:style-name="P227">Tos pačios veikos, padarytos asmens, bausto administracine nuobauda už šio straipsnio pirmojoje dalyje numatytus pažeidimus, –</text:p>
      <text:p text:style-name="P228">užtraukia baudą nuo penkių tūkstančių iki dešimties tūkstančių litų su narkotinių ar psichotropinių medžiagų pirmtakų<text:s/>(prekursorių) konfiskavimu arba be konfiskavimo.</text:p>
      <text:p text:style-name="P229">Veikla, susijusi su antros ir (arba) trečios kategorijos narkotinių ar psichotropinių medžiagų pirmtakais (prekursoriais) neturint veiklos vietos registracijos pažymėjimo, importo ar eksporto leidimo, kai<text:s/>jie reikalingi, –</text:p>
      <text:p text:style-name="P230">užtraukia baudą nuo šešių tūkstančių iki dešimties tūkstančių litų su narkotinių ar psichotropinių medžiagų pirmtakų (prekursorių) konfiskavimu arba be konfiskavimo.“</text:p>
      <text:p text:style-name="P231"/>
      <text:p text:style-name="P232"><text:span text:style-name="T233">10</text:span><text:span text:style-name="T234"><text:s/>straipsnis.<text:s/></text:span><text:span text:style-name="T235">46</text:span><text:span text:style-name="T236">1</text:span><text:span text:style-name="T237"><text:s/>straipsnio pakeitimas</text:span></text:p>
      <text:p text:style-name="P238">Pakeisti 46<text:span text:style-name="T239">1</text:span><text:s/>straipsnį ir jį išdėstyti taip:</text:p>
      <text:p text:style-name="P240"><text:span text:style-name="T241">„</text:span><text:span text:style-name="T242">46</text:span><text:span text:style-name="T243">1</text:span><text:span text:style-name="T244"><text:s/>straipsnis.<text:s/></text:span><text:span text:style-name="T245">Nacionalinio dokumentų fondo nuosavybės teisės pažeidimas</text:span></text:p>
      <text:p text:style-name="P246">Sandorių, pažeidžiančių Nacionalinio dokumentų fondo dokumentų nuosavybės teisę, sudarymas –</text:p>
      <text:p text:style-name="P247">užtraukia baudą piliečiams nuo vieno šimto iki penkių šimtų litų ir pareigūnams – nuo penkių šimtų iki vieno tūkstančio litų.<text:s/></text:p>
      <text:p text:style-name="P248">Tokia pat veika, padaryta asmens, bausto administracine nuobauda už šio straipsnio pirmojoje dalyje numatytus pažeidimus, –</text:p>
      <text:p text:style-name="P249">užtraukia baudą piliečiams nuo penkių šimtų iki vieno tūkstančio litų ir pareigūnams – nuo vieno tūkstančio iki dviejų tūkstančių litų.“</text:p>
      <text:p text:style-name="P250"/>
      <text:p text:style-name="P251"><text:span text:style-name="T252">11</text:span><text:span text:style-name="T253"><text:s/>straipsnis.<text:s/></text:span><text:span text:style-name="T254">50 straipsnio pakeitimas</text:span></text:p>
      <text:p text:style-name="P255">Pakeisti 50 straipsnį ir jį išdėstyti taip:</text:p>
      <text:p text:style-name="P256"><text:span text:style-name="T257">„</text:span><text:span text:style-name="T258">50</text:span><text:span text:style-name="T259"><text:s/>straipsnis.<text:s/></text:span><text:span text:style-name="T260">Smulkusis svetimo turto pagrobimas</text:span></text:p>
      <text:p text:style-name="P261">Smulkusis<text:s/>svetimo turto pagrobimas vagystės, sukčiavimo, pasisavinimo arba iššvaistymo būdu, kai nėra Lietuvos Respublikos baudžiamojo kodekso 178, 182, 183, 184 straipsniuose numatytų sunkinančių aplinkybių, –</text:p>
      <text:p text:style-name="P262">užtraukia baudą nuo trijų šimtų iki septynių šimtų litų arba administracinį areštą nuo dešimties iki trisdešimties parų.</text:p>
      <text:p text:style-name="P263"><text:span text:style-name="T264">Pastaba.</text:span><text:s/>Turto pagrobimas laikomas smulkiuoju, jeigu pagrobtojo turto vertė neviršija 1 minimalaus gyvenimo lygio (MGL) dydžio sumos. Be pagrobtojo turto vertės, taip pat atsižvelgiama į<text:s/>pagrobtų daiktų natūralų kiekį (svorį, dydį).“</text:p>
      <text:p text:style-name="P265"/>
      <text:p text:style-name="P266"><text:span text:style-name="T267">12</text:span><text:span text:style-name="T268"><text:s/>straipsnis.<text:s/></text:span><text:span text:style-name="T269">50</text:span><text:span text:style-name="T270">4</text:span><text:span text:style-name="T271"><text:s/>straipsnio pakeitimas</text:span></text:p>
      <text:p text:style-name="P272">Pakeisti 50<text:span text:style-name="T273">4</text:span><text:s/>straipsnį ir jį išdėstyti taip:</text:p>
      <text:p text:style-name="P274"><text:span text:style-name="T275">„</text:span><text:span text:style-name="T276">50</text:span><text:span text:style-name="T277">4</text:span><text:span text:style-name="T278"><text:s/>straipsnis.<text:s/></text:span><text:span text:style-name="T279">Nacionalinio dokumentų fondo dokumentų sugadinimas, praradimas ar neteisėtas sunaikinima</text:span><text:span text:style-name="T280">s</text:span></text:p>
      <text:p text:style-name="P281">Nacionalinio dokumentų fondo dokumentų sugadinimas –</text:p>
      <text:p text:style-name="P282">užtraukia baudą piliečiams nuo vieno šimto iki penkių šimtų litų ir pareigūnams – nuo penkių šimtų iki vieno tūkstančio litų.<text:s/></text:p>
      <text:p text:style-name="P283">Tokia pat veika, padaryta asmens, bausto administracine nuobauda už<text:s/>šio straipsnio pirmojoje dalyje numatytus pažeidimus, –</text:p>
      <text:p text:style-name="P284">užtraukia baudą piliečiams nuo vieno tūkstančio iki dviejų tūkstančių litų ir pareigūnams – nuo dviejų tūkstančių iki trijų tūkstančių litų.</text:p>
      <text:p text:style-name="P285">Nacionalinio dokumentų fondo dokumentų praradimas –</text:p>
      <text:p text:style-name="P286">užtraukia baudą piliečiams nuo trijų šimtų iki septynių šimtų litų ir pareigūnams – nuo vieno tūkstančio iki dviejų tūkstančių litų.</text:p>
      <text:p text:style-name="P287">Tokia pat veika, padaryta asmens, bausto administracine nuobauda už šio straipsnio trečiojoje dalyje numatytus pažeidimus,<text:s/>–</text:p>
      <text:p text:style-name="P288">užtraukia baudą piliečiams nuo vieno tūkstančio iki dviejų tūkstančių litų ir pareigūnams – nuo dviejų tūkstančių iki keturių tūkstančių litų.</text:p>
      <text:p text:style-name="P289">Nacionalinio dokumentų fondo dokumentų sunaikinimas pažeidžiant įstatymų ar kitų norminių teisės aktų nustatytą tvarką –</text:p>
      <text:p text:style-name="P290">užtraukia baudą piliečiams nuo penkių šimtų iki vieno tūkstančio litų ir pareigūnams – nuo vieno tūkstančio iki trijų tūkstančių litų.</text:p>
      <text:p text:style-name="P291">Tokia pat veika, padaryta asmens, bausto administracine nuobauda už šio straipsnio penktojoje dalyje numatytus pažeidimus, –</text:p>
      <text:p text:style-name="P292">užtraukia baudą piliečiams nuo vieno tūkstančio iki trijų tūkstančių litų ir pareigūnams – nuo trijų tūkstančių iki penkių tūkstančių litų.“</text:p>
      <text:p text:style-name="P293"/>
      <text:p text:style-name="P294"><text:span text:style-name="T295">13</text:span><text:span text:style-name="T296"><text:s/>straipsnis.<text:s/></text:span><text:span text:style-name="T297">50</text:span><text:span text:style-name="T298">7</text:span><text:span text:style-name="T299"><text:s/>straipsnio pakeitimas</text:span></text:p>
      <text:p text:style-name="P300">Pakeisti 50<text:span text:style-name="T301">7</text:span><text:s/>straipsnį ir jį išdėstyti taip:</text:p>
      <text:p text:style-name="P302"><text:span text:style-name="T303">„</text:span><text:span text:style-name="T304">50</text:span><text:span text:style-name="T305">7</text:span><text:span text:style-name="T306"><text:s/>straipsnis.<text:s/></text:span><text:span text:style-name="T307">Atsisakymas perduoti Nacionalinio dokumentų fondo dokumentus</text:span></text:p>
      <text:p text:style-name="P308">Atsisakymas perduoti Nacionalinio dokumentų fondo dokumentus Lietuvos Respublikos dokumentų ir archyvų įstatymo nustatyta tvarka –</text:p>
      <text:p text:style-name="P309">užtraukia baudą nuo vieno<text:s/>tūkstančio iki dviejų tūkstančių litų.“</text:p>
      <text:p text:style-name="P310"/>
      <text:p text:style-name="P311"><text:span text:style-name="T312">14</text:span><text:span text:style-name="T313"><text:s/>straipsnis.<text:s/></text:span><text:span text:style-name="T314">51</text:span><text:span text:style-name="T315">3</text:span><text:span text:style-name="T316"><text:s/>straipsnio pakeitimas</text:span></text:p>
      <text:p text:style-name="P317">1. 51<text:span text:style-name="T318">3</text:span><text:s/>straipsnio 17 dalį pripažinti netekusia galios.</text:p>
      <text:p text:style-name="P319">2. Buvusias 51<text:span text:style-name="T320">3</text:span><text:s/>straipsnio 18 ir 19 dalis laikyti atitinkamai 17 ir 18 dalimis.</text:p>
      <text:p text:style-name="P321"/>
      <text:p text:style-name="P322"><text:span text:style-name="T323">15</text:span><text:span text:style-name="T324"><text:s/>straipsni</text:span><text:span text:style-name="T325">s.<text:s/></text:span><text:span text:style-name="T326">Kodekso papildymas 51</text:span><text:span text:style-name="T327">23</text:span><text:span text:style-name="T328"><text:s/>straipsniu<text:s/></text:span></text:p>
      <text:p text:style-name="P329">Papildyti Kodeksą 51<text:span text:style-name="T330">23</text:span><text:s/>straipsniu:</text:p>
      <text:p text:style-name="P331"><text:span text:style-name="T332">„</text:span><text:span text:style-name="T333">51</text:span><text:span text:style-name="T334">23</text:span><text:span text:style-name="T335"><text:s/>straipsnis.<text:s/></text:span><text:span text:style-name="T336">Atliekų įvežimo ar importo į Lietuvos Respubliką, atliekų išvežimo ar eksporto iš Lietuvos Respublikos ir atliekų vežimo tranzitu per Lietuvos Respublikos terit</text:span><text:span text:style-name="T337">oriją reikalavimų pažeidimai</text:span></text:p>
      <text:p text:style-name="P338">Penkių šimtų kilogramų arba mažesnio kiekio skirtų naudoti nepavojingų atliekų išvežimas ar eksportas iš Lietuvos Respublikos be teisės aktų nustatyta tvarka gauto sprendimo leisti vežti atliekas arba informacinio dokumento nepateikimas atliekas vežančiam asmeniui, kai vežamas šioje dalyje nurodytas atliekų kiekis, –</text:p>
      <text:p text:style-name="P339">užtraukia baudą nuo vieno šimto iki dviejų šimtų litų.</text:p>
      <text:p text:style-name="P340">Didesnio kaip penki šimtai kilogramų, bet mažesnio negu dvidešimt penkios tonos<text:s/><text:span text:style-name="T341">kiekio skirtų naudoti n</text:span><text:span text:style-name="T342">epavojingų atliekų išvežimas ar eksportas iš Lietuvos Respublikos be teisės</text:span><text:s/><text:span text:style-name="T343">aktų nustatyta tvarka gauto sprendimo leisti vežti atliekas arba informacinio dokumento nepateikimas</text:span><text:s/>atliekas vežančiam asmeniui, kai vežamas šioje dalyje nurodytas atliekų kiekis,<text:s/>–</text:p>
      <text:p text:style-name="P344">užtraukia baudą nuo dviejų šimtų iki vieno tūkstančio litų.</text:p>
      <text:p text:style-name="P345">Dvidešimt penkių tonų arba didesnio kiekio skirtų naudoti nepavojingų atliekų išvežimas ar eksportas iš Lietuvos Respublikos be teisės aktų nustatyta tvarka gauto sprendimo leisti vežti atliekas arba informacinio dokumento nepateikimas atliekas vežančiam asmeniui, kai vežamas šioje dalyje nurodytas atliekų kiekis, –</text:p>
      <text:p text:style-name="P346">užtraukia baudą nuo vieno tūkstančio iki trijų tūkstančių litų.</text:p>
      <text:p text:style-name="P347">Penkių šimtų kilogramų arba mažesnio kiekio skirtų šalinti<text:s/>nepavojingų atliekų išvežimas ar eksportas iš Lietuvos Respublikos be teisės aktų nustatyta tvarka gauto sprendimo leisti vežti atliekas –</text:p>
      <text:p text:style-name="P348">užtraukia baudą nuo dviejų šimtų iki keturių šimtų litų.</text:p>
      <text:p text:style-name="P349">Didesnio kaip penki šimtai kilogramų, bet mažesnio negu<text:s/>dvidešimt penkios tonos kiekio skirtų šalinti nepavojingų atliekų išvežimas ar eksportas iš Lietuvos Respublikos be teisės aktų nustatyta tvarka gauto sprendimo leisti vežti atliekas –</text:p>
      <text:p text:style-name="P350">užtraukia baudą nuo keturių šimtų iki vieno tūkstančio penkių šimtų litų.</text:p>
      <text:p text:style-name="P351">Dvidešimt penkių tonų arba didesnio kiekio skirtų šalinti nepavojingų atliekų išvežimas ar eksportas iš Lietuvos Respublikos be teisės aktų nustatyta tvarka gauto sprendimo leisti vežti atliekas –</text:p>
      <text:p text:style-name="P352">užtraukia baudą nuo vieno tūkstančio penkių šimtų<text:s/>iki penkių tūkstančių litų.</text:p>
      <text:p text:style-name="P353">Penkių šimtų kilogramų arba mažesnio kiekio skirtų naudoti pavojingų atliekų išvežimas ar eksportas iš Lietuvos Respublikos be teisės aktų nustatyta tvarka gauto sprendimo leisti vežti atliekas –</text:p>
      <text:p text:style-name="P354">užtraukia baudą nuo trijų šimtų iki šešių šimtų litų.</text:p>
      <text:p text:style-name="P355">Didesnio kaip penki šimtai kilogramų, bet mažesnio negu dvidešimt penkios tonos kiekio skirtų naudoti pavojingų atliekų išvežimas ar eksportas iš Lietuvos Respublikos be teisės aktų nustatyta tvarka gauto sprendimo leisti vežti<text:s/>atliekas –</text:p>
      <text:p text:style-name="P356">užtraukia baudą nuo šešių šimtų iki dviejų tūkstančių litų.</text:p>
      <text:p text:style-name="P357">Dvidešimt penkių tonų arba didesnio kiekio skirtų naudoti pavojingų atliekų išvežimas ar eksportas iš Lietuvos Respublikos be teisės aktų nustatyta tvarka gauto sprendimo leisti vežti atliekas –</text:p>
      <text:p text:style-name="P358">užtraukia baudą nuo dviejų tūkstančių iki šešių tūkstančių litų.</text:p>
      <text:p text:style-name="P359">Penkių šimtų kilogramų arba mažesnio kiekio skirtų šalinti pavojingų atliekų išvežimas ar eksportas iš Lietuvos Respublikos be teisės aktų nustatyta tvarka gauto sprendimo<text:s/>leisti vežti atliekas –</text:p>
      <text:p text:style-name="P360">užtraukia baudą nuo penkių šimtų iki vieno tūkstančio litų.</text:p>
      <text:p text:style-name="P361">Didesnio kaip penki šimtai kilogramų, bet mažesnio negu dvidešimt penkios tonos kiekio skirtų šalinti pavojingų atliekų išvežimas ar eksportas iš Lietuvos Respublikos be teisės aktų nustatyta tvarka gauto sprendimo leisti vežti atliekas –</text:p>
      <text:p text:style-name="P362">užtraukia baudą nuo vieno tūkstančio iki trijų tūkstančių litų.</text:p>
      <text:p text:style-name="P363">Dvidešimt penkių tonų arba didesnio kiekio skirtų šalinti pavojingų atliekų išvežimas ar eksportas iš Lietuvos Respublikos be teisės aktų nustatyta tvarka gauto sprendimo leisti vežti atliekas –</text:p>
      <text:p text:style-name="P364">užtraukia baudą nuo trijų tūkstančių iki septynių tūkstančių litų.</text:p>
      <text:p text:style-name="P365">Klaidingos informacijos pranešimo formoje ar vežimo kontrolės formoje pateikimas Lietuvos Respublikos kompetentingai institucijai arba vežimo kontrolės formų nepateikimas Lietuvos Respublikos kompetentingai institucijai, arba vežimo kontrolės formos pateikimas Lietuvos Respublikos kompetentingai institucijai pažeidžiant teisės aktų nustatytus pateikimo terminus<text:s/>–</text:p>
      <text:p text:style-name="P366">užtraukia baudą nuo dviejų šimtų iki penkių šimtų litų.</text:p>
      <text:p text:style-name="P367">Atliekų vežimas nesilaikant pranešimo formoje ir vežimo kontrolės formoje nustatytų reikalavimų –</text:p>
      <text:p text:style-name="P368">užtraukia baudą nuo penkių šimtų iki vieno tūkstančio penkių šimtų litų.</text:p>
      <text:p text:style-name="P369">Reikalavimo turėti<text:s/>informacinį dokumentą atliekų vežimo metu pažeidimas arba vežimo kontrolės formų nepateikimas muitinės pareigūnams pareikalavus –</text:p>
      <text:p text:style-name="P370">užtraukia baudą nuo vieno šimto iki dviejų šimtų litų.</text:p>
      <text:p text:style-name="P371">Reikalavimo teisės aktų nustatyta tvarka gauti leidimą įvežti ar importuoti atliekas į Lietuvos Respubliką pažeidimas –</text:p>
      <text:p text:style-name="P372">užtraukia baudą nuo vieno tūkstančio iki dviejų tūkstančių litų.</text:p>
      <text:p text:style-name="P373">Tokios pat veikos, padarytos asmens, bausto administracine nuobauda už šio straipsnio pirmojoje, antrojoje, ketvirtojoje, septintojoje, dešimtojoje ir tryliktojoje dalyse numatytus pažeidimus, –</text:p>
      <text:p text:style-name="P374">užtraukia baudą nuo trijų šimtų iki dviejų tūkstančių litų.</text:p>
      <text:p text:style-name="P375">Tokios pat veikos, padarytos asmens, bausto administracine nuobauda už šio straipsnio trečiojoje, penktojoje, aštuntojoje, vienuoliktojoje, keturioliktojoje ir šešioliktojoje dalyse numatytus pažeidimus, –</text:p>
      <text:p text:style-name="P376">užtraukia baudą nuo vieno tūkstančio iki šešių tūkstančių litų.</text:p>
      <text:p text:style-name="P377">Tokios pat veikos, padarytos asmens, bausto administracine nuobauda už šio straipsnio šeštojoje, devintojoje ir<text:s/>dvyliktojoje dalyse numatytus pažeidimus, –</text:p>
      <text:p text:style-name="P378">užtraukia baudą nuo trijų tūkstančių iki dešimties tūkstančių litų.“</text:p>
      <text:p text:style-name="P379"/>
      <text:p text:style-name="P380"><text:span text:style-name="T381">16</text:span><text:span text:style-name="T382"><text:s/>straipsnis.<text:s/></text:span><text:span text:style-name="T383">56</text:span><text:span text:style-name="T384">1</text:span><text:span text:style-name="T385"><text:s/>straipsnio pakeitimas</text:span></text:p>
      <text:p text:style-name="P386">Pakeisti 56<text:span text:style-name="T387">1</text:span><text:s/>straipsnį ir jį išdėstyti taip:</text:p>
      <text:p text:style-name="P388"><text:span text:style-name="T389">„</text:span><text:span text:style-name="T390">56</text:span><text:span text:style-name="T391">1</text:span><text:span text:style-name="T392"><text:s/>straipsnis.<text:s/></text:span><text:span text:style-name="T393">Mažųjų laivų<text:s/></text:span><text:span text:style-name="T394">naudojimo vidaus vandenyse tvarkos pažeidimas</text:span></text:p>
      <text:p text:style-name="P395">Mažųjų laivų (katerių, visų tipų valčių) ir kitų vidaus vandenų transporto priemonių naudojimo vidaus vandenyse tvarkos pažeidimas –</text:p>
      <text:p text:style-name="P396">užtraukia baudą nuo vieno šimto iki dviejų šimtų litų arba teisės vairuoti vidaus vandenų transporto priemones atėmimą iki vienerių metų.</text:p>
      <text:p text:style-name="P397">Tokie pat veiksmai, padaryti asmens, bausto administracine nuobauda už šio straipsnio pirmojoje dalyje numatytus pažeidimus, –</text:p>
      <text:p text:style-name="P398">užtraukia baudą nuo dviejų šimtų iki keturių šimtų litų su<text:s/>mažųjų laivų ir kitų vidaus vandenų transporto priemonių konfiskavimu ar be konfiskavimo arba teisės vairuoti vidaus vandenų transporto priemones atėmimą nuo vienerių iki trejų metų su mažųjų laivų ir kitų vidaus vandenų transporto priemonių konfiskavimu ar be konfiskavimo.“</text:p>
      <text:p text:style-name="P399"/>
      <text:p text:style-name="P400"><text:span text:style-name="T401">17</text:span><text:span text:style-name="T402"><text:s/>straipsnis.<text:s/></text:span><text:span text:style-name="T403">56</text:span><text:span text:style-name="T404">2</text:span><text:span text:style-name="T405"><text:s/>straipsnio pakeitimas</text:span></text:p>
      <text:p text:style-name="P406">Pakeisti 56<text:span text:style-name="T407">2</text:span><text:s/>straipsnį ir jį išdėstyti taip:</text:p>
      <text:p text:style-name="P408"><text:span text:style-name="T409">„</text:span><text:span text:style-name="T410">56</text:span><text:span text:style-name="T411">2</text:span><text:span text:style-name="T412"><text:s/>straipsnis.<text:s/></text:span><text:span text:style-name="T413">Aplinkosaugos sąlygų plaukioti vandens telkiniuose plaukiojimo priemonėmis pažeidimas</text:span></text:p>
      <text:p text:style-name="P414">Aplinkosaugos sąlygų plaukioti vandens telkiniuose plaukiojimo priemonėmis pažeidimas –</text:p>
      <text:p text:style-name="P415">užtraukia baudą nuo vieno šimto iki dviejų šimtų litų.</text:p>
      <text:p text:style-name="P416">Aplinkosaugos sąlygų plaukioti saugomose teritorijose esančiuose vandens telkiniuose plaukiojimo priemonėmis pažeidimas –</text:p>
      <text:p text:style-name="P417">užtraukia baudą nuo dviejų šimtų iki keturių šimtų litų.</text:p>
      <text:p text:style-name="P418">Plaukiojimas savaeigėmis plaukiojimo priemonėmis vandens telkiniuose, kai tai daryti draudžiama, –</text:p>
      <text:p text:style-name="P419">užtraukia baudą nuo vieno šimto penkiasdešimties iki trijų šimtų litų.</text:p>
      <text:p text:style-name="P420">Plaukiojimas savaeigėmis plaukiojimo<text:s/>priemonėmis saugomose teritorijose esančiuose vandens telkiniuose, kai tai daryti draudžiama, –</text:p>
      <text:p text:style-name="P421">užtraukia baudą nuo trijų šimtų iki šešių šimtų litų.</text:p>
      <text:p text:style-name="P422">Plaukiojimas vandens motociklais vandens telkiniuose, kai tai daryti draudžiama, –</text:p>
      <text:p text:style-name="P423">užtraukia baudą<text:s/>nuo dviejų šimtų iki keturių šimtų litų.</text:p>
      <text:p text:style-name="P424">Plaukiojimas vandens motociklais saugomose teritorijose esančiuose vandens telkiniuose, kai tai daryti draudžiama, –</text:p>
      <text:p text:style-name="P425">užtraukia baudą nuo keturių šimtų iki aštuonių šimtų litų.</text:p>
      <text:p text:style-name="P426">Plaukiojimas savaeigėmis plaukiojimo priemonėmis, kurių variklio galingumas viršija 150 kW, vandens telkiniuose, kai tai daryti draudžiama, –</text:p>
      <text:p text:style-name="P427">užtraukia baudą nuo penkių šimtų iki vieno tūkstančio litų.</text:p>
      <text:p text:style-name="P428">Tokios pat veikos, padarytos asmens, bausto administracine nuobauda už šio straipsnio pirmojoje, antrojoje, trečiojoje ir penktojoje dalyse numatytus pažeidimus, –</text:p>
      <text:p text:style-name="P429">užtraukia baudą nuo keturių šimtų iki aštuonių šimtų litų.</text:p>
      <text:p text:style-name="P430">Tokios pat veikos, padarytos asmens, bausto administracine nuobauda už šio straipsnio ketvirtojoje, šeštojoje ir<text:s/>septintojoje dalyse numatytus pažeidimus, –</text:p>
      <text:p text:style-name="P431">užtraukia baudą nuo aštuonių šimtų iki dviejų tūkstančių litų.“</text:p>
      <text:p text:style-name="P432"/>
      <text:p text:style-name="P433"><text:span text:style-name="T434">18</text:span><text:span text:style-name="T435"><text:s/>straipsnis.<text:s/></text:span><text:span text:style-name="T436">64 straipsnio pakeitimas</text:span></text:p>
      <text:p text:style-name="P437">Pakeisti 64 straipsnį ir jį išdėstyti taip:</text:p>
      <text:p text:style-name="P438"><text:span text:style-name="T439">„</text:span><text:span text:style-name="T440">64</text:span><text:span text:style-name="T441"><text:s/>straipsnis.<text:s/></text:span><text:span text:style-name="T442">Miško išteklių naudojimo ir<text:s/></text:span><text:span text:style-name="T443">jų atkūrimo reikalavimų pažeidimas</text:span></text:p>
      <text:p text:style-name="P444">Pagrindinių kirtimų patvirtintos metinės biržės neteisėtas viršijimas –</text:p>
      <text:p text:style-name="P445">užtraukia baudą piliečiams nuo vieno šimto iki trijų šimtų litų ir pareigūnams – nuo dviejų šimtų iki penkių šimtų litų.<text:s/></text:p>
      <text:p text:style-name="P446">Miško dauginamosios medžiagos nuostatų reikalavimų pažeidimas –</text:p>
      <text:p text:style-name="P447">užtraukia piliečiams įspėjimą arba baudą nuo vieno šimto iki dviejų šimtų litų ir pareigūnams – baudą nuo dviejų šimtų iki keturių šimtų litų.</text:p>
      <text:p text:style-name="P448">Miškų neatkūrimas per Lietuvos Respublikos miškų įstatymo nustatytus terminus –</text:p>
      <text:p text:style-name="P449">užtraukia baudą proporcingai už kiekvieną neatkurtą miško hektarą piliečiams po vieną tūkstantį litų ir pareigūnams – po vieną tūkstantį penkis šimtus litų.</text:p>
      <text:p text:style-name="P450">Ta pati veika, padaryta asmens, bausto administracine nuobauda už šio straipsnio<text:s/>trečiojoje dalyje numatytą pažeidimą, –</text:p>
      <text:p text:style-name="P451">užtraukia baudą proporcingai už kiekvieną neatkurtą miško hektarą piliečiams po vieną tūkstantį penkis šimtus litų ir pareigūnams – po du tūkstančius litų.</text:p>
      <text:p text:style-name="P452">Miško atkūrimo ir įveisimo nuostatų reikalavimų pažeidimas –</text:p>
      <text:p text:style-name="P453">užtraukia baudą piliečiams nuo trijų šimtų iki keturių šimtų litų ir pareigūnams – nuo keturių šimtų iki penkių šimtų litų.<text:s/></text:p>
      <text:p text:style-name="P454">Ta pati veika, padaryta asmens, bausto administracine nuobauda už šio straipsnio penktojoje dalyje numatytą pažeidimą, –</text:p>
      <text:p text:style-name="P455">užtraukia baudą piliečiams nuo penkių šimtų iki septynių šimtų litų ir pareigūnams – nuo šešių šimtų iki devynių šimtų litų.“</text:p>
      <text:p text:style-name="P456"/>
      <text:p text:style-name="P457"><text:span text:style-name="T458">19</text:span><text:span text:style-name="T459"><text:s/>straipsnis.<text:s/></text:span><text:span text:style-name="T460">Kodekso papildymas 84</text:span><text:span text:style-name="T461">2</text:span><text:span text:style-name="T462"><text:s/>straipsniu</text:span></text:p>
      <text:p text:style-name="P463">Papildyti Kodeksą 84<text:span text:style-name="T464">2</text:span><text:s/>straipsniu:</text:p>
      <text:p text:style-name="P465"><text:span text:style-name="T466">„</text:span><text:span text:style-name="T467">84</text:span><text:span text:style-name="T468">2</text:span><text:span text:style-name="T469"><text:s/>straipsnis.<text:s/></text:span><text:span text:style-name="T470">Fluorintų ši</text:span><text:span text:style-name="T471">ltnamio dujų ir jų preparatų, jų turinčių gaminių ir įrangos tvarkymo reikalavimų pažeidimas</text:span></text:p>
      <text:p text:style-name="P472">Apribojimų dėl fluorintų šiltnamio dujų ir jų preparatų naudojimo būdų ar leidžiamo naudoti kiekio pažeidimas ir (arba) uždraustų tiekti rinkai ar importuoti gaminių ir įrangos, kurie turi šių dujų ir jų preparatų arba kurių veikimas priklauso nuo šių dujų ir jų preparatų, tiekimas rinkai ir (arba) importas –</text:p>
      <text:p text:style-name="P473">užtraukia baudą nuo penkių tūkstančių iki dešimties tūkstančių litų ir gaminių ir įrangos konfiskavimą.</text:p>
      <text:p text:style-name="P474">Reikalavimų surinkti iš fluorintų šiltnamio dujų ir jų preparatų turinčios įrangos ir gaminių fluorintas šiltnamio dujas ir jų preparatus pažeidimas –</text:p>
      <text:p text:style-name="P475">užtraukia baudą nuo dviejų tūkstančių iki trijų tūkstančių litų.</text:p>
      <text:p text:style-name="P476">Reikalavimų tikrinti fluorintų<text:s/>šiltnamio dujų ir jų preparatų turinčią įrangą dėl galimo fluorintų šiltnamio dujų ir jų preparatų nuotėkio, įrengti fluorintų šiltnamio dujų ir jų preparatų nuotėkio aptikimo sistemas ir tikrinti tokias sistemas pažeidimas –</text:p>
      <text:p text:style-name="P477">užtraukia baudą nuo vieno tūkstančio penkių šimtų iki dviejų tūkstančių penkių šimtų litų.</text:p>
      <text:p text:style-name="P478">Fluorintų šiltnamio dujų ir jų preparatų turinčių gaminių ir įrangos tiekimas rinkai ir (arba) importas pažeidžiant ženklinimo reikalavimus –</text:p>
      <text:p text:style-name="P479">užtraukia baudą nuo vieno tūkstančio iki dviejų<text:s/>tūkstančių penkių šimtų litų.</text:p>
      <text:p text:style-name="P480">Reikalavimų užtikrinti, kad fluorintų šiltnamio dujų ir jų preparatų turinčią įrangą dėl galimo nuotėkio ir nuotėkio aptikimo sistemas tikrintų, fluorintas šiltnamio dujas ir jų preparatus iš šios įrangos ir gaminių surinktų, šią įrangą įrengtų, eksploatuotų ar atliktų jos techninę priežiūrą asmenys, turintys teisės aktų nustatytą kvalifikaciją, pažeidimas, taip pat reikalavimų užtikrinti, kad fluorintų šiltnamio dujų ir jų preparatų siuntas priimtų asmenys, turintys teisės<text:s/>aktų nustatytą kvalifikaciją, pažeidimas –</text:p>
      <text:p text:style-name="P481">užtraukia baudą nuo vieno tūkstančio iki vieno tūkstančio penkių šimtų litų.</text:p>
      <text:p text:style-name="P482">Informacijos apie gaminamas, tiekiamas rinkai, importuojamas, eksportuojamas, naudojamas, surenkamas, recirkuliuojamas, regeneruojamas, suardomas fluorintas šiltnamio dujas ir jų preparatus, eksploatuojamą fluorintų šiltnamio dujų ir jų preparatų turinčią įrangą nepateikimas Europos Sąjungos ir (arba) Lietuvos Respublikos institucijoms teisės aktų nustatyta tvarka, šios informacijos nuslėpimas ir (arba) iškraipymas –</text:p>
      <text:p text:style-name="P483">užtraukia baudą nuo septynių šimtų iki vieno tūkstančio litų.</text:p>
      <text:p text:style-name="P484">Reikalavimų rinkti ir kaupti duomenis apie fluorintų šiltnamio dujų ir jų preparatų turinčioje įrangoje esančių fluorintų šiltnamio dujų ir jų preparatų kiekį ir rūšį, pridėtą kiekį, techninės priežiūros, eksploatavimo ir šalinimo metu surinktą kiekį ir (arba) informaciją apie šios įrangos techninę priežiūrą arba eksploatavimą atlikusį fizinį ar juridinį asmenį, apie šios įrangos tikrinimo dėl galimo nuotėkio,<text:s/>nuotėkio aptikimo sistemų tikrinimo datas ir rezultatus pažeidimas –</text:p>
      <text:p text:style-name="P485">užtraukia baudą nuo penkių šimtų iki vieno tūkstančio litų.“</text:p>
      <text:p text:style-name="P486"/>
      <text:p text:style-name="P487"><text:span text:style-name="T488">20</text:span><text:span text:style-name="T489"><text:s/>straipsnis.<text:s/></text:span><text:span text:style-name="T490">Kodekso papildymas 84</text:span><text:span text:style-name="T491">3</text:span><text:span text:style-name="T492"><text:s/>straipsniu</text:span></text:p>
      <text:p text:style-name="P493">Papildyti Kodeksą 84<text:span text:style-name="T494">3</text:span><text:s/>straipsniu:</text:p>
      <text:p text:style-name="P495"><text:span text:style-name="T496">„</text:span><text:span text:style-name="T497">84</text:span><text:span text:style-name="T498">3</text:span><text:span text:style-name="T499"><text:s/>straipsnis.<text:s/></text:span><text:span text:style-name="T500">Ozono<text:s/></text:span><text:span text:style-name="T501">sluoksnį ardančių medžiagų išmetimo į aplinką prevencijos ir mažinimo reikalavimų pažeidimas</text:span></text:p>
      <text:p text:style-name="P502">Šaldymo, oro kondicionavimo įrangos ir šiluminių siurblių aptarnavimas, remontas, tikrinimas dėl ozono sluoksnį ardančių medžiagų nuotėkio ir išmontavimas neturint reikiamos kvalifikacijos dirbti darbą su ozono sluoksnį ardančių medžiagų turinčia įranga arba vadovauti tokiam darbui –</text:p>
      <text:p text:style-name="P503">užtraukia piliečiams įspėjimą arba baudą nuo vieno šimto iki penkių šimtų litų ir pareigūnams – baudą nuo penkių šimtų iki vieno tūkstančio litų.</text:p>
      <text:p text:style-name="P504">Šio straipsnio pirmojoje dalyje numatyta veika, jeigu dėl to į aplinką buvo išmesta ozono sluoksnį ardančių medžiagų, –</text:p>
      <text:p text:style-name="P505">užtraukia baudą piliečiams nuo penkių šimtų iki vieno tūkstančio litų ir pareigūnams – nuo vieno tūkstančio iki vieno tūkstančio penkių šimtų litų.</text:p>
      <text:p text:style-name="P506">Leidimas asmeniui, neturinčiam reikiamos kvalifikacijos, dirbti šio straipsnio pirmojoje dalyje išvardytus darbus su ozono sluoksnį ardančių medžiagų turinčia įranga –</text:p>
      <text:p text:style-name="P507">užtraukia baudą pareigūnams nuo penkių šimtų iki vieno tūkstančio litų.</text:p>
      <text:p text:style-name="P508">Daugiau kaip tris kilogramus ozono sluoksnį ardančių medžiagų turinčių stacionariosios šaldymo, oro kondicionavimo įrangos ir šiluminių siurblių eksploatavimas neatlikus patikrinimo dėl šių medžiagų nuotėkio arba šios įrangos, turinčios gedimų, dėl kurių ozono sluoksnį ardančios medžiagos patenka arba gali patekti į aplinką, eksploatavimas –</text:p>
      <text:p text:style-name="P509">užtraukia baudą nuo penkių šimtų iki vieno tūkstančio penkių šimtų litų.</text:p>
      <text:p text:style-name="P510">Daugiau kaip tris kilogramus ozono sluoksnį ardančių medžiagų turinčių stacionariosios šaldymo, oro kondicionavimo įrangos ir šiluminių siurblių eksploatavimas pažeidžiant teisės aktų nustatytus reikalavimus dėl šios įrangos ženklinimo, žurnalo tvarkymo ir (arba) reikalavimą užtikrinti, kad prie tokios įrangos būtų saugaus<text:s/>eksploatavimo ir priežiūros instrukcija ir (arba) kad būtų laikomasi šios instrukcijos, –</text:p>
      <text:p text:style-name="P511">užtraukia baudą nuo dviejų šimtų iki aštuonių šimtų litų.</text:p>
      <text:p text:style-name="P512">Ozono sluoksnį ardančių medžiagų iš šias medžiagas turinčios šaldymo, oro kondicionavimo įrangos ir šiluminių siurblių, gaisro gesinimo ir šių medžiagų tirpiklių turinčios įrangos utilizavimo (ozono sluoksnį ardančių medžiagų surinkimo iš įrangos aptarnavimo ar remonto metu arba prieš jos šalinimą ir šių medžiagų sandėliavimo) reikalavimų pažeidimas ir (arba) utilizuotų medžiagų tvarkymas pažeidžiant teisės aktų nustatytus reikalavimus –</text:p>
      <text:p text:style-name="P513">užtraukia baudą piliečiams nuo trijų šimtų iki aštuonių šimtų litų ir pareigūnams – nuo penkių šimtų iki vieno tūkstančio penkių šimtų litų.</text:p>
      <text:p text:style-name="P514">Reikalavimų imtis teisės aktų<text:s/>nustatytų priemonių išvengti ozono sluoksnį ardančių medžiagų nuotėkio iš nenaudojamos įrangos pažeidimas ir (arba) nusidėvėjusios, netinkamos naudoti ir (arba) nereikalingos įrangos išmontavimas arba tokios įrangos atliekų apdorojimas pažeidžiant ozono sluoksnį ardančių medžiagų išmetimo į aplinką prevencijos ir mažinimo reikalavimus –</text:p>
      <text:p text:style-name="P515">užtraukia baudą nuo penkių šimtų iki vieno tūkstančio litų.</text:p>
      <text:p text:style-name="P516">Šio straipsnio septintojoje dalyje numatyta veika, jeigu dėl to į aplinką buvo išmesta ozono sluoksnį<text:s/>ardančių medžiagų, –</text:p>
      <text:p text:style-name="P517">užtraukia baudą nuo aštuonių šimtų iki vieno tūkstančio šešių šimtų litų.</text:p>
      <text:p text:style-name="P518">Ozono sluoksnį ardančių medžiagų ir jų turinčių mišinių tiekimas rinkai vienkartinėje taroje –</text:p>
      <text:p text:style-name="P519">užtraukia baudą piliečiams nuo dviejų šimtų iki penkių šimtų<text:s/>litų ir pareigūnams – nuo trijų šimtų iki vieno tūkstančio litų.“</text:p>
      <text:p text:style-name="P520"/>
      <text:p text:style-name="P521"><text:span text:style-name="T522">21</text:span><text:span text:style-name="T523"><text:s/>straipsnis.<text:s/></text:span><text:span text:style-name="T524">Kodekso papildymas 84</text:span><text:span text:style-name="T525">4</text:span><text:span text:style-name="T526"><text:s/>straipsniu</text:span></text:p>
      <text:p text:style-name="P527">Papildyti Kodeksą 84<text:span text:style-name="T528">4</text:span><text:s/>straipsniu:</text:p>
      <text:p text:style-name="P529"><text:span text:style-name="T530">„</text:span><text:span text:style-name="T531">84</text:span><text:span text:style-name="T532">4</text:span><text:span text:style-name="T533"><text:s/>straipsnis.<text:s/></text:span><text:span text:style-name="T534">Ozono sluoksnį ardančių medžiagų ir jų mišinių naudojimo, importo, ekspo</text:span><text:span text:style-name="T535">rto, šių medžiagų ir mišinių turinčių produktų ir įrangos importo, eksporto, tiekimo rinkai reikalavimų pažeidimas</text:span></text:p>
      <text:p text:style-name="P536">Vieno šimto kilogramų arba mažesnio kiekio chlorfluorangliavandenilių, kitų visiškai halogenintų chlorfluorangliavandenilių, halonų, tetrachlormetano, 1,1,1-trichloretano, hidrobromfluorangliavandenilių, bromchlormetano, metilbromido, įskaitant mišiniuose esančias medžiagas, importas, eksportas ir (arba) šių medžiagų naudojimas pažeidžiant teisės aktuose nustatytus reikalavimus –</text:p>
      <text:p text:style-name="P537">užtraukia<text:s/>baudą nuo penkių šimtų iki dviejų tūkstančių litų.</text:p>
      <text:p text:style-name="P538">Vieno šimto kilogramų arba mažesnio kiekio hidrochlorfluorangliavandenilių, įskaitant mišiniuose esančias medžiagas, importas, eksportas ir (arba) šių medžiagų naudojimas pažeidžiant teisės aktuose nustatytus reikalavimus –</text:p>
      <text:p text:style-name="P539">užtraukia baudą nuo vieno šimto iki vieno tūkstančio litų.</text:p>
      <text:p text:style-name="P540">Didesnio kaip vienas šimtas kilogramų, bet mažesnio negu vienas tūkstantis kilogramų kiekio chlorfluorangliavandenilių, kitų visiškai halogenintų chlorfluorangliavandenilių, halonų, tetrachlormetano, 1,1,1-trichloretano, hidrobromfluorangliavandenilių, bromchlormetano, metilbromido, įskaitant mišiniuose esančias medžiagas, importas, eksportas ir (arba) šių medžiagų naudojimas pažeidžiant teisės aktuose nustatytus reikalavimus –</text:p>
      <text:p text:style-name="P541">užtraukia baudą nuo vieno tūkstančio iki penkių tūkstančių litų.</text:p>
      <text:p text:style-name="P542">Didesnio kaip vienas šimtas kilogramų, bet mažesnio negu vienas tūkstantis kilogramų kiekio hidrochlorfluorangliavandenilių, įskaitant mišiniuose esančias medžiagas, importas, eksportas ir (arba) šių medžiagų naudojimas pažeidžiant teisės aktuose nustatytus reikalavimus –</text:p>
      <text:p text:style-name="P543">užtraukia baudą nuo aštuonių šimtų iki dviejų tūkstančių litų.</text:p>
      <text:p text:style-name="P544">Vieno tūkstančio kilogramų ir didesnio kiekio chlorfluorangliavandenilių, kitų visiškai halogenintų<text:s/>chlorfluorangliavandenilių, halonų, tetrachlormetano, 1,1,1-trichloretano, hidrobromfluorangliavandenilių, bromchlormetano, metilbromido, įskaitant mišiniuose esančias medžiagas, importas, eksportas ir (arba) šių medžiagų naudojimas pažeidžiant teisės aktuose nustatytus reikalavimus –</text:p>
      <text:p text:style-name="P545">užtraukia baudą nuo penkių tūkstančių iki dešimties tūkstančių litų.</text:p>
      <text:p text:style-name="P546">Vieno tūkstančio kilogramų ir didesnio kiekio hidrochlorfluorangliavandenilių, įskaitant mišiniuose esančias medžiagas, importas, eksportas ir (arba) šių medžiagų naudojimas pažeidžiant teisės aktuose nustatytus reikalavimus –</text:p>
      <text:p text:style-name="P547">užtraukia baudą nuo dviejų tūkstančių iki penkių tūkstančių litų.</text:p>
      <text:p text:style-name="P548">Produktų ir įrangos, kurie turi chlorfluorangliavandenilių, kitų visiškai halogenintų chlorfluorangliavandenilių, halonų, tetrachlormetano, 1,1,1-trichloretano, hidrobromfluorangliavandenilių, bromchlormetano, metilbromido, įskaitant mišiniuose esančias medžiagas, arba kurios veikimas priklauso nuo šių medžiagų, importas, tiekimas rinkai ir (arba) eksportas pažeidžiant teisės aktuose nustatytus reikalavimus –</text:p>
      <text:p text:style-name="P549">užtraukia baudą nuo aštuonių šimtų iki penkių tūkstančių litų.</text:p>
      <text:p text:style-name="P550">Produktų ir įrangos, kurie turi hidrochlorfluorangliavandenilių, įskaitant mišiniuose esančias medžiagas, arba kurios veikimas priklauso nuo šių medžiagų, importas, tiekimas rinkai ir (arba) eksportas pažeidžiant teisės aktuose nustatytus reikalavimus –</text:p>
      <text:p text:style-name="P551">užtraukia baudą nuo penkių šimtų iki vieno tūkstančio penkių šimtų litų.</text:p>
      <text:p text:style-name="P552">Informacijos apie ozono sluoksnį ardančių medžiagų importą, eksportą, įvežimą į Lietuvos Respublikos teritoriją, išvežimą iš Lietuvos Respublikos teritorijos, naudojimą, utilizavimą, recirkuliaciją, regeneraciją, sunaikinimą nepateikimas Europos Sąjungos ir (arba) Lietuvos Respublikos institucijoms teisės aktų nustatyta tvarka, šios informacijos nuslėpimas ir (arba) iškraipymas –</text:p>
      <text:p text:style-name="P553">užtraukia baudą nuo penkių šimtų iki vieno tūkstančio litų.“</text:p>
      <text:p text:style-name="P554"/>
      <text:p text:style-name="P555"><text:span text:style-name="T556">22</text:span><text:span text:style-name="T557"><text:s/>straipsnis.<text:s/></text:span><text:span text:style-name="T558">91</text:span><text:span text:style-name="T559">8</text:span><text:span text:style-name="T560"><text:s/>straipsnio pakeitimas</text:span></text:p>
      <text:p text:style-name="P561">Pakeisti 91<text:span text:style-name="T562">8</text:span><text:s/>straipsnį ir jį išdėstyti taip:</text:p>
      <text:p text:style-name="P563"><text:span text:style-name="T564">„</text:span><text:span text:style-name="T565">91</text:span><text:span text:style-name="T566">8</text:span><text:span text:style-name="T567"><text:s/>straipsnis.<text:s/></text:span><text:span text:style-name="T568">Dokumentų<text:s/></text:span><text:span text:style-name="T569">išvežimo iš Lietuvos Respublikos tvarkos pažeidimas</text:span></text:p>
      <text:p text:style-name="P570">Dokumentų išvežimo iš Lietuvos Respublikos tvarkos pažeidimas –</text:p>
      <text:p text:style-name="P571">užtraukia baudą piliečiams nuo vieno šimto iki penkių šimtų litų ir pareigūnams – nuo penkių šimtų iki vieno tūkstančio litų.<text:s/></text:p>
      <text:p text:style-name="P572">Tokia pat veika, padaryta asmens, bausto administracine nuobauda už šio straipsnio pirmojoje dalyje numatytus pažeidimus, –</text:p>
      <text:p text:style-name="P573">užtraukia baudą piliečiams nuo penkių šimtų iki vieno tūkstančio litų ir pareigūnams – nuo vieno tūkstančio iki dviejų tūkstančių litų.“</text:p>
      <text:p text:style-name="P574"/>
      <text:p text:style-name="P575"><text:span text:style-name="T576">23</text:span><text:span text:style-name="T577"><text:s/>straipsnis.<text:s/></text:span><text:span text:style-name="T578">111 straipsnio pakeitimas</text:span></text:p>
      <text:p text:style-name="P579">Pakeisti 111 straipsnį ir jį išdėstyti taip:</text:p>
      <text:p text:style-name="P580"><text:span text:style-name="T581">„</text:span><text:span text:style-name="T582">111</text:span><text:span text:style-name="T583"><text:s/>straipsnis.<text:s/></text:span><text:span text:style-name="T584">Bendrųjų geležinkelių transporto eismo saugos reikalavimų pažeidimas</text:span></text:p>
      <text:p text:style-name="P585">Neteisėtas važiavimas traukiniais, įlipimas ir išlipimas važiuojant traukiniui, važiavimas ant vagonų laiptelių ir stogų –</text:p>
      <text:p text:style-name="P586">užtraukia baudą nuo dviejų šimtų iki penkių šimtų litų.<text:s/></text:p>
      <text:p text:style-name="P587">Neteisėtas traukinio stabdymas –</text:p>
      <text:p text:style-name="P588">užtraukia baudą nuo vieno tūkstančio iki dviejų tūkstančių litų.</text:p>
      <text:p text:style-name="P589">Daiktų, dėl kurių gali sutrikti geležinkelių transporto eismas, dėjimas ant geležinkelių infrastruktūros objektų, taip pat geležinkelių infrastruktūros objektų ir konteinerių tyčinis gadinimas –</text:p>
      <text:p text:style-name="P590">užtraukia baudą nuo penkių šimtų iki dviejų tūkstančių litų.</text:p>
      <text:p text:style-name="P591">Šiukšlių ir kitokių daiktų išmetimas iš geležinkelių riedmenų, taip pat neteisėtas asmenų buvimas geležinkelio kelių ir jų įrenginių apsaugos zonų nenustatytose vietose –</text:p>
      <text:p text:style-name="P592">užtraukia baudą nuo vieno šimto iki dviejų šimtų litų.“</text:p>
      <text:p text:style-name="P593"/>
      <text:p text:style-name="P594"><text:span text:style-name="T595">24</text:span><text:span text:style-name="T596"><text:s/>straipsnis.<text:s/></text:span><text:span text:style-name="T597">112 straipsnio pavadinimo pake</text:span><text:span text:style-name="T598">itimas</text:span></text:p>
      <text:p text:style-name="P599">112 straipsnio pavadinime vietoj žodžio „geležinkelio“ įrašyti žodį „geležinkelių“ ir šio straipsnio pavadinimą išdėstyti taip:<text:s/></text:p>
      <text:p text:style-name="P600"><text:span text:style-name="T601">„</text:span><text:span text:style-name="T602">112</text:span><text:span text:style-name="T603"><text:s/>straipsnis.<text:s/></text:span><text:span text:style-name="T604">Naudojimosi geležinkelių transporto priemonėmis taisyklių pažeidimas“.</text:span></text:p>
      <text:p text:style-name="P605"/>
      <text:p text:style-name="P606"><text:span text:style-name="T607">25</text:span><text:span text:style-name="T608"><text:s/>straipsnis.<text:s/></text:span><text:span text:style-name="T609">112</text:span><text:span text:style-name="T610">1</text:span><text:span text:style-name="T611"><text:s/>straipsnio pakeitimas</text:span></text:p>
      <text:p text:style-name="P612">Pakeisti 112<text:span text:style-name="T613">1</text:span><text:s/>straipsnį ir jį išdėstyti taip:</text:p>
      <text:p text:style-name="P614"><text:span text:style-name="T615">„</text:span><text:span text:style-name="T616">112-1</text:span><text:span text:style-name="T617"><text:s/>straipsnis.<text:s/></text:span><text:span text:style-name="T618">Geležinkelių transporto eismo saugą reglamentuojančiuose teisės aktuose nustatytų reikalavimų pažeidimas</text:span></text:p>
      <text:p text:style-name="P619">Geležinkelių transporto eismo saugą<text:s/>reglamentuojančiuose teisės aktuose nustatytų reikalavimų pažeidimas –</text:p>
      <text:p text:style-name="P620">užtraukia baudą nuo penkiasdešimties iki dviejų šimtų litų.</text:p>
      <text:p text:style-name="P621">Geležinkelių transporto eismo saugą reglamentuojančiuose teisės aktuose nustatytų reikalavimų pažeidimas, sukėlęs geležinkelių transporto eismo įvykį, –</text:p>
      <text:p text:style-name="P622">užtraukia baudą nuo trijų šimtų iki vieno tūkstančio litų.“</text:p>
      <text:p text:style-name="P623"/>
      <text:p text:style-name="P624"><text:span text:style-name="T625">26</text:span><text:span text:style-name="T626"><text:s/>straipsnis.<text:s/></text:span><text:span text:style-name="T627">112</text:span><text:span text:style-name="T628">2</text:span><text:span text:style-name="T629"><text:s/>straipsnio pakeitimas</text:span></text:p>
      <text:p text:style-name="P630">Pakeisti 112<text:span text:style-name="T631">2</text:span><text:s/>straipsnį ir jį išdėstyti taip:</text:p>
      <text:p text:style-name="P632"><text:span text:style-name="T633">„</text:span><text:span text:style-name="T634">112-2</text:span><text:span text:style-name="T635"><text:s/>straipsnis.<text:s/></text:span><text:span text:style-name="T636">Nustatytos geležinkelių transporto eis</text:span><text:span text:style-name="T637">mo įvykių tyrimo tvarkos pažeidimas</text:span></text:p>
      <text:p text:style-name="P638">Geležinkelių transporto eismo įvykių nuslėpimas –</text:p>
      <text:p text:style-name="P639">užtraukia baudą pareigūnams nuo penkių šimtų iki vieno tūkstančio litų.<text:s/></text:p>
      <text:p text:style-name="P640">Nustatytos geležinkelių transporto eismo įvykių tyrimo tvarkos pažeidimas –</text:p>
      <text:p text:style-name="P641">užtraukia baudą pareigūnams nuo vieno šimto iki trijų šimtų litų.“</text:p>
      <text:p text:style-name="P642"/>
      <text:p text:style-name="P643"><text:span text:style-name="T644">27</text:span><text:span text:style-name="T645"><text:s/>straipsnis.<text:s/></text:span><text:span text:style-name="T646">Kodekso papildymas 112</text:span><text:span text:style-name="T647">3</text:span><text:span text:style-name="T648"><text:s/>straipsniu</text:span></text:p>
      <text:p text:style-name="P649">Papildyti Kodeksą 112<text:span text:style-name="T650">3</text:span><text:s/>straipsniu:</text:p>
      <text:p text:style-name="P651"><text:span text:style-name="T652">„</text:span><text:span text:style-name="T653">112</text:span><text:span text:style-name="T654">3</text:span><text:span text:style-name="T655"><text:s/>straipsnis.<text:s/></text:span><text:span text:style-name="T656">Mokymo pajėgumų teikimo geležinkelio įmonėms (vežėjams) taisyklių pažeidimas</text:span></text:p>
      <text:p text:style-name="P657">Mokymo pajėgumų teikimo geležinkelio įmonėms (vežėjams) taisyklių pažeidimas –</text:p>
      <text:p text:style-name="P658">užtraukia baudą pareigūnams nuo vieno šimto iki penkių šimtų litų.“</text:p>
      <text:p text:style-name="P659"/>
      <text:p text:style-name="P660"><text:span text:style-name="T661">28</text:span><text:span text:style-name="T662"><text:s/>straipsnis.<text:s/></text:span><text:span text:style-name="T663">Kodekso papildymas 112</text:span><text:span text:style-name="T664">4</text:span><text:span text:style-name="T665"><text:s/>straipsniu</text:span></text:p>
      <text:p text:style-name="P666">Papildyti Kodeksą 112<text:span text:style-name="T667">4</text:span><text:s/>straipsniu:</text:p>
      <text:p text:style-name="P668"><text:span text:style-name="T669">„</text:span><text:span text:style-name="T670">112</text:span><text:span text:style-name="T671">4</text:span><text:span text:style-name="T672"><text:s/>straipsnis.<text:s/></text:span><text:span text:style-name="T673">Geležinkelių transporto struktūrinių posistemių ir geležinkelių riedmenų naudojimas neturint leidimo</text:span></text:p>
      <text:p text:style-name="P674">Geležinkelių transporto struktūrinių posistemių ir geležinkelių riedmenų naudojimas neturint leidimo –</text:p>
      <text:p text:style-name="P675">užtraukia baudą pareigūnams nuo penkių šimtų iki vieno tūkstančio litų.“</text:p>
      <text:p text:style-name="P676"/>
      <text:p text:style-name="P677"><text:span text:style-name="T678">29</text:span><text:span text:style-name="T679"><text:s/>straipsnis.<text:s/></text:span><text:span text:style-name="T680">Kodekso papildymas 112</text:span><text:span text:style-name="T681">5</text:span><text:span text:style-name="T682"><text:s/>straipsniu</text:span></text:p>
      <text:p text:style-name="P683">Papildyti Kodeksą 112<text:span text:style-name="T684">5</text:span><text:s/>straipsniu:</text:p>
      <text:p text:style-name="P685"><text:span text:style-name="T686">„</text:span><text:span text:style-name="T687">112</text:span><text:span text:style-name="T688">5</text:span><text:span text:style-name="T689"><text:s/>straipsnis.<text:s/></text:span><text:span text:style-name="T690">Geležinkelių riedmenų valdymas, kai tai daro (yra atsakingi už valdymą) neblaivūs arba apsvaigę nu</text:span><text:span text:style-name="T691">o narkotinių, psichotropinių ar kitų psichiką veikiančių medžiagų, arba neturintys teisės juos valdyti asmenys</text:span></text:p>
      <text:p text:style-name="P692">Geležinkelių riedmenų valdymas, kai tai daro (yra atsakingi už valdymą) neblaivūs asmenys, kuriems nustatomas nuo 0,41 promilės neblaivumo (girtumo) laipsnis, arba asmenys, apsvaigę nuo narkotinių, psichotropinių ar kitų psichiką veikiančių medžiagų, arba perdavimas valdyti geležinkelių riedmenis tokiems asmenims, arba geležinkelių riedmenis valdančių asmenų vengimas pasitikrinti neblaivumą (girtumą) –</text:p>
      <text:p text:style-name="P693">užtraukia baudą geležinkelių riedmenis valdantiems asmenims nuo vieno tūkstančio iki trijų tūkstančių litų arba teisės valdyti geležinkelių riedmenis atėmimą nuo vienerių iki dvejų metų.</text:p>
      <text:p text:style-name="P694">Geležinkelių riedmenų valdymas neturint teisės juos valdyti arba geležinkelių riedmenų valdymas, kai juos valdančiam asmeniui atimta teisė valdyti geležinkelių riedmenis, arba perdavimas valdyti geležinkelių riedmenis asmeniui, neturinčiam teisės valdyti geležinkelių riedmenis, –</text:p>
      <text:p text:style-name="P695">užtraukia baudą nuo vieno tūkstančio iki trijų tūkstančių litų.“</text:p>
      <text:p text:style-name="P696"/>
      <text:p text:style-name="P697"><text:span text:style-name="T698">30</text:span><text:span text:style-name="T699"><text:s/>straipsnis.<text:s/></text:span><text:span text:style-name="T700">Kodekso papildymas 112</text:span><text:span text:style-name="T701">6</text:span><text:span text:style-name="T702"><text:s/>straipsniu</text:span></text:p>
      <text:p text:style-name="P703">Papildyti Kodeksą 112<text:span text:style-name="T704">6</text:span><text:s/>straipsniu:</text:p>
      <text:p text:style-name="P705"><text:span text:style-name="T706">„</text:span><text:span text:style-name="T707">112</text:span><text:span text:style-name="T708">6</text:span><text:span text:style-name="T709"><text:s/>straipsnis.<text:s/></text:span><text:span text:style-name="T710">Geležinkelių riedmenų naudojimas neatlikus privalomos techninės periodinės priežiūros ar remonto</text:span></text:p>
      <text:p text:style-name="P711">Geležinkelių riedmenų naudojimas neatlikus privalomos periodinės techninės priežiūros ar remonto –</text:p>
      <text:p text:style-name="P712">užtraukia baudą nuo dviejų šimtų penkiasdešimties iki penkių šimtų litų.“</text:p>
      <text:p text:style-name="P713"/>
      <text:p text:style-name="P714"><text:span text:style-name="T715">31</text:span><text:span text:style-name="T716"><text:s/>straipsnis.<text:s/></text:span><text:span text:style-name="T717">Kodekso papildymas 112</text:span><text:span text:style-name="T718">7</text:span><text:span text:style-name="T719"><text:s/>straipsniu</text:span></text:p>
      <text:p text:style-name="P720">Papildyti Kodeksą 112<text:span text:style-name="T721">7</text:span><text:s/>straipsniu:</text:p>
      <text:p text:style-name="P722"><text:span text:style-name="T723">„</text:span><text:span text:style-name="T724">112</text:span><text:span text:style-name="T725">7</text:span><text:span text:style-name="T726"><text:s/>straipsnis.<text:s/></text:span><text:span text:style-name="T727">Lietuvos Respublikos geležinkelių riedmenų ir konteinerių registro nuostatų pažeidimas</text:span></text:p>
      <text:p text:style-name="P728"><text:span text:style-name="T729">Lietuvos Respublikos geležinkelių riedmenų ir konteinerių registro nuostatų pažeidimas –</text:span></text:p>
      <text:p text:style-name="P730">užtraukia baudą nuo vieno šimto iki<text:s/>penkių šimtų litų.“</text:p>
      <text:p text:style-name="P731"/>
      <text:p text:style-name="P732"><text:span text:style-name="T733">32</text:span><text:span text:style-name="T734"><text:s/>straipsnis.<text:s/></text:span><text:span text:style-name="T735">Kodekso papildymas 112</text:span><text:span text:style-name="T736">8</text:span><text:span text:style-name="T737"><text:s/>straipsniu</text:span></text:p>
      <text:p text:style-name="P738">Papildyti Kodeksą 112<text:span text:style-name="T739">8</text:span><text:s/>straipsniu:</text:p>
      <text:p text:style-name="P740"><text:span text:style-name="T741">„</text:span><text:span text:style-name="T742">112</text:span><text:span text:style-name="T743">8</text:span><text:span text:style-name="T744"><text:s/>straipsnis.<text:s/></text:span><text:span text:style-name="T745">Lietuvos Respublikos geležinkelių infrastruktūros registro nuostatų pažeidimas</text:span></text:p>
      <text:p text:style-name="P746">Lietuvos Respublikos geležinkelių<text:s/>infrastruktūros registro nuostatų pažeidimas –</text:p>
      <text:p text:style-name="P747">užtraukia baudą nuo dviejų šimtų iki penkių šimtų litų.“</text:p>
      <text:p text:style-name="P748"/>
      <text:p text:style-name="P749"><text:span text:style-name="T750">33</text:span><text:span text:style-name="T751"><text:s/>straipsnis.<text:s/></text:span><text:span text:style-name="T752">119 straipsnio pakeitimas</text:span></text:p>
      <text:p text:style-name="P753">Pakeisti 119 straipsnį ir jį išdėstyti taip:</text:p>
      <text:p text:style-name="P754"><text:span text:style-name="T755">„</text:span><text:span text:style-name="T756">119</text:span><text:span text:style-name="T757"><text:s/>straipsnis.<text:s/></text:span><text:span text:style-name="T758">Vidaus vandenų laivybos taisyk</text:span><text:span text:style-name="T759">lėse nustatytų saugumo reikalavimų pažeidimas</text:span></text:p>
      <text:p text:style-name="P760">Plaukiojimas vidaus vandenų transporto priemonėmis, neaprūpintomis gelbėjimosi priemonėmis, ar šių priemonių privalomo naudojimo reikalavimų pažeidimas –</text:p>
      <text:p text:style-name="P761">užtraukia baudą nuo penkiasdešimties iki dviejų šimtų litų.</text:p>
      <text:p text:style-name="P762">Vidaus vandenų transporto priemonių vairavimas pažeidžiant nustatytus laivybos saugumą užtikrinančius reikalavimus; vidaus vandenų kelių ženklų reikalavimų nesilaikymas; vidaus vandenų transporto priemonių bendros judėjimo tvarkos, prasilenkimo ir aplenkimo, manevravimo taisyklių pažeidimas; vidaus vandenų transporto priemonių įplaukimas, plaukiojimas ir stovėjimas uždraustose akvatorijose ir rajonuose; plaukimas vidaus vandenų transporto priemonėmis nenavigaciniu laiku arba itin nepalankiomis meteorologinėmis sąlygomis; keleivių saugumą lipant į vidaus vandenų transporto priemones, kelionės metu ir išlipant iš jų užtikrinančių taisyklių pažeidimas –</text:p>
      <text:p text:style-name="P763">užtraukia baudą nuo dviejų šimtų iki keturių šimtų litų.</text:p>
      <text:p text:style-name="P764">Vidaus vandenų transporto priemonių vairavimas neturint teisės jas vairuoti arba neturint teisės vairuoti šios rūšies vidaus vandenų transporto priemones ar vidaus vandenų transporto priemonių vairavimas, kai jas vairuojančiam asmeniui atimta teisė vairuoti vidaus vandenų transporto priemones,<text:s/>ar perdavimas vairuoti vidaus vandenų transporto priemones asmeniui, neturinčiam teisės jas vairuoti, –</text:p>
      <text:p text:style-name="P765">užtraukia baudą nuo trijų šimtų iki penkių šimtų litų.</text:p>
      <text:p text:style-name="P766">Šio straipsnio pirmojoje, antrojoje ir trečiojoje dalyse nurodyti veiksmai, sukėlę avarinę situaciją, tai yra privertę kitus eismo dalyvius staigiai pakeisti eismo greitį, kryptį arba imtis kitokių priemonių savo ar kitų eismo dalyvių saugumui užtikrinti, arba padaryti pakartotinai per vienerius metus, –</text:p>
      <text:p text:style-name="P767">užtraukia baudą piliečiams nuo penkių šimtų iki vieno tūkstančio litų arba teisės vairuoti vidaus vandenų transporto priemones atėmimą iki vienerių metų ir pareigūnams – baudą nuo vieno tūkstančio iki dviejų tūkstančių litų arba teisės vairuoti vidaus vandenų transporto priemones atėmimą nuo vienerių iki dvejų metų.</text:p>
      <text:p text:style-name="P768">Vidaus vandenų transporto priemonių vairavimas, kai tai daro neblaivūs asmenys, kuriems nustatomas nuo 0,41 promilės neblaivumo (girtumo) laipsnis, arba apsvaigę nuo narkotinių, psichotropinių ar kitų psichiką veikiančių medžiagų, arba perdavimas vairuoti transporto priemones tokiems asmenims, taip pat vidaus vandenų transporto priemonių vairuotojo vengimas pasitikrinti neblaivumą (girtumą) –</text:p>
      <text:p text:style-name="P769">užtraukia baudą nuo penkių šimtų iki vieno tūkstančio litų arba teisės vairuoti vidaus vandenų transporto priemones atėmimą nuo dvejų iki trejų metų.</text:p>
      <text:p text:style-name="P770">Vidaus vandenų laivybos taisyklėse numatytų kitų saugumo reikalavimų pažeidimas –</text:p>
      <text:p text:style-name="P771">užtraukia baudą nuo penkiasdešimties iki dviejų šimtų litų.“</text:p>
      <text:p text:style-name="P772"/>
      <text:p text:style-name="P773"><text:span text:style-name="T774">34</text:span><text:span text:style-name="T775"><text:s/>straipsnis.<text:s/></text:span><text:span text:style-name="T776">119</text:span><text:span text:style-name="T777">1</text:span><text:span text:style-name="T778"><text:s/>straipsnio pakeitimas</text:span></text:p>
      <text:p text:style-name="P779">Pakeisti 119<text:span text:style-name="T780">1</text:span><text:s/>straipsnį ir jį išdėstyti taip:</text:p>
      <text:p text:style-name="P781"><text:span text:style-name="T782">„</text:span><text:span text:style-name="T783">119</text:span><text:span text:style-name="T784">1</text:span><text:span text:style-name="T785"><text:s/>straipsnis.<text:s/></text:span><text:span text:style-name="T786">Laivybos taisyklių pažeidimas, sukėlęs lengvą kūno sužalojimą arba nulėmęs vidaus vandenų transporto priemonių ar kitokio turto sugadinimą</text:span></text:p>
      <text:p text:style-name="P787">Laivybos taisyklių pažeidimas, sukėlęs kitų asmenų lengvą kūno sužalojimą, –</text:p>
      <text:p text:style-name="P788">užtraukia baudą laivavedžiams nuo penkių šimtų iki vieno tūkstančio litų arba teisės vairuoti vidaus vandenų transporto priemones atėmimą nuo vienerių iki dvejų metų, o asmenims, neturintiems teisės<text:s/>vairuoti vidaus vandenų transporto priemones, – baudą nuo dviejų tūkstančių iki keturių tūkstančių litų.</text:p>
      <text:p text:style-name="P789">Laivybos taisyklių pažeidimas, nulėmęs kitiems asmenims priklausančių vidaus vandenų transporto priemonių, krovinių, navigacinių ženklų ir kitų įrenginių arba kitokio turto sugadinimą, –</text:p>
      <text:p text:style-name="P790">užtraukia baudą laivavedžiams nuo vieno šimto iki dviejų šimtų litų arba teisės vairuoti vidaus vandenų transporto priemones atėmimą nuo trijų iki šešių mėnesių, o asmenims, neturintiems teisės vairuoti vidaus vandenų transporto priemones, – baudą nuo vieno tūkstančio iki dviejų tūkstančių litų.</text:p>
      <text:p text:style-name="P791">Šio straipsnio antrojoje dalyje numatyti veiksmai, padaryti neblaivaus, taip pat apsvaigusio nuo narkotikų, psichotropinių ar kitų psichiką veikiančių medžiagų asmens, –</text:p>
      <text:p text:style-name="P792">užtraukia baudą laivavedžiams nuo dviejų tūkstančių iki trijų tūkstančių litų arba teisės vairuoti vidaus vandenų transporto priemones atėmimą nuo dvejų iki trejų metų, o asmenims, neturintiems teisės vairuoti vidaus vandenų transporto priemones, – baudą nuo trijų tūkstančių iki penkių tūkstančių litų.“</text:p>
      <text:p text:style-name="P793"/>
      <text:p text:style-name="P794"><text:span text:style-name="T795">35</text:span><text:span text:style-name="T796"><text:s/>straipsnis.<text:s/></text:span><text:span text:style-name="T797">119</text:span><text:span text:style-name="T798">2</text:span><text:span text:style-name="T799"><text:s/>straipsnio pakeitimas</text:span></text:p>
      <text:p text:style-name="P800">Pakeisti 119<text:span text:style-name="T801">2</text:span><text:s/>straipsnį ir jį išdėstyti taip:</text:p>
      <text:p text:style-name="P802"><text:span text:style-name="T803">„</text:span><text:span text:style-name="T804">119</text:span><text:span text:style-name="T805">2</text:span><text:span text:style-name="T806"><text:s/>straipsnis.<text:s/></text:span><text:span text:style-name="T807">Kliudymas Valstybinės vidaus vandenų laivybos inspekcijos pareigūnui atlikti jam pave</text:span><text:span text:style-name="T808">stas pareigas arba jo teisėtų reikalavimų nevykdymas</text:span></text:p>
      <text:p text:style-name="P809">Kliudymas Valstybinės vidaus vandenų laivybos inspekcijos pareigūnui atlikti jam pavestas pareigas arba jo teisėtų reikalavimų nevykdymas –</text:p>
      <text:p text:style-name="P810">užtraukia baudą piliečiams nuo dviejų šimtų iki keturių šimtų litų ir pareigūnams – nuo penkių šimtų iki vieno tūkstančio litų.</text:p>
      <text:p text:style-name="P811">Nepaklusimas Valstybinės vidaus vandenų laivybos inspekcijos pareigūno reikalavimui sustabdyti vidaus vandenų transporto priemonę, taip pat pasitraukimas iš nelaimingo atsitikimo vietos, su kuria laivavedžiai yra susiję, –</text:p>
      <text:p text:style-name="P812">užtraukia baudą laivavedžiams nuo trijų tūkstančių iki keturių tūkstančių litų arba teisės vairuoti vidaus vandenų transporto priemones atėmimą nuo dvejų iki trejų metų, o asmenims, neturintiems teisės vairuoti vidaus vandenų transporto priemones, – baudą nuo keturių tūkstančių iki penkių tūkstančių litų.</text:p>
      <text:p text:style-name="P813"><text:span text:style-name="T814">Pastaba</text:span>. Uniformuoto Inspekcijos pareigūno reikalavimas sustabdyti vidaus vandenų transporto priemonę išreiškiamas duodant signalą balta vėliavėle arba per garsiakalbį. Neturėdamas tarnybinio ženklo, pareigūnas bet kokiu atveju parodo vidaus vandenų transporto priemonės vairuotojui tarnybinį pažymėjimą.“</text:p>
      <text:p text:style-name="P815"/>
      <text:p text:style-name="P816"><text:span text:style-name="T817">36</text:span><text:span text:style-name="T818"><text:s/>straipsnis.<text:s/></text:span><text:span text:style-name="T819">Kodekso papildymas 119</text:span><text:span text:style-name="T820">3</text:span><text:span text:style-name="T821"><text:s/>straipsniu</text:span></text:p>
      <text:p text:style-name="P822">Papildyti Kodeksą 119<text:span text:style-name="T823">3</text:span><text:s/>straipsniu:</text:p>
      <text:p text:style-name="P824"><text:span text:style-name="T825">„</text:span><text:span text:style-name="T826">119</text:span><text:span text:style-name="T827">3</text:span><text:span text:style-name="T828"><text:s/>strai</text:span><text:span text:style-name="T829">psnis.<text:s/></text:span><text:span text:style-name="T830">Nepaklusimas Valstybės sienos apsaugos tarnybos pareigūno reikalavimui sustabdyti vandens transporto priemonę</text:span></text:p>
      <text:p text:style-name="P831">Nepaklusimas uniformuoto Valstybės sienos apsaugos tarnybos pareigūno teisėtam reikalavimui sustabdyti vandens transporto priemonę –</text:p>
      <text:p text:style-name="P832">užtraukia baudą nuo trijų tūkstančių iki keturių tūkstančių litų.“</text:p>
      <text:p text:style-name="P833"/>
      <text:p text:style-name="P834"><text:span text:style-name="T835">37</text:span><text:span text:style-name="T836"><text:s/>straipsnis.<text:s/></text:span><text:span text:style-name="T837">120 straipsnio pakeitimas</text:span></text:p>
      <text:p text:style-name="P838">Pakeisti 120 straipsnį ir jį išdėstyti taip:</text:p>
      <text:p text:style-name="P839"><text:span text:style-name="T840">„</text:span><text:span text:style-name="T841">120</text:span><text:span text:style-name="T842"><text:s/>straipsnis.<text:s/></text:span><text:span text:style-name="T843">Rūkymas vidaus vandenų transporto priemonėse nenustatytose vietose</text:span></text:p>
      <text:p text:style-name="P844">Rūkymas vidaus vandenų transporto priemonėse nenustatytose vietose –</text:p>
      <text:p text:style-name="P845">užtraukia įspėjimą arba baudą nuo dešimties iki dvidešimties litų.“</text:p>
      <text:p text:style-name="P846"/>
      <text:p text:style-name="P847"><text:span text:style-name="T848">38</text:span><text:span text:style-name="T849"><text:s/>straipsnis.<text:s/></text:span><text:span text:style-name="T850">121 straipsnio pavadinimo pakeitimas</text:span></text:p>
      <text:p text:style-name="P851">121 straipsnio pavadinime vietoj žodžio<text:s/>„geležinkelio“ įrašyti žodį „geležinkelių“ ir šio straipsnio pavadinimą išdėstyti taip:</text:p>
      <text:p text:style-name="P852"><text:span text:style-name="T853">„</text:span><text:span text:style-name="T854">121</text:span><text:span text:style-name="T855"><text:s/>straipsnis.<text:s/></text:span><text:span text:style-name="T856">Geležinkelių, jūrų, vidaus vandenų ir oro transporto priešgaisrinės apsaugos taisyklių pažeidimas“.</text:span></text:p>
      <text:p text:style-name="P857"/>
      <text:p text:style-name="P858"><text:span text:style-name="T859">39</text:span><text:span text:style-name="T860"><text:s/>straipsnis.<text:s/></text:span><text:span text:style-name="T861">122 straipsnio pakeit</text:span><text:span text:style-name="T862">imas</text:span></text:p>
      <text:p text:style-name="P863">Pakeisti 122 straipsnį ir jį išdėstyti taip:</text:p>
      <text:p text:style-name="P864"><text:span text:style-name="T865">„</text:span><text:span text:style-name="T866">122</text:span><text:span text:style-name="T867"><text:s/>straipsnis.<text:s/></text:span><text:span text:style-name="T868">Vidaus vandenų transporto priemonių, vidaus vandenų uostų ir vidaus vandenų prieplaukų registravimo ir eksploatavimo taisyklių pažeidimas</text:span></text:p>
      <text:p text:style-name="P869">Vidaus vandenų transporto priemonių registravimo reikalavimų arba nustatytos jų pristatymo techninei apžiūrai tvarkos pažeidimas arba transporto priemonių, turinčių gedimų, dėl kurių uždrausta šias transporto priemones eksploatuoti, arba perdirbtų be atitinkamo leidimo, arba nustatyta tvarka neįregistruotų, arba be techninės apžiūros, arba neparengtų žmonėms ir kroviniams plukdyti, vairavimas ar jų išleidimas plaukioti –</text:p>
      <text:p text:style-name="P870">užtraukia baudą piliečiams nuo vieno šimto iki dviejų šimtų litų ir pareigūnams – nuo trijų šimtų iki šešių šimtų litų.</text:p>
      <text:p text:style-name="P871">Krovinių<text:s/>pakrovimo, iškrovimo ir laikymo vidaus vandenų transporto priemonėse ir uostuose taisyklių pažeidimas; narų darbų vykdymas be reikiamo leidimo; laivybos keliuose esančių įrenginių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text:s/>gadinimas, nuplėšimas ir perkėlimas; užtvarų bei kitokių žūklės įtaisinių įrengimas laivų kelio ribose –</text:p>
      <text:p text:style-name="P872">užtraukia baudą nuo penkių šimtų iki vieno tūkstančio litų.</text:p>
      <text:p text:style-name="P873">Vidaus vandenų uostų, prieplaukų techninės būklės ir teisingo jų naudojimo, tinkamo jų<text:s/>laikymo taisyklių, užtikrinančių žmonių saugumą ir vidaus vandenų transporto priemonių stovėjimo saugumą, pažeidimas arba nesiėmimas priemonių laiku uždrausti ar apriboti šių uostų, prieplaukų, stovėjimo vietų, įrengimų ir mechanizmų eksploatavimą, kai jų<text:s/>naudojimas gresia žmonių ir vidaus vandenų transporto priemonių saugumui, taip pat vidaus vandenų uoste, prieplaukoje nustatyto išleidimo režimo neužtikrinimas arba leidimas vidaus vandenų uoste, prieplaukoje stovėti nustatyta tvarka neįregistruotoms vidaus vandenų transporto priemonėms, arba neįregistruotų nustatyta tvarka vidaus vandenų uostų, vidaus vandenų prieplaukų, išskyrus nekomercinių mažųjų, pramoginių ir sportinių laivų prieplaukas, eksploatavimas ar jų eksploatavimas neatlikus esamos būklės patikrinimo ar be techninės apžiūros –</text:p>
      <text:p text:style-name="P874">užtraukia baudą nuo dviejų šimtų iki keturių šimtų litų.“</text:p>
      <text:p text:style-name="P875"/>
      <text:p text:style-name="P876"><text:span text:style-name="T877">40</text:span><text:span text:style-name="T878"><text:s/>straipsnis.<text:s/></text:span><text:span text:style-name="T879">122</text:span><text:span text:style-name="T880">1</text:span><text:span text:style-name="T881"><text:s/>straipsnio pakeitimas</text:span></text:p>
      <text:p text:style-name="P882">Pakeisti 122<text:span text:style-name="T883">1</text:span><text:s/>straipsnį ir jį išdėstyti taip:</text:p>
      <text:p text:style-name="P884"><text:span text:style-name="T885">„</text:span><text:span text:style-name="T886">122</text:span><text:span text:style-name="T887">1</text:span><text:span text:style-name="T888"><text:s/>straipsnis.<text:s/></text:span><text:span text:style-name="T889">Vidaus vandenų transporto priemonių l</text:span><text:span text:style-name="T890">aikymas nenustatytose vietose</text:span></text:p>
      <text:p text:style-name="P891">Vidaus vandenų transporto priemonių laikymas nenustatytose vietose –</text:p>
      <text:p text:style-name="P892">užtraukia baudą piliečiams nuo dvidešimt penkių iki penkiasdešimties litų ir pareigūnams – nuo penkiasdešimties iki vieno šimto litų.“</text:p>
      <text:p text:style-name="P893"/>
      <text:p text:style-name="P894"><text:span text:style-name="T895">41</text:span><text:span text:style-name="T896"><text:s/>straipsnis.<text:s/></text:span><text:span text:style-name="T897">130 straipsnio pakeitimas ir papildymas</text:span></text:p>
      <text:p text:style-name="P898">1. Pakeisti 130 straipsnio 1 dalį ir ją išdėstyti taip:</text:p>
      <text:p text:style-name="P899">„Nepaklusimas uniformuoto policijos pareigūno teisėtam reikalavimui sustabdyti transporto priemonę, taip pat pasitraukimas iš eismo įvykio, su<text:s/>kuriuo vairuotojas yra susijęs, vietos pažeidžiant Kelių eismo taisykles –</text:p>
      <text:p text:style-name="P900">užtraukia baudą vairuotojams nuo trijų tūkstančių iki keturių tūkstančių litų su teisės vairuoti transporto priemones atėmimu nuo trejų iki penkerių metų arba administracinį areštą nuo penkiolikos iki trisdešimties parų su teisės vairuoti transporto priemones atėmimu nuo trejų iki penkerių metų, o asmenims, neturintiems teisės vairuoti transporto priemones, – baudą nuo keturių tūkstančių iki penkių tūkstančių litų su transporto priemonės konfiskavimu ar be konfiskavimo arba administracinį areštą nuo dvidešimties iki trisdešimties parų su transporto priemonės konfiskavimu ar be konfiskavimo.“</text:p>
      <text:p text:style-name="P901">2. Papildyti 130 straipsnį 4 dalimi:</text:p>
      <text:p text:style-name="P902">„Nepaklusimas uniformuoto Valstybės sienos<text:s/>apsaugos tarnybos pareigūno teisėtam reikalavimui sustabdyti transporto priemonę –</text:p>
      <text:p text:style-name="P903">užtraukia baudą vairuotojams nuo trijų tūkstančių iki keturių tūkstančių litų.“</text:p>
      <text:p text:style-name="P904">3. 130 straipsnio pastaboje po žodžių „policijos“ įrašyti žodžius „Valstybės sienos<text:s/>apsaugos tarnybos“ ir šią pastabą išdėstyti taip:</text:p>
      <text:p text:style-name="P905">„<text:span text:style-name="T906">Pastaba</text:span>. Uniformuoto policijos, Valstybės sienos apsaugos tarnybos arba muitinės pareigūno reikalavimas sustabdyti transporto priemonę išreiškiamas duodant signalą lazdele arba mojant skrituliu su raudonu<text:s/>atšvaitu skersai judėjimo krypties, arba per garsiakalbį liepiant sustoti. Uniformuoto policijos, Valstybės sienos apsaugos tarnybos arba muitinės pareigūno reikalavimas sustabdyti transporto priemonę taip pat gali būti išreiškiamas įjungus specialiomis spalvomis nudažyto ir policijos, Valstybės sienos apsaugos tarnybos arba muitinės ženklu pažymėto automobilio švieslentę su užrašu STOP POLICIJA arba STOP. Neturintis tarnybinio ženklo muitinės pareigūnas bet kokiu atveju parodo transporto priemonės vairuotojui tarnybinį pažymėjimą. Tamsiuoju paros metu policijos, Valstybės sienos apsaugos tarnybos arba muitinės pareigūnas, stabdydamas transporto priemonę, turi vilkėti uniformą su šviesą atspindinčiais elementais (vilkėti specialiąsias liemenes, mūvėti rankogalius ar turėti kitus šviesą atspindinčius elementus). Patrulyje turi dirbti ne mažiau kaip du policijos, Valstybės sienos apsaugos tarnybos arba muitinės pareigūnai, turintys specialiomis spalvomis nudažytą ir policijos, Valstybės sienos apsaugos tarnybos skiriamaisiais ženklais arba muitinės ženklu pažymėtą automobilį, stabdyti transporto priemonę šviečiančia reguliuotojo lazdele arba minėtu šviesą atspindinčiu skrituliu, įjungus patrulinio automobilio mėlynos ir (arba) raudonos spalvos švyturėlius.“</text:p>
      <text:p text:style-name="P907"/>
      <text:p text:style-name="P908"><text:span text:style-name="T909">42</text:span><text:span text:style-name="T910"><text:s/>straipsnis.<text:s/></text:span><text:span text:style-name="T911">136 straipsnio pavadinimo ir 1 dalies pakeitimas</text:span></text:p>
      <text:p text:style-name="P912">1. 136 straipsnio pavadinime vietoj žodžio „geležinkelio“ įrašyti žodį „geležinkelių“ ir šio straipsnio pavadinimą išdėstyti taip:</text:p>
      <text:p text:style-name="P913"><text:span text:style-name="T914">„</text:span><text:span text:style-name="T915">136</text:span><text:span text:style-name="T916"><text:s/>straipsnis.<text:s/></text:span><text:span text:style-name="T917">Pavojingų medžiagų ir daiktų v</text:span><text:span text:style-name="T918">ežimo geležinkelių, jūrų, vidaus vandenų, automobilių ir elektros transportu taisyklių pažeidimas“.</text:span></text:p>
      <text:p text:style-name="P919">2. 136 straipsnio 1 dalyje vietoj žodžio „geležinkelio“ įrašyti žodį „geležinkelių“ ir šią dalį išdėstyti taip:<text:s/></text:p>
      <text:p text:style-name="P920">„Pavojingų medžiagų arba daiktų vežimo rankiniame bagaže geležinkelių transportu taisyklių pažeidimas –<text:s/></text:p>
      <text:p text:style-name="P921">užtraukia įspėjimą arba baudą iki dvidešimties litų.“</text:p>
      <text:p text:style-name="P922"/>
      <text:p text:style-name="P923"><text:span text:style-name="T924">43</text:span><text:span text:style-name="T925"><text:s/>straipsnis.<text:s/></text:span><text:span text:style-name="T926">138 straipsnio pavadinimo ir 1 dalies pakeitimas</text:span></text:p>
      <text:p text:style-name="P927">1. 138 straipsnio pavadinime vietoj žodžio „geležinkelio“ įrašyti žodį „geležinkelių“ ir šio straipsnio pavadinimą išdėstyti taip:<text:s/></text:p>
      <text:p text:style-name="P928"><text:span text:style-name="T929">„</text:span><text:span text:style-name="T930">138</text:span><text:span text:style-name="T931"><text:s/>straipsnis.<text:s/></text:span><text:span text:style-name="T932">Važiavimas be bilieto ir didesnio negu nustatyta rankinio bagažo vežimas geležinkelių transportu“.</text:span></text:p>
      <text:p text:style-name="P933">2. Pakeisti 138 straipsnio 1 dalį ir ją išdėstyti taip:</text:p>
      <text:p text:style-name="P934">„Keleivių važiavimas geležinkelių transportu be bilieto, trečio ir daugiau vaikų iki septynerių metų vežimas neužimant atskiros sėdimos ar miegamos vietos arba vaikų nuo septynerių iki šešiolikos metų vežimas be bilieto –</text:p>
      <text:p text:style-name="P935">užtraukia baudą nuo<text:s/>dvidešimties iki trisdešimties litų.“</text:p>
      <text:p text:style-name="P936"/>
      <text:p text:style-name="P937"><text:span text:style-name="T938">44</text:span><text:span text:style-name="T939"><text:s/>straipsnis.<text:s/></text:span><text:span text:style-name="T940">138</text:span><text:span text:style-name="T941">1</text:span><text:span text:style-name="T942"><text:s/>straipsnio pakeitimas</text:span></text:p>
      <text:p text:style-name="P943">Pakeisti 138<text:span text:style-name="T944">1</text:span><text:s/>straipsnį ir jį išdėstyti taip:</text:p>
      <text:p text:style-name="P945"><text:span text:style-name="T946">„</text:span><text:span text:style-name="T947">138</text:span><text:span text:style-name="T948">1</text:span><text:span text:style-name="T949"><text:s/>straipsnis.<text:s/></text:span><text:span text:style-name="T950">Geležinkelių transporto kontrolės pareigūnų teisėtų reikalavimų nevykdymas arba kliudymas jiems a</text:span><text:span text:style-name="T951">tlikti savo pareigas</text:span></text:p>
      <text:p text:style-name="P952">Valstybinės geležinkelio inspekcijos prie Susisiekimo ministerijos pareigūnų teisėtų reikalavimų nevykdymas arba kliudymas jiems atlikti savo pareigas –</text:p>
      <text:p text:style-name="P953">užtraukia baudą piliečiams nuo vieno šimto iki penkių šimtų litų ir pareigūnams – nuo penkių šimtų iki dviejų tūkstančių penkių šimtų litų.</text:p>
      <text:p text:style-name="P954">Kliudymas šio kodekso 227 straipsnio trečiojoje dalyje nurodytiems asmenims atlikti savo pareigas arba jų teisėtų reikalavimų nevykdymas –</text:p>
      <text:p text:style-name="P955">užtraukia baudą nuo penkiasdešimties iki vieno šimto litų.“</text:p>
      <text:p text:style-name="P956"/>
      <text:p text:style-name="P957"><text:span text:style-name="T958">45</text:span><text:span text:style-name="T959"><text:s/>straipsnis.<text:s/></text:span><text:span text:style-name="T960">141 straipsnio pakeitimas</text:span></text:p>
      <text:p text:style-name="P961">Pakeisti 141 straipsnį ir jį išdėstyti taip:</text:p>
      <text:p text:style-name="P962"><text:span text:style-name="T963">„</text:span><text:span text:style-name="T964">141</text:span><text:span text:style-name="T965"><text:s/>straipsnis.<text:s/></text:span><text:span text:style-name="T966">Plaukimas be bilieto ir didesnio negu nustatyta rankinio bagažo vežimas vidaus vandenų transporto priemonėse</text:span></text:p>
      <text:p text:style-name="P967">Keleivių<text:s/>plaukimas be bilieto arba vaikų nuo penkerių iki šešiolikos metų amžiaus vežimas be bilieto perkėlos priemonėmis ir vidaus vandenų transporto priemonėse –</text:p>
      <text:p text:style-name="P968">užtraukia dešimties litų baudą.</text:p>
      <text:p text:style-name="P969">Didesnio negu nustatyta rankinio bagažo vežimas vidaus vandenų transporto priemonėse –</text:p>
      <text:p text:style-name="P970">užtraukia dešimties litų baudą.“</text:p>
      <text:p text:style-name="P971"/>
      <text:p text:style-name="P972"><text:span text:style-name="T973">46</text:span><text:span text:style-name="T974"><text:s/>straipsnis.<text:s/></text:span><text:span text:style-name="T975">143 straipsnio pavadinimo pakeitimas</text:span></text:p>
      <text:p text:style-name="P976">143 straipsnio pavadinime vietoj žodžio „geležinkelio“ įrašyti žodį „geležinkelių“ ir šio straipsnio pavadinimą išdėstyti taip:</text:p>
      <text:p text:style-name="P977"><text:span text:style-name="T978">„</text:span><text:span text:style-name="T979">143</text:span><text:span text:style-name="T980"><text:s/>straipsnis.<text:s/></text:span><text:span text:style-name="T981">Krovinių saugumą geležinkelių, jūrų, vidaus vandenų ir automobilių transporte užtikrinančių taisyklių pažeidimas“.</text:span></text:p>
      <text:p text:style-name="P982"/>
      <text:p text:style-name="P983"><text:span text:style-name="T984">47</text:span><text:span text:style-name="T985"><text:s/>straipsnis.<text:s/></text:span><text:span text:style-name="T986">172</text:span><text:span text:style-name="T987">2</text:span><text:span text:style-name="T988"><text:s/>straipsnio pakeitimas</text:span></text:p>
      <text:p text:style-name="P989">Pakeisti 172<text:span text:style-name="T990">2</text:span><text:s/>straipsnį ir jį išdėstyti taip:</text:p>
      <text:p text:style-name="P991"><text:span text:style-name="T992">„</text:span><text:span text:style-name="T993">172</text:span><text:span text:style-name="T994">2</text:span><text:span text:style-name="T995"><text:s/>straipsnis.<text:s/></text:span><text:span text:style-name="T996">Juridinio asmens, jo filialo ar atstovybės, užsienio juridinio asmens ar kitos organizacijos filialo ar atstovybės dokumentų ir registro duomenų pateikimo juridinių asmenų registrui tvarkos pažeidimas</text:span></text:p>
      <text:p text:style-name="P997">Neteisingų juridinio asmens, jo filialo ar atstovybės, užsienio juridinio asmens ar kitos organizacijos filialo ar atstovybės dokumentų, išskyrus finansines ataskaitas (konsoliduotąsias finansines ataskaitas), metinį pranešimą (konsoliduotąjį metinį pranešimą), duomenų ir kitos teiktinos informacijos pateikimas juridinių asmenų registrui arba juridinio asmens, jo filialo ar atstovybės, užsienio juridinio asmens ar kitos organizacijos filialo ar atstovybės dokumentų, išskyrus finansines ataskaitas (konsoliduotąsias finansines ataskaitas), metinį pranešimą (konsoliduotąjį metinį pranešimą), duomenų ir kitos teiktinos informacijos nepateikimas juridinių asmenų registrui laiku teisės aktų nustatyta tvarka –</text:p>
      <text:p text:style-name="P998">užtraukia baudą juridinio asmens, jo filialo ar atstovybės, užsienio juridinio asmens ar kitos organizacijos filialo ar atstovybės vadovui ar kitam įstatymuose arba steigimo dokumentuose nurodytam asmeniui nuo vieno šimto iki penkių tūkstančių litų.</text:p>
      <text:p text:style-name="P999">Neteisingų juridinio asmens, užsienio juridinio asmens ar kitos organizacijos filialo finansinių ataskaitų (konsoliduotųjų finansinių ataskaitų), metinio pranešimo (konsoliduotojo metinio pranešimo) pateikimas juridinių asmenų registrui arba juridinio asmens, užsienio juridinio asmens ar kitos organizacijos filialo finansinių ataskaitų (konsoliduotųjų finansinių ataskaitų), metinio pranešimo (konsoliduotojo metinio pranešimo) nepateikimas juridinių asmenų registrui laiku teisės aktų nustatytais atvejais ir tvarka –</text:p>
      <text:p text:style-name="P1000">užtraukia baudą juridinio asmens, užsienio juridinio asmens ar kitos organizacijos filialo vadovui<text:s/>ar kitam įstatymuose arba steigimo dokumentuose nurodytam asmeniui nuo vieno tūkstančio iki dešimties tūkstančių litų.“</text:p>
      <text:p text:style-name="P1001"/>
      <text:p text:style-name="P1002"><text:span text:style-name="T1003">48</text:span><text:span text:style-name="T1004"><text:s/>straipsnis.<text:s/></text:span><text:span text:style-name="T1005">188</text:span><text:span text:style-name="T1006">10</text:span><text:span text:style-name="T1007"><text:s/>straipsnio pakeitimas</text:span></text:p>
      <text:p text:style-name="P1008">Pakeisti 188<text:span text:style-name="T1009">10</text:span><text:s/>straipsnį ir jį išdėstyti taip:</text:p>
      <text:p text:style-name="P1010"><text:span text:style-name="T1011">„</text:span><text:span text:style-name="T1012">188</text:span><text:span text:style-name="T1013">10</text:span><text:span text:style-name="T1014"><text:s/>straipsnis.<text:s/></text:span><text:span text:style-name="T1015">Kliudymas<text:s/></text:span><text:span text:style-name="T1016">valstybinės archyvų sistemos pareigūnams atlikti jiems pavestas pareigas arba jų teisėtų reikalavimų nevykdymas</text:span></text:p>
      <text:p text:style-name="P1017">Neįleidimas ar kitoks kliudymas valstybinės archyvų sistemos pareigūnams tikrinti pagal jų kompetenciją valstybės ar savivaldybių institucijas, įstaigas ar įmones, valstybės įgaliotus asmenis, nevalstybines organizacijas, privačius juridinius asmenis, nepateikimas jiems dokumentų arba dokumentų nuslėpimas, klaidingų duomenų suteikimas arba atsisakymas suteikti duomenis, taip pat valstybinės archyvų sistemos pareigūnų teisėtų reikalavimų nevykdymas –</text:p>
      <text:p text:style-name="P1018">užtraukia baudą piliečiams nuo penkiasdešimties iki vieno šimto litų ir pareigūnams – nuo vieno šimto iki penkių šimtų litų.</text:p>
      <text:p text:style-name="P1019">Tokia pat veika, padaryta asmens, bausto administracine nuobauda už šiame straipsnyje numatytus pažeidimus, –</text:p>
      <text:p text:style-name="P1020">užtraukia baudą piliečiams nuo vieno šimto iki trijų šimtų litų ir pareigūnams – nuo penkių šimtų iki vieno tūkstančio litų.“</text:p>
      <text:p text:style-name="P1021"/>
      <text:p text:style-name="P1022"><text:span text:style-name="T1023">49</text:span><text:span text:style-name="T1024"><text:s/>straipsnis.<text:s/></text:span><text:span text:style-name="T1025">188</text:span><text:span text:style-name="T1026">13</text:span><text:span text:style-name="T1027"><text:s/>straipsnio pakeitimas</text:span></text:p>
      <text:p text:style-name="P1028">Pakeisti 188<text:span text:style-name="T1029">13</text:span><text:s/>straipsnį ir jį<text:s/>išdėstyti taip:</text:p>
      <text:p text:style-name="P1030"><text:span text:style-name="T1031">„</text:span><text:span text:style-name="T1032">188</text:span><text:span text:style-name="T1033">13</text:span><text:span text:style-name="T1034"><text:s/>straipsnis.<text:s/></text:span><text:span text:style-name="T1035">Nacionalinio dokumentų fondo dokumentų valdymą ir (ar) naudojimą reglamentuojančių teisės norminių aktų pažeidimas arba nevykdymas</text:span></text:p>
      <text:p text:style-name="P1036">Nacionalinio dokumentų fondo dokumentų valdymą ir (ar) naudojimą reglamentuojančių teisės norminių aktų pažeidimas arba nevykdymas –</text:p>
      <text:p text:style-name="P1037">užtraukia baudą piliečiams nuo penkiasdešimties iki vieno šimto litų ir pareigūnams – nuo vieno šimto iki dviejų šimtų litų.<text:s/></text:p>
      <text:p text:style-name="P1038">Tokia pat veika, padaryta asmens, bausto administracine nuobauda už šio straipsnio pirmojoje dalyje numatytus pažeidimus, –</text:p>
      <text:p text:style-name="P1039">užtraukia baudą piliečiams nuo vieno šimto iki dviejų šimtų litų ir pareigūnams – nuo dviejų šimtų iki penkių šimtų litų.“</text:p>
      <text:p text:style-name="P1040"/>
      <text:p text:style-name="P1041"><text:span text:style-name="T1042">50</text:span><text:span text:style-name="T1043"><text:s/>straipsnis.<text:s/></text:span><text:span text:style-name="T1044">Kodekso papildymas 188</text:span><text:span text:style-name="T1045">18</text:span><text:span text:style-name="T1046"><text:s/>straipsniu</text:span></text:p>
      <text:p text:style-name="P1047">Papildyti Kodeksą<text:s/>188<text:span text:style-name="T1048">18</text:span><text:s/>straipsniu:</text:p>
      <text:p text:style-name="P1049"><text:span text:style-name="T1050">„</text:span><text:span text:style-name="T1051">188</text:span><text:span text:style-name="T1052">18</text:span><text:span text:style-name="T1053"><text:s/>straipsnis.<text:s/></text:span><text:span text:style-name="T1054">Nacistinių ar komunistinių simbolių platinimas ar demonstravimas</text:span></text:p>
      <text:p text:style-name="P1055">Nacistinės Vokietijos, SSRS ar Lietuvos SSR vėliavos ar herbo arba vėliavų, ženklų ar uniformų, kurių sudedamoji dalis yra nacistinės Vokietijos, SSRS<text:s/>ar Lietuvos SSR vėliava ar herbas, nacistinių ar komunistinių organizacijų simbolių ar uniformų arba nacistinės Vokietijos, SSRS ar Lietuvos SSR vėliavos ar herbo, nacistinės svastikos, nacistinio SS ženklo, sovietinio kūjo ir pjautuvo ženklo, sovietinės<text:s/>raudonos penkiakampės žvaigždės ženklo pagrindu sudarytų vėliavų ar ženklų, atsakingų už Lietuvos gyventojų represijas Vokietijos nacionalsocialistų ar SSRS komunistų partijos vadovų atvaizdų platinimas, naudojimas susirinkime ar kitame masiniame renginyje<text:s/>arba kitoks demonstravimas, taip pat nacistinės Vokietijos, SSRS ar Lietuvos SSR himno viešas atlikimas –</text:p>
      <text:p text:style-name="P1056">užtraukia baudą nuo penkių šimtų iki vieno tūkstančio litų su daikto, kuris buvo administracinio teisės pažeidimo padarymo įrankis, konfiskavimu.</text:p>
      <text:p text:style-name="P1057">Pagal šį straipsnį neatsako asmuo, kuris padaro šio straipsnio pirmojoje dalyje nurodytas veikas muziejų veiklos, visuomenės informavimo apie istorinius ir dabarties įvykius, totalitarinius režimus, švietimo, mokslo, meno, antikvarinės prekybos tikslais,<text:s/>asmuo, kuris naudoja oficialią egzistuojančios valstybės simboliką, taip pat Antrojo pasaulinio karo dalyvis, vilkintis savo uniformą.“</text:p>
      <text:p text:style-name="P1058"/>
      <text:p text:style-name="P1059"><text:span text:style-name="T1060">51</text:span><text:span text:style-name="T1061"><text:s/>straipsnis.<text:s/></text:span><text:span text:style-name="T1062">207</text:span><text:span text:style-name="T1063">7</text:span><text:span text:style-name="T1064"><text:s/>straipsnio 3 dalies pakeitimas</text:span></text:p>
      <text:p text:style-name="P1065">207<text:span text:style-name="T1066">7</text:span><text:s/>straipsnio 3 dalyje vietoj žodžių „penkių šimtų“<text:s/>įrašyti žodžius „vieno tūkstančio“ ir šią dalį išdėstyti taip:</text:p>
      <text:p text:style-name="P1067">„Rinkėjo balsavimas už atlygį, siūlymasis balsuoti už atlygį ar kurstymas tai daryti rinkimuose ar referendume –</text:p>
      <text:p text:style-name="P1068">užtraukia baudą nuo vieno tūkstančio iki dviejų tūkstančių litų.“</text:p>
      <text:p text:style-name="P1069"/>
      <text:p text:style-name="P1070"><text:span text:style-name="T1071">52</text:span><text:span text:style-name="T1072"><text:s/>straipsnis.<text:s/></text:span><text:span text:style-name="T1073">224 straipsnio pakeitimas ir papildymas</text:span></text:p>
      <text:p text:style-name="P1074">Pakeisti 224 straipsnio 1 dalį, straipsnį papildyti 2 ir 3 dalimis ir visą straipsnį išdėstyti taip:<text:s/></text:p>
      <text:p text:style-name="P1075"><text:span text:style-name="T1076">„</text:span><text:span text:style-name="T1077">224</text:span><text:span text:style-name="T1078"><text:s/>straipsnis.<text:s/></text:span><text:span text:style-name="T1079">Rajonų (miestų) apylinkių teismai (apylinkių teismų teisėjai)</text:span></text:p>
      <text:p text:style-name="P1080">Rajonų (miestų)<text:s/>apylinkių teismai (apylinkių teismų teisėjai) nagrinėja šio kodekso 41<text:span text:style-name="T1081">2</text:span>, 41<text:span text:style-name="T1082">3</text:span><text:s/>straipsniuose, 41<text:span text:style-name="T1083">4</text:span><text:s/>straipsnio antrojoje, trečiojoje ir ketvirtojoje dalyse, 41<text:span text:style-name="T1084">5</text:span><text:s/>straipsnio antrojoje dalyje, 42<text:span text:style-name="T1085">4</text:span><text:s/>straipsnio pirmojoje ir antrojoje dalyse, 43, 43<text:span text:style-name="T1086">1</text:span>, 43<text:span text:style-name="T1087">2</text:span>, 43<text:span text:style-name="T1088">3</text:span>, 43<text:span text:style-name="T1089">4</text:span>,<text:s/>43<text:span text:style-name="T1090">5</text:span>, 43<text:span text:style-name="T1091">9</text:span>, 43<text:span text:style-name="T1092">10</text:span>, 44, 44<text:span text:style-name="T1093">1</text:span>, 44<text:span text:style-name="T1094">2</text:span>, 44<text:span text:style-name="T1095">3</text:span>, 44<text:span text:style-name="T1096">4</text:span>, 44<text:span text:style-name="T1097">5</text:span>, 44<text:span text:style-name="T1098">6</text:span>, 45, 50, 50<text:span text:style-name="T1099">1</text:span>, 50<text:span text:style-name="T1100">2</text:span>, 50<text:span text:style-name="T1101">3</text:span>, 50<text:span text:style-name="T1102">5</text:span>, 50<text:span text:style-name="T1103">6</text:span>, 50<text:span text:style-name="T1104">8</text:span><text:s/>straipsniuose, 51<text:span text:style-name="T1105">2</text:span><text:s/>straipsnio trečiojoje dalyje, 51<text:span text:style-name="T1106">3</text:span><text:s/>straipsnio penktojoje, šeštojoje, septintojoje, aštuntojoje, devintojoje, dešimtojoje, vienuoliktojoje ir dvyliktojoje dalyse, 51<text:span text:style-name="T1107">5</text:span><text:s/>straipsnio trečiojoje dalyje, 51<text:span text:style-name="T1108">8</text:span>, 51<text:span text:style-name="T1109">9</text:span><text:s/>straipsniuose, 51<text:span text:style-name="T1110">12</text:span><text:s/>straipsnio pirmojoje ir antrojoje dalyse, 51<text:span text:style-name="T1111">14<text:s/></text:span>straipsnio antrojoje dalyje, 51<text:span text:style-name="T1112">15</text:span><text:s/>straipsnyje, 51<text:span text:style-name="T1113">18</text:span><text:s/>straipsnio septintojoje, aštuntojoje, devintojoje, dešimtojoje ir vienuoliktojoje dalyse, 51<text:span text:style-name="T1114">19</text:span><text:s/>straipsnio penktojoje, šeštojoje ir septintojoje dalyse, 51<text:span text:style-name="T1115">20</text:span><text:s/>straipsnio trečiojoje, ketvirtojoje ir penktojoje dalyse, 51<text:span text:style-name="T1116">21</text:span><text:s/>straipsnio ketvirtojoje dalyje, 51<text:span text:style-name="T1117">23</text:span><text:s/>straipsnio šeštojoje, devintojoje, dvyliktojoje, aštuonioliktojoje ir devynioliktojoje dalyse, 53<text:span text:style-name="T1118">1</text:span><text:s/>straipsnyje, 56 straipsnio septintojoje, aštuntojoje, devintojoje, dešimtojoje, vienuoliktojoje, dvyliktojoje ir tryliktojoje dalyse, 62 straipsnio trečiojoje, ketvirtojoje, penktojoje, septintojoje, aštuntojoje, devintojoje ir dešimtojoje dalyse, 62<text:span text:style-name="T1119">1</text:span><text:s/>straipsnio trečiojoje, ketvirtojoje, penktojoje, septintojoje, aštuntojoje, devintojoje ir dešimtojoje dalyse, 62<text:span text:style-name="T1120">2</text:span><text:s/>straipsnio<text:s/>trečiojoje, ketvirtojoje, penktojoje, septintojoje, aštuntojoje, devintojoje ir dešimtojoje dalyse, 84<text:span text:style-name="T1121">1</text:span><text:s/>straipsnio ketvirtojoje ir penktojoje dalyse, 84<text:span text:style-name="T1122">2</text:span><text:s/>straipsnio pirmojoje dalyje, 84<text:span text:style-name="T1123">4</text:span><text:s/>straipsnio penktojoje dalyje, 89<text:span text:style-name="T1124">1</text:span>, 89<text:span text:style-name="T1125">2</text:span>, 94<text:span text:style-name="T1126">1</text:span>, 99<text:span text:style-name="T1127">4</text:span>, 99<text:span text:style-name="T1128">7</text:span>, 99<text:span text:style-name="T1129">8</text:span>, 99<text:span text:style-name="T1130">9</text:span>, 99<text:span text:style-name="T1131">10</text:span>, 110<text:span text:style-name="T1132">1<text:s/></text:span>straipsniuose, 116<text:span text:style-name="T1133">1</text:span><text:s/>straipsnio trečiojoje dalyje, 116<text:span text:style-name="T1134">4</text:span>, 117<text:span text:style-name="T1135">1</text:span>, 119<text:span text:style-name="T1136">2</text:span><text:s/>straipsniuose, 124 straipsnio šeštojoje dalyje, 124<text:span text:style-name="T1137">2</text:span><text:s/>straipsnio trečiojoje ir ketvirtojoje dalyse, 126 straipsnio pirmojoje, ketvirtojoje ir penktojoje dalyse, 127 straipsnio trečiojoje dalyje, 128 straipsnio pirmojoje ir antrojoje dalyse, 129 straipsnyje, 130 straipsnio pirmojoje dalyje, 130<text:span text:style-name="T1138">2</text:span>, 134<text:span text:style-name="T1139">1</text:span>, 137<text:span text:style-name="T1140">1</text:span>, 138<text:span text:style-name="T1141">1</text:span>, 152<text:span text:style-name="T1142">14</text:span>, 153<text:span text:style-name="T1143">1</text:span>, 154<text:span text:style-name="T1144">1</text:span>, 154<text:span text:style-name="T1145">2</text:span><text:s/>straipsniuose, 158 straipsnio antrojoje dalyje, 159 straipsnio pirmojoje, antrojoje, ketvirtojoje, šeštojoje, aštuntojoje dalyse, 159<text:span text:style-name="T1146">2</text:span><text:s/>straipsnio antrojoje ir dešimtojoje dalyse, 163<text:span text:style-name="T1147">1</text:span>, 163<text:span text:style-name="T1148">2</text:span>, 163<text:span text:style-name="T1149">11</text:span>, 163<text:span text:style-name="T1150">14</text:span>, 164 straipsniuose, 171 straipsnio pirmojoje ir antrojoje dalyse, 171<text:span text:style-name="T1151">1</text:span><text:s/>straipsnio antrojoje dalyje, 171<text:span text:style-name="T1152">2</text:span><text:s/>straipsnio antrojoje dalyje, 171<text:span text:style-name="T1153">3</text:span><text:s/>straipsnio antrojoje dalyje, 171<text:span text:style-name="T1154">4</text:span>, 171<text:span text:style-name="T1155">5</text:span>, 172<text:span text:style-name="T1156">2</text:span>, 172<text:span text:style-name="T1157">3</text:span>, 172<text:span text:style-name="T1158">5</text:span>, 172<text:span text:style-name="T1159">6</text:span>, 172<text:span text:style-name="T1160">11</text:span>, 172<text:span text:style-name="T1161">12</text:span>, 172<text:span text:style-name="T1162">13</text:span>, 172<text:span text:style-name="T1163">14</text:span>, 172<text:span text:style-name="T1164">15</text:span>, 172<text:span text:style-name="T1165">17</text:span>, 172<text:span text:style-name="T1166">19</text:span>, 172<text:span text:style-name="T1167">21</text:span>, 172<text:span text:style-name="T1168">23</text:span>, 172<text:span text:style-name="T1169">25</text:span>, 172<text:span text:style-name="T1170">26</text:span>, 172<text:span text:style-name="T1171">27</text:span>, 173 straipsniuose, 173<text:span text:style-name="T1172">2</text:span><text:s/>straipsnio antrojoje ir trečiojoje dalyse, 173<text:span text:style-name="T1173">3</text:span>, 173<text:span text:style-name="T1174">4</text:span>, 173<text:span text:style-name="T1175">6</text:span>, 173<text:span text:style-name="T1176">7</text:span>, 173<text:span text:style-name="T1177">9</text:span>, 173<text:span text:style-name="T1178">12</text:span>, 173<text:span text:style-name="T1179">13</text:span>, 173<text:span text:style-name="T1180">15</text:span><text:s/>straipsniuose, 173<text:span text:style-name="T1181">16</text:span><text:s/>straipsnio trečiojoje dalyje, 173<text:span text:style-name="T1182">17</text:span>, 173<text:span text:style-name="T1183">18</text:span>, 173<text:span text:style-name="T1184">19</text:span>, 173<text:span text:style-name="T1185">20</text:span>, 173<text:span text:style-name="T1186">21</text:span>, 174, 175 straipsniuose, 178 straipsnio trečiojoje ir ketvirtojoje dalyse, 180, 181, 181<text:span text:style-name="T1187">1</text:span>, 181<text:span text:style-name="T1188">2</text:span>, 181<text:span text:style-name="T1189">3</text:span><text:s/>straipsniuose, 182 straipsnio antrojoje dalyje, 182<text:span text:style-name="T1190">1</text:span><text:s/>straipsnio antrojoje dalyje, 183 straipsnio trečiojoje dalyje, 184, 185<text:span text:style-name="T1191">3</text:span>, 185<text:span text:style-name="T1192">5</text:span>, 186, 186<text:span text:style-name="T1193">1</text:span>, 186<text:span text:style-name="T1194">2</text:span>, 186<text:span text:style-name="T1195">4</text:span>, 186<text:span text:style-name="T1196">5</text:span><text:s/>straipsniuose, 187 straipsnio pirmojoje ir antrojoje dalyse, 187<text:span text:style-name="T1197">1</text:span>, 187<text:span text:style-name="T1198">2</text:span>, 187<text:span text:style-name="T1199">3</text:span>, 187<text:span text:style-name="T1200">4</text:span>, 187<text:span text:style-name="T1201">6</text:span>, 187<text:span text:style-name="T1202">7</text:span>, 187<text:span text:style-name="T1203">9</text:span>, 187<text:span text:style-name="T1204">10</text:span>, 187<text:span text:style-name="T1205">11</text:span>, 187<text:span text:style-name="T1206">12</text:span>, 188<text:span text:style-name="T1207">1</text:span>, 188<text:span text:style-name="T1208">2</text:span>, 188<text:span text:style-name="T1209">3</text:span>, 188<text:span text:style-name="T1210">4</text:span>, 188<text:span text:style-name="T1211">5</text:span><text:s/>straipsniuose, 188<text:span text:style-name="T1212">6</text:span><text:s/>straipsnio antrojoje dalyje, 188<text:span text:style-name="T1213">7<text:s/></text:span>straipsnio pirmojoje dalyje, 188<text:span text:style-name="T1214">8</text:span>, 188<text:span text:style-name="T1215">9</text:span>, 188<text:span text:style-name="T1216">10</text:span>, 188<text:span text:style-name="T1217">11</text:span>, 188<text:span text:style-name="T1218">14</text:span>, 188<text:span text:style-name="T1219">15</text:span>, 188<text:span text:style-name="T1220">16</text:span>, 188<text:span text:style-name="T1221">17</text:span>, 188<text:span text:style-name="T1222">18</text:span><text:s/>straipsniuose, 189<text:span text:style-name="T1223">2</text:span><text:s/>straipsnio antrojoje dalyje, 189<text:span text:style-name="T1224">4</text:span><text:s/>straipsnyje, 189<text:span text:style-name="T1225">5</text:span><text:s/>straipsnio antrojoje dalyje, 189<text:span text:style-name="T1226">6</text:span><text:s/>straipsnyje, 189<text:span text:style-name="T1227">7</text:span><text:s/>straipsnio ketvirtojoje dalyje, 189<text:span text:style-name="T1228">8</text:span>, 189<text:span text:style-name="T1229">9</text:span>, 189<text:span text:style-name="T1230">10</text:span>, 189<text:span text:style-name="T1231">11</text:span>, 189<text:span text:style-name="T1232">13</text:span>, 189<text:span text:style-name="T1233">14</text:span><text:s/>straipsniuose, 191 straipsnio pirmojoje dalyje, 192<text:span text:style-name="T1234">1</text:span>, 193<text:span text:style-name="T1235">2</text:span>, 198, 201<text:span text:style-name="T1236">1</text:span>, 202, 202<text:span text:style-name="T1237">1</text:span>, 205<text:span text:style-name="T1238">2</text:span>, 207, 207<text:span text:style-name="T1239">1</text:span>, 207<text:span text:style-name="T1240">2</text:span>, 207<text:span text:style-name="T1241">3</text:span>, 207<text:span text:style-name="T1242">4</text:span>, 207<text:span text:style-name="T1243">5</text:span>, 207<text:span text:style-name="T1244">6</text:span>, 207<text:span text:style-name="T1245">7</text:span>, 207<text:span text:style-name="T1246">8</text:span>, 207<text:span text:style-name="T1247">9</text:span>, 207<text:span text:style-name="T1248">10</text:span>, 207<text:span text:style-name="T1249">11</text:span>, 208, 209<text:s/>straipsniuose, 209<text:span text:style-name="T1250">1</text:span><text:s/>straipsnio antrojoje dalyje, 209<text:span text:style-name="T1251">2</text:span><text:s/>straipsnio trečiojoje dalyje, 209<text:span text:style-name="T1252">3</text:span><text:s/>straipsnio antrojoje, trečiojoje, šeštojoje ir septintojoje dalyse, 209<text:span text:style-name="T1253">4</text:span><text:s/>straipsnio antrojoje, trečiojoje ir ketvirtojoje dalyse, 210 straipsnio pirmojoje ir antrojoje<text:s/>dalyse, 214 straipsnyje, 214<text:span text:style-name="T1254">1</text:span><text:s/>straipsnio pirmojoje, antrojoje ir ketvirtojoje dalyse, 214<text:span text:style-name="T1255">3</text:span>, 214<text:span text:style-name="T1256">6</text:span><text:s/>straipsniuose, 214<text:span text:style-name="T1257">7</text:span><text:s/>straipsnio pirmojoje ir antrojoje dalyse, 214<text:span text:style-name="T1258">8</text:span>, 214<text:span text:style-name="T1259">9</text:span>, 214<text:span text:style-name="T1260">10</text:span>, 214<text:span text:style-name="T1261">12</text:span>, 214<text:span text:style-name="T1262">13</text:span>, 214<text:span text:style-name="T1263">14</text:span>–214<text:span text:style-name="T1264">18</text:span>, 214<text:span text:style-name="T1265">23</text:span>, 214<text:span text:style-name="T1266">26</text:span>, 214<text:span text:style-name="T1267">27</text:span>, 214<text:span text:style-name="T1268">28</text:span>, 214<text:span text:style-name="T1269">29</text:span>, 215<text:span text:style-name="T1270">1</text:span>–215<text:span text:style-name="T1271">3</text:span><text:s/>straipsniuose numatytų administracinių teisės pažeidimų bylas.</text:p>
      <text:p text:style-name="P1272">Vieno asmens padaryti keli administraciniai teisės pažeidimai nagrinėjami teisme, jeigu tie pažeidimai buvo nustatyti vienu metu, administracinių teisės pažeidimų protokolus dėl jų turi teisę surašyti viena institucija (organas ar pareigūnas) ir bent vieno iš tų pažeidimų nagrinėjimas yra priskirtas apylinkės teismo kompetencijai.</text:p>
      <text:p text:style-name="P1273">Rajonų (miestų) apylinkių teismai (apylinkių teismų teisėjai) nagrinėja šiame kodekse numatytų administracinių teisės<text:s/>pažeidimų, kuriuos padarė Konstitucinio Teismo teisėjai, teisėjai, prokurorai, bylas.“</text:p>
      <text:p text:style-name="P1274"/>
      <text:p text:style-name="P1275"><text:span text:style-name="T1276">53</text:span><text:span text:style-name="T1277"><text:s/>straipsnis.<text:s/></text:span><text:span text:style-name="T1278">225 straipsnio pakeitimas</text:span></text:p>
      <text:p text:style-name="P1279">Pakeisti 225 straipsnį ir jį išdėstyti taip:</text:p>
      <text:p text:style-name="P1280"><text:span text:style-name="T1281">„</text:span><text:span text:style-name="T1282">225</text:span><text:span text:style-name="T1283"><text:s/>straipsnis.<text:s/></text:span><text:span text:style-name="T1284">Policija</text:span></text:p>
      <text:p text:style-name="P1285">Policija nagrinėja šio kodekso 51<text:span text:style-name="T1286">11</text:span>,<text:s/>81, 82 straipsniuose (dėl pažeidimų automobilių transporte), 107<text:span text:style-name="T1287">1</text:span>, 107<text:span text:style-name="T1288">2</text:span>, 110 straipsniuose, 111 straipsnio pirmojoje, antrojoje ir trečiojoje dalyse, 112, 113, 114 straipsniuose, 117 straipsnio trečiojoje dalyje, 118–120, 123 straipsnyje, 124 straipsnio pirmojoje, antrojoje, trečiojoje, ketvirtojoje ir penktojoje dalyse, 124<text:span text:style-name="T1289">1<text:s/></text:span>straipsnyje, 124<text:span text:style-name="T1290">2</text:span><text:s/>straipsnio pirmojoje ir antrojoje dalyse, 124<text:span text:style-name="T1291">4</text:span>, 125 straipsniuose, 126 straipsnio antrojoje, trečiojoje, šeštojoje ir septintojoje dalyse, 127 straipsnio pirmojoje ir<text:s/>antrojoje dalyse, 128 straipsnio trečiojoje dalyje, 130 straipsnio trečiojoje dalyje, 131–134 straipsniuose, 136 straipsnio pirmojoje ir antrojoje dalyse, 136<text:span text:style-name="T1292">2</text:span><text:s/>straipsnyje, 137 straipsnio antrojoje dalyje (dėl pažeidimų, padarytų pasienio kontrolės punkte), 142<text:span text:style-name="T1293">5</text:span>–142<text:span text:style-name="T1294">10</text:span><text:s/>straipsniuose, 143 straipsnyje (išskyrus automobilių transporte padarytus pažeidimus), 145–149, 155, 160–162, 165, 166, 167, 167<text:span text:style-name="T1295">1</text:span>, 167<text:span text:style-name="T1296">2</text:span><text:s/>straipsniuose, 167<text:span text:style-name="T1297">3</text:span><text:s/>straipsnio ketvirtojoje dalyje, 169, 170 straipsniuose, 171 straipsnio trečiojoje dalyje, 172 straipsnyje (dėl asmens bei turto saugos veikloje padarytų pažeidimų), 174, 176, 176<text:span text:style-name="T1298">1</text:span>, 177, 177<text:span text:style-name="T1299">1</text:span>, 177<text:span text:style-name="T1300">2</text:span><text:s/>straipsniuose, 178 straipsnio pirmojoje ir antrojoje dalyse, 182 straipsnio pirmojoje dalyje, 182<text:span text:style-name="T1301">1</text:span><text:s/>straipsnio pirmojoje dalyje, 183 straipsnio pirmojoje ir antrojoje dalyse, 185<text:span text:style-name="T1302">1</text:span>, 185<text:span text:style-name="T1303">2</text:span>, 185<text:span text:style-name="T1304">4</text:span><text:s/>straipsniuose, 187 straipsnio trečiojoje ir ketvirtojoje dalyse, 187<text:span text:style-name="T1305">8</text:span><text:s/>straipsnyje, 188 straipsnio antrojoje dalyje, 193, 194, 195, 196, 197<text:span text:style-name="T1306">1</text:span>, 199, 199<text:span text:style-name="T1307">1</text:span>, 200, 201<text:span text:style-name="T1308">2</text:span>, 204, 204<text:span text:style-name="T1309">1</text:span>, 205<text:span text:style-name="T1310">2</text:span>, 206–206<text:span text:style-name="T1311">3</text:span><text:s/>straipsniuose, 209<text:span text:style-name="T1312">3</text:span><text:s/>straipsnio pirmojoje dalyje (dėl policijos nustatytų pažeidimų) ir 210 straipsnio trečiojoje dalyje (dėl policijos nustatytų pažeidimų) numatytų administracinių teisės pažeidimų bylas.<text:s/></text:p>
      <text:p text:style-name="P1313">Policijos vardu nagrinėti administracinių teisės pažeidimų bylas ir skirti administracines nuobaudas turi teisę:</text:p>
      <text:p text:style-name="P1314">1) už šio kodekso 51<text:span text:style-name="T1315">11</text:span>, 107<text:span text:style-name="T1316">1</text:span>, 107<text:span text:style-name="T1317">2</text:span><text:s/>straipsniuose, 111 straipsnio pirmojoje, antrojoje ir trečiojoje dalyse, 112, 113, 114<text:s/>straipsniuose, 117 straipsnio trečiojoje dalyje, 118–120 straipsniuose, 136 straipsnio pirmojoje ir antrojoje dalyse, 137 straipsnio antrojoje dalyje, 143 straipsnyje (išskyrus automobilių transporte padarytus pažeidimus), 165, 166, 167, 167<text:span text:style-name="T1318">1</text:span>, 167<text:span text:style-name="T1319">2<text:s/></text:span>straipsniuose, 167<text:span text:style-name="T1320">3</text:span><text:s/>straipsnio ketvirtojoje dalyje, 169, 170 straipsniuose, 171 straipsnio trečiojoje dalyje, 172 straipsnyje (dėl asmens bei turto saugos veikloje padarytų pažeidimų), 174, 176, 176<text:span text:style-name="T1321">1</text:span>, 177, 177<text:span text:style-name="T1322">1</text:span><text:s/>straipsniuose, 178 straipsnio pirmojoje ir antrojoje<text:s/>dalyse, 182 straipsnio pirmojoje dalyje, 182<text:span text:style-name="T1323">1</text:span><text:s/>straipsnio pirmojoje dalyje, 183 straipsnio pirmojoje ir antrojoje dalyse, 185<text:span text:style-name="T1324">1</text:span>, 185<text:span text:style-name="T1325">2</text:span>, 185<text:span text:style-name="T1326">4</text:span><text:s/>straipsniuose, 187 straipsnio trečiojoje ir ketvirtojoje dalyse, 187<text:span text:style-name="T1327">8</text:span><text:s/>straipsnyje, 188<text:span text:style-name="T1328">7</text:span><text:s/>straipsnio antrojoje dalyje,<text:s/>193, 194, 195, 196, 197<text:span text:style-name="T1329">1</text:span>, 199, 199<text:span text:style-name="T1330">1</text:span><text:s/>straipsniuose, 209<text:span text:style-name="T1331">3</text:span><text:s/>straipsnio pirmojoje dalyje (dėl policijos nustatytų pažeidimų), 210 straipsnio trečiojoje dalyje (dėl policijos nustatytų pažeidimų) numatytus administracinius teisės pažeidimus – policijos įstaigų vadovai, jų pavaduotojai ir kiti tam įgalioti policijos pareigūnai, o už šio kodekso 51<text:span text:style-name="T1332">11</text:span>, 107<text:span text:style-name="T1333">1</text:span>, 107<text:span text:style-name="T1334">2</text:span>, 110, 155, 161, 161<text:span text:style-name="T1335">1</text:span>, 162, 166, 167, 167<text:span text:style-name="T1336">1</text:span>, 167<text:span text:style-name="T1337">2</text:span><text:s/>straipsniuose, 167<text:span text:style-name="T1338">3</text:span><text:s/>straipsnio ketvirtojoje dalyje, 174, 176, 176<text:span text:style-name="T1339">1</text:span>, 177, 177<text:span text:style-name="T1340">2</text:span><text:s/>straipsniuose, 178 straipsnio<text:s/>pirmojoje ir antrojoje dalyse, 182 straipsnio pirmojoje dalyje, 182<text:span text:style-name="T1341">1</text:span><text:s/>straipsnio pirmojoje dalyje, 183 straipsnio pirmojoje ir antrojoje dalyse, 185<text:span text:style-name="T1342">1</text:span><text:s/>straipsnyje, 187 straipsnio trečiojoje ir ketvirtojoje dalyse, 188<text:span text:style-name="T1343">7</text:span><text:s/>straipsnio antrojoje dalyje, 193, 194, 195, 196, 197<text:span text:style-name="T1344">1</text:span>, 199, 199<text:span text:style-name="T1345">1</text:span>, 200, 201<text:span text:style-name="T1346">2</text:span>, 204, 204<text:span text:style-name="T1347">1</text:span>, 206–206<text:span text:style-name="T1348">3</text:span><text:s/>straipsniuos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p>
      <text:p text:style-name="P1349">už šio kodekso 111 straipsnio pirmojoje, antrojoje ir trečiojoje dalyse, 112, 113, 114 straipsniuose, 117 straipsnio trečiojoje dalyje, 118–120 straipsniuose, 136 straipsnio pirmojoje ir antrojoje dalyse numatytus administracinius teisės pažeidimus – be to, ir transporto policijos punktų vadovai, o už šio kodekso 111 straipsnio trečiojoje<text:s/>dalyje ir 112 straipsnyje numatytus administracinius teisės pažeidimus – taip pat ir kiti policijos pareigūnai, kuriems pavesta atitinkamų taisyklių laikymosi priežiūra;</text:p>
      <text:p text:style-name="P1350">2) už šio kodekso 81, 82 straipsniuose (dėl pažeidimų automobilių transporte), 123 straipsnyje, 124 straipsnio pirmojoje, antrojoje, trečiojoje, ketvirtojoje ir penktojoje dalyse, 124<text:span text:style-name="T1351">1</text:span><text:s/>straipsnyje, 124<text:span text:style-name="T1352">2</text:span><text:s/>straipsnio pirmojoje ir antrojoje dalyse, 124<text:span text:style-name="T1353">4</text:span>, 125 straipsniuose, 126 straipsnio antrojoje, trečiojoje, šeštojoje ir septintojoje dalyse, 127 straipsnio pirmojoje ir antrojoje dalyse, 128 straipsnio trečiojoje dalyje, 130 straipsnio trečiojoje dalyje, 131–134, 136<text:span text:style-name="T1354">2</text:span>, 142<text:span text:style-name="T1355">5</text:span>–142<text:span text:style-name="T1356">10</text:span>, 145–149, 160, 160<text:span text:style-name="T1357">1</text:span>, 160<text:span text:style-name="T1358">2</text:span>, 169 straipsniuose, 187 straipsnio trečiojoje ir ketvirtojoje dalyse, 187<text:span text:style-name="T1359">8</text:span><text:s/>straipsnyje numatytus administracinius teisės pažeidimus – įgalioti aukštesniosios ir vidurinės grandžių pareigūnų policijos laipsnius turintys pareigūnai, kuriems pavesta atitinkamų taisyklių laikymosi priežiūra; kiti tam įgalioti policijos pareigūnai – baudą iki dviejų šimtų litų.“</text:p>
      <text:p text:style-name="P1360"/>
      <text:p text:style-name="P1361"><text:span text:style-name="T1362">54</text:span><text:span text:style-name="T1363"><text:s/>straipsnis.<text:s/></text:span><text:span text:style-name="T1364">225</text:span><text:span text:style-name="T1365">2</text:span><text:span text:style-name="T1366"><text:s/>straipsnio 1 dalies pakeitimas</text:span></text:p>
      <text:p text:style-name="P1367">Pakeisti 225<text:span text:style-name="T1368">2</text:span><text:s/>straipsnio 1 dalį ir ją išdėstyti taip:</text:p>
      <text:p text:style-name="P1369">„Valstybės sienos apsaugos tarnyba nagrinėja šio kodekso 119<text:span text:style-name="T1370">3</text:span><text:s/>straipsnyje, 123 straipsnio penktojoje dalyje (dėl pažeidimų, padarytų pasienio kontrolės punktuose), 124<text:span text:style-name="T1371">1</text:span><text:s/>straipsnio šeštojoje dalyje (dėl įstatymų numatyto draudimo dokumento neturėjimo pasienio kontrolės punktuose), 130 straipsnio ketvirtojoje dalyje, 136<text:span text:style-name="T1372">2</text:span><text:s/>straipsnio antrojoje ir ketvirtojoje dalyse (dėl pažeidimų, padarytų pasienio kontrolės punktuose), 137 straipsnio antrojoje dalyje (dėl pažeidimų, padarytų pasienio kontrolės punktuose), 142<text:span text:style-name="T1373">4</text:span><text:s/>straipsnio pirmojoje dalyje (dėl pažeidimų, padarytų pasienio kontrolės punktuose), 205, 206 ir 206<text:span text:style-name="T1374">2</text:span><text:s/>straipsniuose,<text:s/>210 straipsnio trečiojoje dalyje (dėl pažeidimų, padarytų pasienio ruože) numatytų administracinių teisės pažeidimų bylas.“</text:p>
      <text:p text:style-name="P1375"/>
      <text:p text:style-name="P1376"><text:span text:style-name="T1377">55</text:span><text:span text:style-name="T1378"><text:s/>straipsnis.<text:s/></text:span><text:span text:style-name="T1379">227 straipsnio pakeitimas</text:span></text:p>
      <text:p text:style-name="P1380">Pakeisti 227 straipsnį ir jį išdėstyti taip:</text:p>
      <text:p text:style-name="P1381"><text:span text:style-name="T1382">„</text:span><text:span text:style-name="T1383">227</text:span><text:span text:style-name="T1384"><text:s/>straipsnis.<text:s/></text:span><text:span text:style-name="T1385">Geležinkelių<text:s/></text:span><text:span text:style-name="T1386">transporto kontrolės pareigūnai</text:span></text:p>
      <text:p text:style-name="P1387">Valstybinė geležinkelio inspekcija prie Susisiekimo ministerijos nagrinėja administracinių teisės pažeidimų bylas, numatytas šio kodekso 111, 112, 112<text:span text:style-name="T1388">1</text:span>, 112<text:span text:style-name="T1389">2</text:span>, 112<text:span text:style-name="T1390">3</text:span>, 112<text:span text:style-name="T1391">4</text:span>, 112<text:span text:style-name="T1392">5</text:span>, 112<text:span text:style-name="T1393">6</text:span>, 112<text:span text:style-name="T1394">7</text:span>, 112<text:span text:style-name="T1395">8</text:span><text:s/>straipsniuose, 121 straipsnio pirmojoje dalyje, 136 straipsnio pirmojoje dalyje, 136<text:span text:style-name="T1396">1</text:span><text:s/>ir 143 straipsniuose.</text:p>
      <text:p text:style-name="P1397">Valstybinės geležinkelio inspekcijos prie Susisiekimo ministerijos vardu nagrinėti administracinių teisės pažeidimų bylas ir skirti administracines nuobaudas turi teisę Valstybinės geležinkelio inspekcijos prie Susisiekimo ministerijos viršininkas, jo pavaduotojai, skyrių vedėjai ir inspektoriai.</text:p>
      <text:p text:style-name="P1398">Nagrinėti šio kodekso 138 straipsnyje numatytų administracinių teisės pažeidimų bylas ir skirti administracines nuobaudas turi teisę visuomenės aptarnavimo įsipareigojimus vežti keleivius geležinkelių transportu vykdančių geležinkelio įmonių (vežėjų) vadovai, jų pavaduotojai, konduktoriai kontrolieriai, kontrolieriai revizoriai, revizoriai ir kiti asmenys, kuriems suteikta teisė atlikti keleivių vežimo geležinkelių transportu kontrolę.“</text:p>
      <text:p text:style-name="P1399"/>
      <text:p text:style-name="P1400"><text:span text:style-name="T1401">56</text:span><text:span text:style-name="T1402"><text:s/>straipsnis.<text:s/></text:span><text:span text:style-name="T1403">229 straipsnio pakeitimas</text:span></text:p>
      <text:p text:style-name="P1404">Pakeisti 229 straipsnį ir jį išdėstyti taip:</text:p>
      <text:p text:style-name="P1405"><text:span text:style-name="T1406">„</text:span><text:span text:style-name="T1407">229</text:span><text:span text:style-name="T1408"><text:s/>straipsnis.<text:s/></text:span><text:span text:style-name="T1409">Vidaus vandenų transporto organai</text:span></text:p>
      <text:p text:style-name="P1410">Vidaus vandenų transporto organai nagrinėja šių administracinių teisės pažeidimų bylas: dėl eismo tvarkos apsaugos ir saugumo taisyklių, krovinių išsaugojimo vidaus vandenų transporto priemonėse užtikrinimo taisyklių, priešgaisrinės saugos taisyklių vidaus vandenų transporto priemonėse pažeidimo (šio kodekso 119, 119<text:span text:style-name="T1411">1</text:span><text:s/>straipsniai, 119<text:span text:style-name="T1412">2</text:span><text:s/>straipsnio antroji dalis, 120 straipsnis, 121 straipsnio pirmoji dalis, 122, 122<text:span text:style-name="T1413">1</text:span><text:s/>straipsniai, 136 straipsnio antroji dalis, 136<text:span text:style-name="T1414">1</text:span>, 141 ir 143 straipsniai).</text:p>
      <text:p text:style-name="P1415">Vidaus vandenų transporto organų<text:s/>vardu nagrinėti administracinių teisės pažeidimų bylas ir skirti administracines nuobaudas turi teisę Lietuvos Respublikos valstybinės vidaus vandenų laivybos inspekcijos viršininkas, jo pavaduotojas, regioniniai valstybiniai inspektoriai ir vidaus vandenų transporto priemonių kapitonai.</text:p>
      <text:p text:style-name="P1416">Vidaus vandenų transporto priemonių kapitonų skiriama bauda negali būti didesnė kaip vienas šimtas litų.“</text:p>
      <text:p text:style-name="P1417"/>
      <text:p text:style-name="P1418"><text:span text:style-name="T1419">57</text:span><text:span text:style-name="T1420"><text:s/>straipsnis.<text:s/></text:span><text:span text:style-name="T1421">233 straipsnio 1 dalies pakeitimas</text:span></text:p>
      <text:p text:style-name="P1422">233 straipsnio 1 dalyje po skaičiaus „41<text:span text:style-name="T1423">10</text:span>“ įrašyti skaičių „41<text:span text:style-name="T1424">11</text:span>“ ir šią dalį išdėstyti taip:</text:p>
      <text:p text:style-name="P1425">„Valstybinė darbo inspekcija nagrinėja šio kodekso 41, 41<text:span text:style-name="T1426">1</text:span><text:s/>straipsniuose, 41<text:span text:style-name="T1427">4</text:span><text:s/>straipsnio pirmojoje dalyje, 41<text:span text:style-name="T1428">5</text:span><text:s/>straipsnio pirmojoje dalyje, 41<text:span text:style-name="T1429">7</text:span>, 41<text:span text:style-name="T1430">8</text:span>, 41<text:span text:style-name="T1431">9</text:span>, 41<text:span text:style-name="T1432">10</text:span>, 41<text:span text:style-name="T1433">11</text:span><text:s/>straipsniuose, 142<text:span text:style-name="T1434">8</text:span><text:s/>straipsnio ketvirtojoje<text:s/>dalyje, 142<text:span text:style-name="T1435">9</text:span><text:s/>straipsnyje, 167<text:span text:style-name="T1436">3</text:span><text:s/>straipsnio pirmojoje dalyje numatytų administracinių teisės pažeidimų bylas.“</text:p>
      <text:p text:style-name="P1437"/>
      <text:p text:style-name="P1438"><text:span text:style-name="T1439">58</text:span><text:span text:style-name="T1440"><text:s/>straipsnis.<text:s/></text:span><text:span text:style-name="T1441">234 straipsnio 2 dalies pakeitimas</text:span></text:p>
      <text:p text:style-name="P1442">234 straipsnio 2 dalyje vietoj žodžio „pavaduotojas“ įrašyti žodžius „įgalioti<text:s/>pareigūnai“ ir šią dalį išdėstyti taip:</text:p>
      <text:p text:style-name="P1443">„Lietuvos geologijos tarnybos vardu nagrinėti administracinių teisės pažeidimų bylas ir skirti administracines nuobaudas turi teisę šios tarnybos direktorius ir jo įgalioti pareigūnai.“</text:p>
      <text:p text:style-name="P1444"/>
      <text:p text:style-name="P1445"><text:span text:style-name="T1446">59</text:span><text:span text:style-name="T1447"><text:s/>straipsnis.<text:s/></text:span><text:span text:style-name="T1448">237<text:s/></text:span><text:span text:style-name="T1449">straipsnio 1 dalies pakeitimas</text:span></text:p>
      <text:p text:style-name="P1450">237 straipsnio 1 dalyje po skaičiaus ir žodžių „84<text:span text:style-name="T1451">1</text:span><text:s/>straipsnio antrojoje dalyje“ įrašyti skaičių ir žodžius „84<text:span text:style-name="T1452">4</text:span><text:s/>straipsnio pirmojoje, antrojoje, trečiojoje, ketvirtojoje, šeštojoje, septintojoje ir aštuntojoje dalyse (dėl<text:s/>importo ir eksporto reikalavimų pažeidimo)“ ir šią dalį išdėstyti taip:</text:p>
      <text:p text:style-name="P1453">„Teritorinė muitinė nagrinėja šio kodekso 84<text:span text:style-name="T1454">1</text:span><text:s/>straipsnio antrojoje dalyje, 84<text:span text:style-name="T1455">4</text:span><text:s/>straipsnio pirmojoje, antrojoje, trečiojoje, ketvirtojoje, šeštojoje, septintojoje ir aštuntojoje dalyse<text:s/>(dėl importo ir eksporto reikalavimų pažeidimo), 130 straipsnio antrojoje dalyje, 145 straipsnio antrojoje dalyje, 136<text:span text:style-name="T1456">2</text:span><text:s/>straipsnyje, 148 straipsnyje, 171 straipsnio trečiojoje dalyje, 171<text:span text:style-name="T1457">2<text:s/></text:span>straipsnio pirmojoje dalyje, 173<text:span text:style-name="T1458">2</text:span><text:s/>straipsnio pirmojoje dalyje, 209<text:span text:style-name="T1459">1</text:span><text:s/>straipsnio pirmojoje dalyje, 209<text:span text:style-name="T1460">2</text:span><text:s/>straipsnio pirmojoje, antrojoje, ketvirtojoje ir penktojoje dalyse, 209<text:span text:style-name="T1461">3</text:span><text:s/>straipsnio pirmojoje, ketvirtojoje ir penktojoje dalyse, 209<text:span text:style-name="T1462">4</text:span><text:s/>straipsnio pirmojoje dalyje, 209<text:span text:style-name="T1463">5</text:span>, 209<text:span text:style-name="T1464">6</text:span><text:s/>straipsniuose ir 210 straipsnio trečiojoje dalyje numatytų administracinių teisės pažeidimų bylas.“</text:p>
      <text:p text:style-name="P1465"/>
      <text:p text:style-name="P1466"><text:span text:style-name="T1467">60</text:span><text:span text:style-name="T1468"><text:s/>straipsnis.<text:s/></text:span><text:span text:style-name="T1469">241</text:span><text:span text:style-name="T1470">1</text:span><text:span text:style-name="T1471"><text:s/>straipsnio 1 dalies ir 2 dalies 1 punkto pakeitimas</text:span></text:p>
      <text:p text:style-name="P1472">1. 241<text:span text:style-name="T1473">1</text:span><text:s/>straipsnio 1 dalyje po skaičiaus ir žodžių „84<text:span text:style-name="T1474">1</text:span><text:s/>straipsnio trečiojoje dalyje“ įrašyti skaičius ir žodžius „84<text:span text:style-name="T1475">2</text:span><text:s/>straipsnio ketvirtojoje dalyje, 84<text:span text:style-name="T1476">3</text:span><text:s/>straipsnio devintojoje dalyje, 84<text:span text:style-name="T1477">4</text:span><text:s/>straipsnio septintojoje ir aštuntojoje dalyse (dėl tiekimo rinkai reikalavimų pažeidimų)“ ir šią dalį išdėstyti taip:</text:p>
      <text:p text:style-name="P1478">„Valstybinė ne maisto produktų inspekcija prie Ūkio ministerijos nagrinėja šio kodekso 42 straipsnyje (dėl higienos norminių aktų, reglamentuojančių ne maisto produktų (gaminių, paslaugų) saugą ir kokybę, pažeidimų), 84<text:span text:style-name="T1479">1</text:span><text:s/>straipsnio trečiojoje dalyje, 84<text:span text:style-name="T1480">2</text:span><text:s/>straipsnio ketvirtojoje dalyje, 84<text:span text:style-name="T1481">3</text:span><text:s/>straipsnio devintojoje dalyje, 84<text:span text:style-name="T1482">4</text:span><text:s/>straipsnio septintojoje ir aštuntojoje dalyse (dėl tiekimo rinkai reikalavimų pažeidimų), 152<text:span text:style-name="T1483">4</text:span><text:s/>straipsnyje (pagal Radijo ryšio įrenginių ir telekomunikacijų galinių įrenginių techniniame reglamente nustatytą kompetenciją), 152<text:span text:style-name="T1484">11</text:span>, 153<text:span text:style-name="T1485">10</text:span>, 163, 163<text:span text:style-name="T1486">9</text:span>, 163<text:span text:style-name="T1487">13</text:span>, 189 straipsniuose (dėl pažeidimų ne maisto produktų srityje), 167<text:span text:style-name="T1488">3</text:span><text:s/>straipsnio antrojoje dalyje (dėl sprogmenų sertifikavimo ir ženklinimo bendrųjų reikalavimų pažeidimų), 214<text:span text:style-name="T1489">1</text:span><text:s/>straipsnio trečiojoje dalyje (išskyrus išorinės reklamos įrengimo reikalavimų ir draudimų pažeidimus), 214<text:span text:style-name="T1490">2</text:span><text:s/>straipsnyje (dėl informacijos apie tabako gaminius teikimo tvarkos pažeidimų) numatytų administracinių teisės pažeidimų bylas.“</text:p>
      <text:p text:style-name="P1491">2. 241<text:span text:style-name="T1492">1</text:span><text:s/>straipsnio 2 dalies 1 punkte vietoj žodžio „keturių“ įrašyti žodį „penkių“ ir šį punktą išdėstyti taip:</text:p>
      <text:p text:style-name="P1493">„1) Valstybinės ne maisto produktų inspekcijos prie Ūkio ministerijos viršininkas ir jo pavaduotojai – įspėjimą arba baudą nuo dviejų šimtų iki penkių tūkstančių litų;“.</text:p>
      <text:p text:style-name="P1494"/>
      <text:p text:style-name="P1495"><text:span text:style-name="T1496">61</text:span><text:span text:style-name="T1497"><text:s/>straipsnis.<text:s/></text:span><text:span text:style-name="T1498">242 straipsnio pakeitimas</text:span></text:p>
      <text:p text:style-name="P1499"/>
      <text:p text:style-name="P1500">Pakeisti 242 straipsnį ir jį išdėstyti taip:</text:p>
      <text:p text:style-name="P1501"><text:span text:style-name="T1502">„</text:span><text:span text:style-name="T1503">242</text:span><text:span text:style-name="T1504"><text:s/>straipsnis.<text:s/></text:span><text:span text:style-name="T1505">Aplinkos apsaugos organai</text:span></text:p>
      <text:p text:style-name="P1506">Aplinkos apsaugos organai nagrinėja šio kodekso 42<text:span text:style-name="T1507">3</text:span>, 46, 47, 51, 51<text:span text:style-name="T1508">1</text:span>, 51<text:span text:style-name="T1509">2</text:span><text:s/>straipsniuose,<text:s/>51<text:span text:style-name="T1510">3</text:span><text:s/>straipsnio pirmojoje, antrojoje, trečiojoje, ketvirtojoje, tryliktojoje, keturioliktojoje, penkioliktojoje, šešioliktojoje, septynioliktojoje ir aštuonioliktojoje dalyse, 51<text:span text:style-name="T1511">4<text:s/></text:span>straipsnyje, 51<text:span text:style-name="T1512">5</text:span><text:s/>straipsnio pirmojoje ir antrojoje dalyse, 51<text:span text:style-name="T1513">6</text:span>, 51<text:span text:style-name="T1514">7</text:span>, 51<text:span text:style-name="T1515">10</text:span><text:s/>straipsniuose, 51<text:span text:style-name="T1516">12</text:span><text:s/>straipsnio trečiojoje, ketvirtojoje, penktojoje, šeštojoje ir septintojoje dalyse, 51<text:span text:style-name="T1517">13</text:span><text:s/>straipsnyje, 51<text:span text:style-name="T1518">14</text:span><text:s/>straipsnio pirmojoje dalyje, 51<text:span text:style-name="T1519">16</text:span>, 51<text:span text:style-name="T1520">17</text:span><text:s/>straipsniuose, 51<text:span text:style-name="T1521">18<text:s/></text:span>straipsnio pirmojoje, antrojoje, trečiojoje, ketvirtojoje, penktojoje ir<text:s/>šeštojoje dalyse, 51<text:span text:style-name="T1522">19</text:span><text:s/>straipsnio pirmojoje, antrojoje, trečiojoje ir ketvirtojoje dalyse, 51<text:span text:style-name="T1523">20</text:span><text:s/>straipsnio pirmojoje ir antrojoje dalyse, 51<text:span text:style-name="T1524">21</text:span><text:s/>straipsnio pirmojoje, antrojoje ir trečiojoje dalyse, 51<text:span text:style-name="T1525">22</text:span><text:s/>straipsnyje, 51<text:span text:style-name="T1526">23</text:span><text:s/>straipsnio pirmojoje, antrojoje, trečiojoje, ketvirtojoje, penktojoje, septintojoje, aštuntojoje, dešimtojoje, vienuoliktojoje, tryliktojoje, keturioliktojoje, penkioliktojoje, šešioliktojoje ir septynioliktojoje dalyse, 52, 52<text:span text:style-name="T1527">1</text:span>, 53, 55 straipsniuose, 56 straipsnio pirmojoje, antrojoje, trečiojoje, ketvirtojoje, penktojoje ir šeštojoje dalyse, 56<text:span text:style-name="T1528">1</text:span>, 56<text:span text:style-name="T1529">2</text:span>, 57, 58, 58<text:span text:style-name="T1530">1</text:span>, 60, 61 straipsniuose, 62 straipsnio pirmojoje, antrojoje ir šeštojoje dalyse, 62<text:span text:style-name="T1531">1</text:span><text:s/>straipsnio pirmojoje, antrojoje ir šeštojoje dalyse, 62<text:span text:style-name="T1532">2</text:span><text:s/>straipsnio pirmojoje, antrojoje ir šeštojoje dalyse, 63, 64, 65–78<text:span text:style-name="T1533">1</text:span><text:s/>straipsniuose, 79–84 straipsniuose (kai administraciniai teisės pažeidimai nėra higienos norminių aktų, reglamentuojančių atmosferos apsaugą, pažeidimai), 84<text:span text:style-name="T1534">1<text:s/></text:span>straipsnio pirmojoje, antrojoje, trečiojoje, šeštojoje, septintojoje, aštuntojoje, devintojoje ir dešimtojoje dalyse, 84<text:span text:style-name="T1535">2</text:span><text:s/>straipsnio antrojoje, trečiojoje, ketvirtojoje, penktojoje, šeštojoje ir septintojoje dalyse, 84<text:span text:style-name="T1536">3</text:span><text:s/>straipsnyje, 84<text:span text:style-name="T1537">4</text:span><text:s/>straipsnio pirmojoje, antrojoje, trečiojoje, ketvirtojoje, šeštojoje, septintojoje, aštuntojoje ir devintojoje dalyse, 85, 86, 87, 87<text:span text:style-name="T1538">1</text:span><text:s/>straipsniuose, 87<text:span text:style-name="T1539">3</text:span><text:s/>straipsnio pirmojoje ir antrojoje dalyse, 87<text:span text:style-name="T1540">4</text:span><text:s/>straipsnyje (kai pažeidimai padaryti vidaus vandenyse),<text:s/>87<text:span text:style-name="T1541">6</text:span><text:s/>straipsnyje (kai pažeidimai padaryti parduodant ar superkant vidaus vandenų žuvininkystės produktus), 87<text:span text:style-name="T1542">7</text:span><text:s/>straipsnyje (kai pažeidimai padaryti ne jūrų vandenyse), 88, 89, 90 straipsniuose numatytų administracinių teisės pažeidimų bylas.</text:p>
      <text:p text:style-name="P1543">Aplinkos apsaugos organų vardu nagrinėti administracinių teisės pažeidimų bylas ir skirti nuobaudas turi teisę:</text:p>
      <text:p text:style-name="P1544">1) už šio kodekso 42<text:span text:style-name="T1545">3</text:span>, 46, 51, 51<text:span text:style-name="T1546">1</text:span>, 51<text:span text:style-name="T1547">2</text:span><text:s/>straipsniuose, 51<text:span text:style-name="T1548">3</text:span><text:s/>straipsnio pirmojoje, antrojoje, trečiojoje, ketvirtojoje, tryliktojoje, keturioliktojoje, penkioliktojoje, šešioliktojoje, septynioliktojoje ir aštuonioliktojoje dalyse, 51<text:span text:style-name="T1549">4</text:span><text:s/>straipsnyje, 51<text:span text:style-name="T1550">5</text:span><text:s/>straipsnio pirmojoje ir antrojoje dalyse, 51<text:span text:style-name="T1551">6</text:span>, 51<text:span text:style-name="T1552">7</text:span>, 51<text:span text:style-name="T1553">10</text:span><text:s/>straipsniuose, 51<text:span text:style-name="T1554">12</text:span><text:s/>straipsnio trečiojoje, ketvirtojoje, penktojoje, šeštojoje ir septintojoje dalyse,<text:s/>51<text:span text:style-name="T1555">13</text:span><text:s/>straipsnyje, 51<text:span text:style-name="T1556">14</text:span><text:s/>straipsnio pirmojoje dalyje, 51<text:span text:style-name="T1557">16</text:span>, 51<text:span text:style-name="T1558">17</text:span><text:s/>straipsniuose, 51<text:span text:style-name="T1559">18</text:span><text:s/>straipsnio pirmojoje, antrojoje, trečiojoje, ketvirtojoje, penktojoje ir šeštojoje dalyse, 51<text:span text:style-name="T1560">19</text:span><text:s/>straipsnio pirmojoje, antrojoje, trečiojoje ir ketvirtojoje dalyse, 51<text:span text:style-name="T1561">20</text:span><text:s/>straipsnio pirmojoje ir antrojoje dalyse, 51<text:span text:style-name="T1562">21</text:span><text:s/>straipsnio pirmojoje, antrojoje ir trečiojoje dalyse, 51<text:span text:style-name="T1563">22<text:s/></text:span>straipsnyje, 51<text:span text:style-name="T1564">23</text:span><text:s/>straipsnio pirmojoje, antrojoje, trečiojoje, ketvirtojoje, penktojoje, septintojoje, aštuntojoje, dešimtojoje, vienuoliktojoje, tryliktojoje, keturioliktojoje, penkioliktojoje, šešioliktojoje ir septynioliktojoje dalyse, 52, 52<text:span text:style-name="T1565">1</text:span>, 53, 55 straipsniuose, 56 straipsnio pirmojoje, antrojoje, trečiojoje, ketvirtojoje, penktojoje ir šeštojoje dalyse, 56<text:span text:style-name="T1566">1</text:span>, 56<text:span text:style-name="T1567">2</text:span>, 57, 58, 58<text:span text:style-name="T1568">1</text:span>, 60 straipsniuose, 62 straipsnio pirmojoje, antrojoje ir šeštojoje dalyse, 62<text:span text:style-name="T1569">1</text:span><text:s/>straipsnio pirmojoje, antrojoje ir šeštojoje dalyse, 62<text:span text:style-name="T1570">2</text:span><text:s/>straipsnio pirmojoje, antrojoje ir šeštojoje dalyse, 64, 66–70, 72–78<text:span text:style-name="T1571">1</text:span><text:s/>straipsniuose, 79–84 straipsniuose (kai administraciniai teisės pažeidimai nėra higienos norminių aktų, reglamentuojančių atmosferos apsaugą, pažeidimai), 84<text:span text:style-name="T1572">1<text:s/></text:span>straipsnio pirmojoje, antrojoje, trečiojoje, šeštojoje, septintojoje, aštuntojoje, devintojoje ir dešimtojoje dalyse, 84<text:span text:style-name="T1573">2</text:span><text:s/>straipsnio antrojoje, trečiojoje, ketvirtojoje,<text:s/>penktojoje, šeštojoje ir septintojoje dalyse, 84<text:span text:style-name="T1574">3</text:span><text:s/>straipsnyje, 84<text:span text:style-name="T1575">4</text:span><text:s/>straipsnio pirmojoje, antrojoje, trečiojoje, ketvirtojoje, šeštojoje, septintojoje, aštuntojoje ir devintojoje dalyse, 85, 86, 87, 87<text:span text:style-name="T1576">1</text:span><text:s/>straipsniuose, 87<text:span text:style-name="T1577">3</text:span><text:s/>straipsnio pirmojoje ir antrojoje<text:s/>dalyse, 87<text:span text:style-name="T1578">4</text:span><text:s/>straipsnyje (kai pažeidimai padaryti vidaus vandenyse), 87<text:span text:style-name="T1579">6</text:span><text:s/>straipsnyje (kai pažeidimai padaryti parduodant ar superkant vidaus vandenų žuvininkystės produktus), 87<text:span text:style-name="T1580">7</text:span><text:s/>straipsnyje (kai pažeidimai padaryti ne jūrų vandenyse), 88, 89, 90 straipsniuose numatytus administracinius teisės pažeidimus – vyriausieji valstybiniai aplinkos apsaugos inspektoriai ir vyresnieji valstybiniai aplinkos apsaugos inspektoriai;</text:p>
      <text:p text:style-name="P1581">2) už šio kodekso 51, 51<text:span text:style-name="T1582">1</text:span><text:s/>straipsniuose, 51<text:span text:style-name="T1583">3</text:span><text:s/>straipsnio pirmojoje, antrojoje, trečiojoje, ketvirtojoje, tryliktojoje, keturioliktojoje, penkioliktojoje, šešioliktojoje, septynioliktojoje ir aštuonioliktojoje dalyse, 51<text:span text:style-name="T1584">4</text:span><text:s/>straipsnio pirmojoje ir antrojoje dalyse, 51<text:span text:style-name="T1585">6</text:span>, 51<text:span text:style-name="T1586">7</text:span>, 51<text:span text:style-name="T1587">10</text:span><text:s/>straipsniuose, 51<text:span text:style-name="T1588">12</text:span><text:s/>straipsnio trečiojoje, ketvirtojoje, penktojoje, šeštojoje ir septintojoje dalyse, 51<text:span text:style-name="T1589">13</text:span><text:s/>straipsnyje, 51<text:span text:style-name="T1590">14</text:span><text:s/>straipsnio pirmojoje dalyje, 51<text:span text:style-name="T1591">16</text:span>, 51<text:span text:style-name="T1592">17</text:span><text:s/>straipsniuose, 51<text:span text:style-name="T1593">18</text:span><text:s/>straipsnio pirmojoje, antrojoje, trečiojoje, ketvirtojoje, penktojoje ir šeštojoje dalyse, 51<text:span text:style-name="T1594">19</text:span><text:s/>straipsnio pirmojoje, antrojoje, trečiojoje ir ketvirtojoje dalyse, 51<text:span text:style-name="T1595">20</text:span><text:s/>straipsnio pirmojoje ir antrojoje dalyse, 51<text:span text:style-name="T1596">21</text:span><text:s/>straipsnio pirmojoje, antrojoje ir trečiojoje dalyse, 51<text:span text:style-name="T1597">22</text:span>, 52, 52<text:span text:style-name="T1598">1</text:span>, 53, 55, 56<text:span text:style-name="T1599">1</text:span>, 56<text:span text:style-name="T1600">2</text:span>, 58, 58<text:span text:style-name="T1601">1</text:span>, 60 straipsniuose, 62 straipsnio pirmojoje, antrojoje ir šeštojoje dalyse, 62<text:span text:style-name="T1602">1</text:span><text:s/>straipsnio pirmojoje, antrojoje ir šeštojoje dalyse, 62<text:span text:style-name="T1603">2<text:s/></text:span>straipsnio pirmojoje, antrojoje ir šeštojoje dalyse, 64, 66–70, 72–78<text:span text:style-name="T1604">1</text:span><text:s/>straipsniuose, 79–84 straipsniuose (kai administraciniai teisės pažeidimai nėra higienos norminių aktų, reglamentuojančių atmosferos apsaugą, pažeidimai), 84<text:span text:style-name="T1605">1</text:span><text:s/>straipsnio pirmojoje, antrojoje, trečiojoje, šeštojoje, septintojoje, aštuntojoje, devintojoje ir dešimtojoje dalyse, 84<text:span text:style-name="T1606">2</text:span><text:s/>straipsnio antrojoje, trečiojoje, ketvirtojoje, penktojoje, šeštojoje ir septintojoje dalyse, 84<text:span text:style-name="T1607">3</text:span><text:s/>straipsnyje, 84<text:span text:style-name="T1608">4</text:span><text:s/>straipsnio pirmojoje, antrojoje, trečiojoje, ketvirtojoje, šeštojoje, septintojoje, aštuntojoje ir devintojoje dalyse, 85, 86, 87, 87<text:span text:style-name="T1609">1</text:span><text:s/>straipsniuose, 87<text:span text:style-name="T1610">3</text:span><text:s/>straipsnio pirmojoje ir antrojoje dalyse, 87<text:span text:style-name="T1611">4</text:span><text:s/>straipsnyje (kai pažeidimai padaryti vidaus vandenyse), 87<text:span text:style-name="T1612">6</text:span><text:s/>straipsnyje (kai pažeidimai padaryti parduodant ar superkant vidaus vandenų žuvininkystės produktus), 87<text:span text:style-name="T1613">7</text:span><text:s/>straipsnyje (kai pažeidimai padaryti ne jūrų vandenyse), 88, 89, 90 straipsniuose numatytus administracinius teisės pažeidimus – valstybiniai aplinkos apsaugos inspektoriai;</text:p>
      <text:p text:style-name="P1614">3) už šio kodekso 47 straipsnyje, 51<text:span text:style-name="T1615">3</text:span><text:s/>straipsnio pirmojoje, antrojoje, trečiojoje, ketvirtojoje, tryliktojoje, keturioliktojoje, penkioliktojoje, šešioliktojoje, septynioliktojoje ir aštuonioliktojoje dalyse, 55, 60, 61 straipsniuose, 62 straipsnio pirmojoje, antrojoje ir šeštojoje dalyse, 62<text:span text:style-name="T1616">1</text:span><text:s/>straipsnio pirmojoje, antrojoje ir šeštojoje dalyse, 62<text:span text:style-name="T1617">2</text:span><text:s/>straipsnio pirmojoje, antrojoje ir šeštojoje dalyse, 63–66, 68–74, 76, 77,<text:s/>77<text:span text:style-name="T1618">1</text:span>, 83<text:span text:style-name="T1619">1</text:span>, 85 straipsniuose numatytus administracinius teisės pažeidimus – Aplinkos ministerijos Valstybinės aplinkos apsaugos inspekcijos Miškų kontrolės skyriaus aplinkos apsaugos valstybinės kontrolės pareigūnai.“</text:p>
      <text:p text:style-name="P1620"/>
      <text:p text:style-name="P1621"><text:span text:style-name="T1622">62</text:span><text:span text:style-name="T1623"><text:s/>straipsnis.<text:s/></text:span><text:span text:style-name="T1624">244 straip</text:span><text:span text:style-name="T1625">snio 2 dalies 4 punkto pakeitimas</text:span></text:p>
      <text:p text:style-name="P1626">244 straipsnio 2 dalies 4 punkte vietoj skaičiaus ir žodžių „64 straipsnio antrojoje dalyje“ įrašyti skaičių ir žodžius „64 straipsnio trečiojoje ir ketvirtojoje dalyse“ ir šį punktą išdėstyti taip:</text:p>
      <text:p text:style-name="P1627">„4) už šio kodekso<text:s/>47, 51, 51<text:span text:style-name="T1628">1</text:span><text:s/>straipsniuose, 51<text:span text:style-name="T1629">2</text:span><text:s/>straipsnio antrojoje ir trečiojoje dalyse, 51<text:span text:style-name="T1630">3</text:span><text:s/>straipsnio pirmojoje, antrojoje, trečiojoje ir ketvirtojoje dalyse, 52, 52<text:span text:style-name="T1631">1</text:span><text:s/>straipsniuose, 53 straipsnyje (dėl pažeidimų, susijusių su plačiai paplitusiomis naudingosiomis iškasenomis), 55, 56<text:span text:style-name="T1632">1</text:span>, 56<text:span text:style-name="T1633">2</text:span>, 57–60 straipsniuose, 61 straipsnio šeštojoje dalyje, 62 straipsnio pirmojoje, antrojoje ir šeštojoje dalyse, 62<text:span text:style-name="T1634">1</text:span><text:s/>straipsnio pirmojoje, antrojoje ir šeštojoje dalyse, 62<text:span text:style-name="T1635">2</text:span><text:s/>straipsnio pirmojoje, antrojoje ir šeštojoje dalyse, 63 straipsnyje, 64 straipsnio trečiojoje ir ketvirtojoje dalyse, 65–79, 83<text:span text:style-name="T1636">1</text:span>–84, 85–87<text:span text:style-name="T1637">1</text:span><text:s/>straipsniuose, 87<text:span text:style-name="T1638">3</text:span><text:s/>straipsnio pirmojoje ir antrojoje dalyse, 87<text:span text:style-name="T1639">4</text:span><text:s/>straipsnyje (kai pažeidimai padaryti vidaus vandenyse), 87<text:span text:style-name="T1640">6</text:span><text:s/>straipsnyje (kai pažeidimai padaryti parduodant ar superkant vidaus vandenų žuvininkystės produktus), 88, 89, 90, 91, 107, 110 straipsniuose, 183 straipsnyje (kai pažeidimai padaryti valstybinių parkų kaimų ir rekreacinių įstaigų teritorijose), 189<text:span text:style-name="T1641">5</text:span><text:s/>straipsnio pirmojoje dalyje numatytus administracinius teisės<text:s/>pažeidimus – valstybiniai saugomų teritorijų pareigūnai.“</text:p>
      <text:p text:style-name="P1642"/>
      <text:p text:style-name="P1643"><text:span text:style-name="T1644">63</text:span><text:span text:style-name="T1645"><text:s/>straipsnis.<text:s/></text:span><text:span text:style-name="T1646">259</text:span><text:span text:style-name="T1647">1</text:span><text:span text:style-name="T1648"><text:s/>straipsnio pakeitimas ir papildymas</text:span></text:p>
      <text:p text:style-name="P1649">1. Pakeisti bei papildyti 259<text:span text:style-name="T1650">1</text:span><text:s/>straipsnio 1 dalies 1 punktą ir jį išdėstyti taip:</text:p>
      <text:p text:style-name="P1651">„1) tam įgalioti:</text:p>
      <text:p text:style-name="P1652">vidaus reikalų ir<text:s/>policijos pareigūnai (41<text:span text:style-name="T1653">3</text:span>, 42<text:span text:style-name="T1654">4</text:span>, 44, 44<text:span text:style-name="T1655">1</text:span><text:s/>straipsniai, 44<text:span text:style-name="T1656">2</text:span><text:s/>straipsnio trečioji dalis, 50, 50<text:span text:style-name="T1657">2</text:span>, 50<text:span text:style-name="T1658">3</text:span>, 110 straipsniai, 124 straipsnio šeštoji dalis, 124<text:span text:style-name="T1659">2</text:span><text:s/>straipsnio trečioji ir ketvirtoji dalys, 126 straipsnio pirmoji, ketvirtoji ir penktoji dalys, 127 straipsnio trečioji dalis, 128 straipsnio pirmoji ir antroji dalys, 129 straipsnis, 130 straipsnio pirmoji dalis, 130<text:span text:style-name="T1660">2</text:span>, 134<text:span text:style-name="T1661">1<text:s/></text:span>straipsniai, 143 straipsnis – dėl pažeidimų automobilių transporte, 152<text:span text:style-name="T1662">14</text:span>, 153<text:span text:style-name="T1663">1</text:span>, 160–162, 163<text:span text:style-name="T1664">1</text:span>, 163<text:span text:style-name="T1665">2</text:span>, 163<text:span text:style-name="T1666">11</text:span>, 164 straipsniai, 171 straipsnio pirmoji ir antroji dalys, 171<text:span text:style-name="T1667">1</text:span><text:s/>straipsnio antroji dalis, 171<text:span text:style-name="T1668">2</text:span><text:s/>straipsnio antroji dalis, 171<text:span text:style-name="T1669">4</text:span>, 171<text:span text:style-name="T1670">5</text:span>, 172<text:span text:style-name="T1671">11</text:span>, 173, 173<text:span text:style-name="T1672">3</text:span>, 173<text:span text:style-name="T1673">6</text:span>, 173<text:span text:style-name="T1674">7</text:span>, 173<text:span text:style-name="T1675">9</text:span>, 173<text:span text:style-name="T1676">13</text:span>, 173<text:span text:style-name="T1677">18</text:span>, 173<text:span text:style-name="T1678">20</text:span>, 173<text:span text:style-name="T1679">21</text:span>, 174, 175 straipsniai, 178 straipsnio trečioji ir ketvirtoji dalys, 180, 181, 181<text:span text:style-name="T1680">1<text:s/></text:span>straipsniai, 181<text:span text:style-name="T1681">2</text:span><text:s/>straipsnio antroji dalis, 181<text:span text:style-name="T1682">3</text:span><text:s/>straipsnis, 182 straipsnio antroji dalis, 182<text:span text:style-name="T1683">1</text:span><text:s/>straipsnio antroji dalis, 183 straipsnio trečioji dalis, 184, 185, 185<text:span text:style-name="T1684">1</text:span>, 185<text:span text:style-name="T1685">5</text:span>, 186, 186<text:span text:style-name="T1686">5</text:span><text:s/>straipsniai, 187 straipsnio pirmoji ir antroji dalys, 187<text:span text:style-name="T1687">4</text:span>, 187<text:span text:style-name="T1688">11</text:span><text:s/>straipsniai, 187<text:span text:style-name="T1689">12<text:s/></text:span>straipsnis – dėl politinių sankcijų pažeidimo, 188–188<text:span text:style-name="T1690">2</text:span>, 188<text:span text:style-name="T1691">5</text:span><text:s/>straipsniai, 188<text:span text:style-name="T1692">7</text:span><text:s/>straipsnio pirmoji dalis, 188<text:span text:style-name="T1693">11</text:span>, 188<text:span text:style-name="T1694">15</text:span>, 188<text:span text:style-name="T1695">18</text:span>, 189<text:span text:style-name="T1696">9</text:span>, 191, 193<text:span text:style-name="T1697">2</text:span>, 198, 202, 205<text:span text:style-name="T1698">2</text:span>, 207, 207<text:span text:style-name="T1699">2</text:span>, 207<text:span text:style-name="T1700">3</text:span>, 207<text:span text:style-name="T1701">4</text:span>, 207<text:span text:style-name="T1702">5</text:span>, 207<text:span text:style-name="T1703">6</text:span>, 207<text:span text:style-name="T1704">7</text:span>, 207<text:span text:style-name="T1705">8</text:span>, 207<text:span text:style-name="T1706">9</text:span><text:s/>straipsniai, 210 straipsnio pirmoji ir antroji dalys, 211 straipsnis (išskyrus Lietuvos metrologijos inspekcijos pareigūno uždėtos plombos sužalojimą arba nuplėšimą), 214 straipsnis, 214<text:span text:style-name="T1707">8</text:span><text:s/>straipsnis – dėl įstatymų uždraustos informacijos ir informacijos apie įstatymų uždraustą ar neteisėtą veiklą skleidimo, 214<text:span text:style-name="T1708">12</text:span><text:s/>straipsnis (išskyrus pažeidimus, kuriuos padarė asmenys per visuomenės informavimo priemones);</text:p>
      <text:p text:style-name="P1709">Aplinkos ministerijos organų pareigūnai (42<text:span text:style-name="T1710">4</text:span><text:s/>straipsnio pirmoji ir antroji dalys, 45, 49 straipsniai, 51<text:span text:style-name="T1711">2</text:span><text:s/>straipsnio trečioji dalis, 51<text:span text:style-name="T1712">3</text:span><text:s/>straipsnio penktoji, šeštoji, septintoji, aštuntoji, devintoji, dešimtoji, vienuoliktoji ir dvyliktoji dalys, 51<text:span text:style-name="T1713">5</text:span><text:s/>straipsnio trečioji dalis, 51<text:span text:style-name="T1714">8</text:span>, 51<text:span text:style-name="T1715">9</text:span><text:s/>straipsniai, 51<text:span text:style-name="T1716">12</text:span><text:s/>straipsnio pirmoji ir antroji dalys, 51<text:span text:style-name="T1717">14</text:span><text:s/>straipsnio antroji dalis, 51<text:span text:style-name="T1718">15</text:span><text:s/>straipsnis, 51<text:span text:style-name="T1719">18<text:s/></text:span>straipsnio septintoji, aštuntoji, devintoji, dešimtoji ir vienuoliktoji dalys, 51<text:span text:style-name="T1720">19</text:span><text:s/>straipsnio penktoji, šeštoji ir septintoji dalys, 51<text:span text:style-name="T1721">20</text:span><text:s/>straipsnio trečioji, ketvirtoji ir penktoji dalys, 51<text:span text:style-name="T1722">21</text:span><text:s/>straipsnio ketvirtoji dalis, 51<text:span text:style-name="T1723">23</text:span><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 text:style-name="T1724">1</text:span><text:s/>straipsnio trečioji, ketvirtoji, penktoji, septintoji, aštuntoji, devintoji ir dešimtoji dalys, 62<text:span text:style-name="T1725">2</text:span><text:s/>straipsnio trečioji, ketvirtoji, penktoji, septintoji, aštuntoji, devintoji ir dešimtoji dalys, 84<text:span text:style-name="T1726">1</text:span><text:s/>straipsnio ketvirtoji ir penktoji dalys, 84<text:span text:style-name="T1727">2</text:span><text:s/>straipsnio pirmoji dalis, 84<text:span text:style-name="T1728">4<text:s/></text:span>straipsnio penktoji dalis, 89<text:span text:style-name="T1729">1</text:span>, 89<text:span text:style-name="T1730">2</text:span>, 162, 189<text:span text:style-name="T1731">9</text:span>, 193<text:span text:style-name="T1732">2</text:span><text:s/>straipsniai, 214<text:span text:style-name="T1733">1</text:span><text:s/>straipsnio trečioji ir ketvirtoji dalys – dėl išorinės reklamos saugomose teritorijose įrengimo reikalavimų ir draudimų pažeidimų);</text:p>
      <text:p text:style-name="P1734">Finansų ministerijos ir jos tam įgalioti pareigūnai (172<text:span text:style-name="T1735">17</text:span>, 173<text:span text:style-name="T1736">15</text:span><text:s/>straipsniai);</text:p>
      <text:p text:style-name="P1737">Krašto apsaugos ministerijos pareigūnai (189<text:span text:style-name="T1738">9</text:span><text:s/>straipsnis);</text:p>
      <text:p text:style-name="P1739">Kultūros ministerijos įgalioti pareigūnai (173<text:span text:style-name="T1740">19</text:span><text:s/>straipsnis, 187<text:span text:style-name="T1741">12</text:span><text:s/>straipsnis – dėl visuomeninių sankcijų pažeidimo, 214 straipsnio pirmoji dalis);</text:p>
      <text:p text:style-name="P1742">Kultūros paveldo departamento prie Kultūros ministerijos pareigūnai (188<text:span text:style-name="T1743">4</text:span><text:s/>straipsnis, 214<text:span text:style-name="T1744">1</text:span><text:s/>straipsnio ketvirtoji dalis – dėl išorinės reklamos kultūros paveldo objektuose, jų teritorijose ir apsaugos zonose įrengimo reikalavimų ir draudimų pažeidimų, 207<text:span text:style-name="T1745">9</text:span><text:s/>straipsnio trečioji dalis – dėl nustatytos išorinės politinės reklamos įrengimo ir skleidimo tvarkos pažeidimo kultūros paveldo objektuose, jų teritorijose ir apsaugos zonose);</text:p>
      <text:p text:style-name="P1746">Susisiekimo ministerijos ir jos tam įgalioti asmenys (42<text:span text:style-name="T1747">4</text:span><text:s/>straipsnio pirmoji ir antroji dalys, 50<text:span text:style-name="T1748">3</text:span><text:s/>straipsnis – dėl turto sunaikinimo ar sugadinimo transporte, 117<text:span text:style-name="T1749">1</text:span>, 119<text:span text:style-name="T1750">2</text:span>, 137<text:span text:style-name="T1751">1</text:span>, 138<text:span text:style-name="T1752">1</text:span><text:s/>straipsniai, 143 straipsnis – dėl automobilių transporte padarytų pažeidimų, 185<text:span text:style-name="T1753">1</text:span><text:s/>straipsnio antroji dalis,<text:s/>187<text:span text:style-name="T1754">12</text:span><text:s/>straipsnis – dėl susisiekimo sankcijų pažeidimo);</text:p>
      <text:p text:style-name="P1755">Sveikatos apsaugos ministerijos organų pareigūnai (42<text:span text:style-name="T1756">4</text:span><text:s/>straipsnio pirmoji ir antroji dalys, 44<text:span text:style-name="T1757">2</text:span>, 89<text:span text:style-name="T1758">1</text:span>, 89<text:span text:style-name="T1759">2</text:span>, 186 straipsniai);</text:p>
      <text:p text:style-name="P1760">Švietimo ir mokslo ministerijos įgalioti pareigūnai (185<text:span text:style-name="T1761">1</text:span><text:s/>straipsnio antroji dalis, 187<text:span text:style-name="T1762">12</text:span><text:s/>straipsnis – dėl visuomeninių sankcijų pažeidimo, 214<text:span text:style-name="T1763">9</text:span>, 215 straipsniai);</text:p>
      <text:p text:style-name="P1764">Ūkio ministerijos ir jos tam įgalioti pareigūnai (172<text:span text:style-name="T1765">23</text:span><text:s/>straipsnis, 187<text:span text:style-name="T1766">12</text:span><text:s/>straipsnis – dėl ekonominių sankcijų pažeidimo, 189<text:span text:style-name="T1767">9</text:span><text:s/>straipsnis);</text:p>
      <text:p text:style-name="P1768">Žemės ūkio<text:s/>ministerijos ir jos tam įgalioti pareigūnai (42<text:span text:style-name="T1769">4</text:span><text:s/>straipsnio pirmoji ir antroji dalys, 50<text:span text:style-name="T1770">8</text:span><text:s/>straipsnis – išskyrus pažeidimus, susijusius su augalo veislės, kuriai suteikta teisinė apsauga, dauginamosios medžiagos eksportu ir importu, 89<text:span text:style-name="T1771">1</text:span>, 89<text:span text:style-name="T1772">2</text:span>, 103, 104, 110<text:span text:style-name="T1773">1</text:span>, 163<text:span text:style-name="T1774">14</text:span>, 172<text:span text:style-name="T1775">19</text:span>, 172<text:span text:style-name="T1776">21</text:span>, 188<text:span text:style-name="T1777">17</text:span><text:s/>straipsniai);</text:p>
      <text:p text:style-name="P1778">valstybinės archyvų sistemos pareigūnai (188<text:span text:style-name="T1779">10</text:span><text:s/>straipsnis);</text:p>
      <text:p text:style-name="P1780">Statistikos departamento prie Lietuvos Respublikos Vyriausybės pareigūnai (173<text:span text:style-name="T1781">17</text:span><text:s/>straipsnis);</text:p>
      <text:p text:style-name="P1782">valstybės įmonės Valstybės turto fondo administracijos vadovas arba jo įgalioti asmenys (215<text:span text:style-name="T1783">1</text:span>–215<text:span text:style-name="T1784">3</text:span><text:s/>straipsniai);</text:p>
      <text:p text:style-name="P1785">Valstybinės tabako ir alkoholio kontrolės tarnybos prie Lietuvos Respublikos Vyriausybės pareigūnai (163<text:span text:style-name="T1786">2</text:span><text:s/>straipsnis – dėl prekybos alkoholiniais gėrimais ir tabako gaminiais, taip pat dėl tokių<text:s/>prekių laikymo, 164, 173<text:span text:style-name="T1787">12</text:span><text:s/>straipsniai, 185<text:span text:style-name="T1788">1</text:span><text:s/>straipsnio antroji dalis, 185<text:span text:style-name="T1789">3</text:span>, 185<text:span text:style-name="T1790">5</text:span><text:s/>straipsniai, 210 straipsnio pirmoji ir antroji dalys);</text:p>
      <text:p text:style-name="P1791">Viešųjų pirkimų tarnybos prie Lietuvos Respublikos Vyriausybės pareigūnai (171<text:span text:style-name="T1792">3</text:span><text:s/>straipsnio antroji dalis);</text:p>
      <text:p text:style-name="P1793">Valstybinės vaistų kontrolės tarnybos prie Sveikatos apsaugos ministerijos įgalioti pareigūnai (44<text:span text:style-name="T1794">1</text:span>, 44<text:span text:style-name="T1795">3</text:span>, 44<text:span text:style-name="T1796">4</text:span>, 44<text:span text:style-name="T1797">5</text:span>, 44<text:span text:style-name="T1798">6</text:span><text:s/>straipsniai);</text:p>
      <text:p text:style-name="P1799">Valstybinės medicininio audito inspekcijos pareigūnai (43<text:span text:style-name="T1800">1</text:span>, 43<text:span text:style-name="T1801">2</text:span>, 43<text:span text:style-name="T1802">3</text:span>, 43<text:span text:style-name="T1803">4</text:span><text:s/>straipsniai);</text:p>
      <text:p text:style-name="P1804">Finansinių nusikaltimų tyrimo tarnybos prie Lietuvos Respublikos vidaus reikalų ministerijos pareigūnai (41<text:span text:style-name="T1805">3</text:span>, 163<text:span text:style-name="T1806">1</text:span>, 163<text:span text:style-name="T1807">2</text:span>, 163<text:span text:style-name="T1808">11</text:span>, 164, 169, 170, 171, 171<text:span text:style-name="T1809">1</text:span>, 171<text:span text:style-name="T1810">2</text:span>, 171<text:span text:style-name="T1811">4</text:span>, 171<text:span text:style-name="T1812">5</text:span>, 172<text:span text:style-name="T1813">14</text:span>, 172<text:span text:style-name="T1814">15</text:span>, 173, 173<text:span text:style-name="T1815">3</text:span><text:s/>straipsniai, 187 straipsnio antroji dalis, 187<text:span text:style-name="T1816">12<text:s/></text:span>straipsnis – dėl finansinių sankcijų pažeidimo,<text:s/>188<text:span text:style-name="T1817">6</text:span><text:s/>straipsnio antroji dalis, 193<text:span text:style-name="T1818">2</text:span>, 214<text:span text:style-name="T1819">10</text:span><text:s/>straipsniai);</text:p>
      <text:p text:style-name="P1820">Valstybės kontrolės pareigūnai (171<text:span text:style-name="T1821">3</text:span><text:s/>straipsnio antroji dalis, 172<text:span text:style-name="T1822">13</text:span>, 188<text:span text:style-name="T1823">3</text:span><text:s/>straipsniai);</text:p>
      <text:p text:style-name="P1824">Valstybės dokumentų technologinės apsaugos tarnybos prie Finansų ministerijos pareigūnai (189<text:span text:style-name="T1825">8</text:span>, 214<text:span text:style-name="T1826">28</text:span>, 214<text:span text:style-name="T1827">29</text:span><text:s/>straipsniai);</text:p>
      <text:p text:style-name="P1828">Lietuvos Respublikos vertybinių popierių komisijos pareigūnai (173<text:span text:style-name="T1829">4</text:span><text:s/>straipsnis, 173<text:span text:style-name="T1830">16</text:span><text:s/>straipsnio trečioji dalis, 187<text:span text:style-name="T1831">12<text:s/></text:span>straipsnis – dėl finansinių sankcijų pažeidimo);</text:p>
      <text:p text:style-name="P1832">Lietuvos vartotojų kooperatyvų sąjungos organų pareigūnai (163, 163<text:span text:style-name="T1833">1</text:span>, 163<text:span text:style-name="T1834">2</text:span>, 163<text:span text:style-name="T1835">9</text:span>, 163<text:span text:style-name="T1836">13</text:span>, 164, 173<text:span text:style-name="T1837">6</text:span><text:s/>straipsniai – dėl kooperatinėse įmonėse padarytų pažeidimų);</text:p>
      <text:p text:style-name="P1838">Valstybinės energetikos inspekcijos prie Ūkio ministerijos pareigūnai (99<text:span text:style-name="T1839">4</text:span>, 99<text:span text:style-name="T1840">8</text:span>, 99<text:span text:style-name="T1841">10</text:span><text:s/>straipsniai);</text:p>
      <text:p text:style-name="P1842">Valstybinės atominės energetikos saugos inspekcijos pareigūnai (94<text:span text:style-name="T1843">1</text:span>, 189<text:span text:style-name="T1844">9</text:span><text:s/>straipsniai);</text:p>
      <text:p text:style-name="P1845">Valstybinės darbo inspekcijos pareigūnai (41<text:span text:style-name="T1846">2</text:span>, 41<text:span text:style-name="T1847">3</text:span><text:s/>straipsniai, 41<text:span text:style-name="T1848">4</text:span><text:s/>straipsnio antroji, trečioji ir ketvirtoji dalys, 41<text:span text:style-name="T1849">5<text:s/></text:span>straipsnio antroji dalis);</text:p>
      <text:p text:style-name="P1850">Valstybinės duomenų apsaugos inspekcijos pareigūnai (214<text:span text:style-name="T1851">14</text:span><text:s/>straipsnis (išskyrus asmens duomenų tvarkymą visuomenės informavimo priemonėse pažeidžiant Lietuvos Respublikos asmens duomenų teisinės apsaugos įstatymą), 214<text:span text:style-name="T1852">15</text:span>, 214<text:span text:style-name="T1853">16</text:span>, 214<text:span text:style-name="T1854">17</text:span>, 214<text:span text:style-name="T1855">23</text:span><text:s/>straipsniai);</text:p>
      <text:p text:style-name="P1856">Lietuvos geologijos tarnybos pareigūnai (51<text:span text:style-name="T1857">8</text:span>, 53<text:span text:style-name="T1858">1</text:span><text:s/>straipsniai);</text:p>
      <text:p text:style-name="P1859">Valstybinės maisto ir veterinarijos tarnybos pareigūnai (43, 89<text:span text:style-name="T1860">1</text:span>, 89<text:span text:style-name="T1861">2</text:span>, 163<text:span text:style-name="T1862">1</text:span><text:s/>straipsniai, 214<text:span text:style-name="T1863">1</text:span><text:s/>straipsnio ketvirtoji dalis (išskyrus išorinės reklamos įrengimo reikalavimų ir draudimų pažeidimus), 214<text:span text:style-name="T1864">8</text:span><text:s/>straipsnis – dėl reklamos skleidimo reikalavimų pažeidimų);</text:p>
      <text:p text:style-name="P1865">Valstybinės kainų ir energetikos kontrolės komisijos pareigūnai (99<text:span text:style-name="T1866">7</text:span><text:s/>straipsnis);</text:p>
      <text:p text:style-name="P1867">Valstybinės ne maisto produktų inspekcijos prie Ūkio ministerijos pareigūnai (84<text:span text:style-name="T1868">2</text:span><text:s/>straipsnio pirmoji dalis – dėl gaminių ir įrangos tiekimo rinkai, draudimo fluorintas šiltnamio dujas ir jų preparatus naudoti automobilių padangoms pildyti pažeidimų, 152<text:span text:style-name="T1869">14</text:span>, 163<text:span text:style-name="T1870">1</text:span>, 163<text:span text:style-name="T1871">2</text:span>, 171<text:span text:style-name="T1872">5</text:span>, 189<text:span text:style-name="T1873">6</text:span><text:s/>straipsniai, 214<text:span text:style-name="T1874">1</text:span><text:s/>straipsnio ketvirtoji dalis (išskyrus išorinės reklamos įrengimo reikalavimų ir draudimų pažeidimus), 214<text:span text:style-name="T1875">8</text:span><text:s/>straipsnis – dėl reklamos skleidimo reikalavimų pažeidimų);</text:p>
      <text:p text:style-name="P1876">Lietuvos metrologijos inspekcijos pareigūnai (189<text:span text:style-name="T1877">7</text:span><text:s/>straipsnio ketvirtoji dalis, 189<text:span text:style-name="T1878">10</text:span><text:s/>straipsnis);</text:p>
      <text:p text:style-name="P1879">Valstybinės kultūros paveldo komisijos nariai ir Valstybinės kultūros paveldo komisijos įgalioti jos administracijos valstybės tarnautojai (188<text:span text:style-name="T1880">9</text:span><text:s/>straipsnis, 214<text:span text:style-name="T1881">1</text:span><text:s/>straipsnio trečioji dalis – dėl išorinės reklamos įrengimo reikalavimų ir draudimų pažeidimų);</text:p>
      <text:p text:style-name="P1882">muitinės pareigūnai (44<text:span text:style-name="T1883">2</text:span><text:s/>straipsnio trečioji dalis, 50<text:span text:style-name="T1884">8</text:span><text:s/>straipsnis – dėl pažeidimų, susijusių su<text:s/>augalo veislės, kuriai suteikta teisinė apsauga, dauginamosios medžiagos importu ir eksportu, 51<text:span text:style-name="T1885">23</text:span><text:s/>straipsnio šeštoji, devintoji, dvyliktoji, aštuonioliktoji ir devynioliktoji dalys – dėl atliekų eksporto, importo ir vežimo tranzitu reikalavimų pažeidimų,<text:s/>84<text:span text:style-name="T1886">2</text:span><text:s/>straipsnio pirmoji dalis – dėl gaminių ir įrangos importo, 84<text:span text:style-name="T1887">4</text:span><text:s/>straipsnio penktoji dalis – dėl importo ir eksporto reikalavimų pažeidimų, 163<text:span text:style-name="T1888">2</text:span>, 163<text:span text:style-name="T1889">11</text:span><text:s/>straipsniai, 171 straipsnio pirmoji ir antroji dalys, 171<text:span text:style-name="T1890">2</text:span><text:s/>straipsnio antroji dalis, 171<text:span text:style-name="T1891">4</text:span>, 171<text:span text:style-name="T1892">5</text:span><text:s/>straipsniai, 173<text:span text:style-name="T1893">2</text:span><text:s/>straipsnio antroji ir trečioji dalys, 173<text:span text:style-name="T1894">20</text:span><text:s/>straipsnis – dėl į euro monetas panašių medalių ir žetonų importo tvarkos pažeidimo, 187<text:span text:style-name="T1895">12<text:s/></text:span>straipsnis – dėl ekonominių ir finansinių sankcijų pažeidimo, 189<text:span text:style-name="T1896">9</text:span>, 193<text:span text:style-name="T1897">2</text:span>, 208, 209 straipsniai, 209<text:span text:style-name="T1898">1</text:span><text:s/>straipsnio antroji dalis, 209<text:span text:style-name="T1899">2</text:span><text:s/>straipsnio trečioji dalis, 209<text:span text:style-name="T1900">3</text:span><text:s/>straipsnio antroji, trečioji, šeštoji ir septintoji dalys, 209<text:span text:style-name="T1901">4</text:span><text:s/>straipsnio antroji, trečioji ir ketvirtoji dalys, 210 straipsnio pirmoji ir antroji dalys, 214<text:span text:style-name="T1902">10</text:span><text:s/>straipsnis – dėl literatūros, mokslo ar meno kūrinio (įskaitant kompiuterių programas ir duomenų bazes), audiovizualinio kūrinio ar fonogramos neteisėtų kopijų importavimo, eksportavimo ar gabenimo siekiant turtinės naudos, 214<text:span text:style-name="T1903">27</text:span><text:s/>straipsnis);</text:p>
      <text:p text:style-name="P1904">teritorijų planavimo ir statybos valstybinės priežiūros institucijų pareigūnai (159 straipsnio pirmoji, antroji, ketvirtoji, šeštoji, aštuntoji dalys, 159<text:span text:style-name="T1905">2</text:span><text:s/>straipsnio antroji ir dešimtoji dalys, 160, 189<text:span text:style-name="T1906">2</text:span>, 189<text:span text:style-name="T1907">4</text:span>, 189<text:span text:style-name="T1908">13</text:span><text:s/>straipsniai, o 189<text:span text:style-name="T1909">13</text:span><text:s/>straipsnis – 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1910">valstybinės priešgaisrinės priežiūros organų pareigūnai (186, 192<text:span text:style-name="T1911">1</text:span><text:s/>straipsniai, 211 straipsnis (išskyrus Lietuvos metrologijos inspekcijos pareigūno uždėtos plombos sužalojimą arba nuplėšimą);</text:p>
      <text:p text:style-name="P1912">valstybinės radiacinės saugos priežiūros ir kontrolės pareigūnai (43<text:span text:style-name="T1913">5</text:span><text:s/>straipsnis, 51<text:span text:style-name="T1914">5</text:span><text:s/>straipsnio trečioji dalis, 173 straipsnis, 189<text:span text:style-name="T1915">1</text:span><text:s/>straipsnis – dėl pareigūnų padarytų pažeidimų, 189<text:span text:style-name="T1916">2</text:span><text:s/>straipsnio antroji dalis, 211 straipsnis (išskyrus Lietuvos metrologijos inspekcijos pareigūno uždėtos plombos sužalojimą arba nuplėšimą);</text:p>
      <text:p text:style-name="P1917">oficialiąją statistiką tvarkančių institucijų ir įstaigų pareigūnai (173<text:span text:style-name="T1918">2</text:span><text:s/>straipsnio antroji ir trečioji dalys);</text:p>
      <text:p text:style-name="P1919">valstybiniai miškų pareigūnai ir valstybiniai saugomų teritorijų pareigūnai (45, 49, 51<text:span text:style-name="T1920">9</text:span><text:s/>straipsniai, 62 straipsnio trečioji, ketvirtoji, penktoji, septintoji, aštuntoji, devintoji ir dešimtoji dalys, 62<text:span text:style-name="T1921">1</text:span><text:s/>straipsnio trečioji, ketvirtoji, penktoji, septintoji, aštuntoji, devintoji ir dešimtoji dalys, 62<text:span text:style-name="T1922">2</text:span><text:s/>straipsnio trečioji, ketvirtoji, penktoji, septintoji, aštuntoji, devintoji ir dešimtoji dalys, 162 straipsnis, 189<text:span text:style-name="T1923">5</text:span><text:s/>straipsnio antroji dalis, 214<text:span text:style-name="T1924">1</text:span><text:s/>straipsnio trečioji ir ketvirtoji dalys – dėl išorinės reklamos saugomose teritorijose įrengimo reikalavimų ir draudimų pažeidimų, 207<text:span text:style-name="T1925">9</text:span><text:s/>straipsnio trečioji dalis – dėl nustatytos išorinės politinės reklamos įrengimo ir skleidimo tvarkos pažeidimo saugomose teritorijose);</text:p>
      <text:p text:style-name="P1926">Valstybinio socialinio draudimo fondo įstaigų pareigūnai (41<text:span text:style-name="T1927">3</text:span><text:s/>straipsnis, 188<text:span text:style-name="T1928">6</text:span><text:s/>straipsnio antroji dalis);</text:p>
      <text:p text:style-name="P1929">valstybinės mokesčių inspekcijos pareigūnai (41<text:span text:style-name="T1930">3</text:span><text:s/>straipsnis, 41<text:span text:style-name="T1931">4</text:span><text:s/>straipsnio antroji, trečioji ir ketvirtoji dalys, 163<text:span text:style-name="T1932">2</text:span>, 163<text:span text:style-name="T1933">11</text:span>, 164 straipsniai, 171<text:span text:style-name="T1934">1</text:span><text:s/>straipsnio antroji dalis, 171<text:span text:style-name="T1935">2</text:span><text:s/>straipsnio antroji dalis, 171<text:span text:style-name="T1936">4</text:span>, 171<text:span text:style-name="T1937">5</text:span>, 172<text:span text:style-name="T1938">3</text:span>, 172<text:span text:style-name="T1939">11</text:span>, 172<text:span text:style-name="T1940">12</text:span>, 172<text:span text:style-name="T1941">21</text:span>, 173, 173<text:span text:style-name="T1942">6</text:span>, 173<text:span text:style-name="T1943">9<text:s/></text:span>straipsniai, 188<text:span text:style-name="T1944">6</text:span><text:s/>straipsnio antroji dalis, 193<text:span text:style-name="T1945">2</text:span>, 207<text:span text:style-name="T1946">10</text:span><text:s/>straipsniai, 211 straipsnis (išskyrus Lietuvos metrologijos inspekcijos pareigūno uždėtos plombos sužalojimą arba nuplėšimą);</text:p>
      <text:p text:style-name="P1947">žurnalistų etikos inspektorius (214<text:span text:style-name="T1948">6</text:span><text:s/>straipsnis, 214<text:span text:style-name="T1949">7</text:span><text:s/>straipsnio pirmoji ir antroji dalys, 214<text:span text:style-name="T1950">12</text:span><text:s/>straipsnis – dėl informacijos,<text:s/>propaguojančios nacionalinę, rasinę ar religinę nesantaiką, gaminimo, laikymo, platinimo per visuomenės informavimo priemones, 214<text:span text:style-name="T1951">14</text:span><text:s/>straipsnis – dėl asmens duomenų tvarkymo visuomenės informavimo priemonėse pažeidžiant Lietuvos Respublikos asmens duomenų<text:s/>teisinės apsaugos įstatymą);</text:p>
      <text:p text:style-name="P1952">Seimo kontrolieriai (187<text:span text:style-name="T1953">3</text:span><text:s/>straipsnis);</text:p>
      <text:p text:style-name="P1954">Seimo laikinosios tyrimo komisijos nariai (187<text:span text:style-name="T1955">7</text:span><text:s/>straipsnis);</text:p>
      <text:p text:style-name="P1956">savivaldybės kontrolierius, jo pavaduotojas ar savivaldybės kontrolieriaus tarnybos kontrolierius (188<text:span text:style-name="T1957">12</text:span><text:s/>straipsnis);</text:p>
      <text:p text:style-name="P1958">Vyriausiosios rinkimų komisijos pirmininkas ir šios komisijos nariai, miestų, rajonų, apygardų, apylinkių rinkimų komisijų ar referendumo komisijų pirmininkai ir šių komisijų nariai (207<text:span text:style-name="T1959">1</text:span>, 207<text:span text:style-name="T1960">2</text:span>, 207<text:span text:style-name="T1961">3</text:span>, 207<text:span text:style-name="T1962">4</text:span>, 207<text:span text:style-name="T1963">5</text:span>, 207<text:span text:style-name="T1964">6</text:span>, 207<text:span text:style-name="T1965">7</text:span>, 207<text:span text:style-name="T1966">8</text:span>, 207<text:span text:style-name="T1967">9</text:span>, 207<text:span text:style-name="T1968">11</text:span><text:s/>straipsniai);</text:p>
      <text:p text:style-name="P1969">Valstybės saugumo departamento pareigūnai (187 straipsnio antroji dalis, 187<text:span text:style-name="T1970">6</text:span>, 187<text:span text:style-name="T1971">9</text:span>, 214<text:span text:style-name="T1972">12</text:span><text:s/>(išskyrus pažeidimus, kuriuos padarė asmenys per visuomenės informavimo priemones), 214<text:span text:style-name="T1973">13</text:span>, 214<text:span text:style-name="T1974">18</text:span><text:s/>straipsniai);<text:s/></text:p>
      <text:p text:style-name="P1975">Specialiųjų tyrimų tarnybos pareigūnai (187 straipsnio antroji dalis);</text:p>
      <text:p text:style-name="P1976">Lietuvos Respublikos ginklų fondo prie Lietuvos Respublikos Vyriausybės pareigūnai (188<text:span text:style-name="T1977">14</text:span><text:s/>straipsnis);</text:p>
      <text:p text:style-name="P1978">apskričių viršininkų administracijų Žemės tvarkymo departamentų pareigūnai (45 straipsnis – dėl savavališko žemės užėmimo ir vengimo ją grąžinti);</text:p>
      <text:p text:style-name="P1979">apskričių viršininkų administracijų Žemės tvarkymo departamentų rajonų (miestų) Žemėtvarkos skyrių pareigūnai (45 straipsnis – dėl savavališko žemės užėmimo ir vengimo ją grąžinti);</text:p>
      <text:p text:style-name="P1980">apskričių viršininkų administracijų pareigūnai ir<text:s/>apskrities viršininko tam įgalioti valstybės tarnautojai (42<text:span text:style-name="T1981">4</text:span><text:s/>straipsnio pirmoji ir antroji dalys);</text:p>
      <text:p text:style-name="P1982">Lietuvos Respublikos konkurencijos tarybos įgalioti pareigūnai (189<text:span text:style-name="T1983">11</text:span><text:s/>straipsnis, 214<text:span text:style-name="T1984">1</text:span><text:s/>straipsnio pirmoji ir antroji dalys);<text:s/></text:p>
      <text:p text:style-name="P1985">vaiko teisių apsaugos<text:s/>kontrolierius (187<text:span text:style-name="T1986">10</text:span><text:s/>straipsnis);</text:p>
      <text:p text:style-name="P1987">Valstybinės vartotojų teisių apsaugos tarnybos ir Lietuvos Respublikos Vyriausybės įgaliotų kontroliuoti Lietuvos Respublikos reklamos įstatyme nustatytų reklamos naudojimo draudimų ir reikalavimų įgyvendinimą<text:s/>institucijų pareigūnai (189<text:span text:style-name="T1988">14</text:span><text:s/>straipsnis);</text:p>
      <text:p text:style-name="P1989">Ryšių reguliavimo tarnybos įgalioti pareigūnai (154<text:span text:style-name="T1990">1</text:span>, 154<text:span text:style-name="T1991">2</text:span><text:s/>straipsniai, 187<text:span text:style-name="T1992">12</text:span><text:s/>straipsnis – dėl susisiekimo sankcijų pažeidimo);</text:p>
      <text:p text:style-name="P1993">savivaldybių vaiko teisių apsaugos tarnybų pareigūnai ar jų tam įgalioti valstybės tarnautojai (181, 181<text:span text:style-name="T1994">1</text:span>, 181<text:span text:style-name="T1995">2</text:span>, 181<text:span text:style-name="T1996">3<text:s/></text:span>straipsniai);</text:p>
      <text:p text:style-name="P1997">Valstybinės visuomenės sveikatos priežiūros tarnybos prie Sveikatos apsaugos ministerijos pareigūnai ir jos tam įgalioti pareigūnai (43<text:span text:style-name="T1998">9</text:span><text:s/>straipsnis);</text:p>
      <text:p text:style-name="P1999">Valstybinės lošimų priežiūros komisijos nariai ir jos įgalioti Valstybinės lošimų priežiūros komisijos administracijos valstybės tarnautojai (173<text:span text:style-name="T2000">18</text:span><text:s/>straipsnis);</text:p>
      <text:p text:style-name="P2001">valstybės įmonės Registrų centro darbuotojai (172<text:span text:style-name="T2002">2</text:span>, 172<text:span text:style-name="T2003">5</text:span>, 172<text:span text:style-name="T2004">6</text:span>, 172<text:span text:style-name="T2005">27</text:span><text:s/>straipsniai);</text:p>
      <text:p text:style-name="P2006">Civilinės aviacijos administracijos pareigūnai (116<text:span text:style-name="T2007">1</text:span><text:s/>straipsnio trečioji dalis, 116<text:span text:style-name="T2008">4</text:span><text:s/>straipsnis, 187<text:span text:style-name="T2009">12</text:span><text:s/>straipsnis – dėl susisiekimo sankcijų pažeidimo);</text:p>
      <text:p text:style-name="P2010">Valstybinės akreditavimo sveikatos priežiūros veiklai tarnybos prie Sveikatos apsaugos ministerijos valstybės tarnautojai (43<text:span text:style-name="T2011">10</text:span><text:s/>straipsnis);</text:p>
      <text:p text:style-name="P2012">Lietuvos Respublikos draudimo priežiūros komisijos pirmininkas arba jo pavaduotojas (187<text:span text:style-name="T2013">12</text:span><text:s/>straipsnis – dėl ekonominių ir finansinių sankcijų pažeidimo);</text:p>
      <text:p text:style-name="P2014">Kūno kultūros ir sporto departamento prie Lietuvos Respublikos Vyriausybės tam įgalioti asmenys (187<text:span text:style-name="T2015">12</text:span><text:s/>straipsnis –<text:s/>dėl visuomeninių sankcijų pažeidimo);</text:p>
      <text:p text:style-name="P2016">Valstybinio turizmo departamento prie Lietuvos Respublikos ūkio ministerijos tam įgalioti asmenys (187<text:span text:style-name="T2017">12</text:span><text:s/>straipsnis – dėl politinių ir visuomeninių sankcijų pažeidimo);</text:p>
      <text:p text:style-name="P2018">Vadovybės apsaugos departamento prie Vidaus reikalų ministerijos pareigūnai (187 straipsnio antroji dalis);<text:s/></text:p>
      <text:p text:style-name="P2019">Informacinės visuomenės plėtros komiteto prie Lietuvos Respublikos Vyriausybės pareigūnai (214<text:span text:style-name="T2020">26</text:span><text:s/>straipsnis);<text:s/></text:p>
      <text:p text:style-name="P2021">Narkotikų kontrolės departamento prie Lietuvos Respublikos Vyriausybės pareigūnai (44<text:span text:style-name="T2022">2</text:span><text:s/>straipsnio pirmoji ir antroji dalys);“.</text:p>
      <text:p text:style-name="P2023">2. Pakeisti bei papildyti 259<text:span text:style-name="T2024">1</text:span><text:s/>straipsnio 2 dalies 1 punktą ir jį išdėstyti taip:<text:s/></text:p>
      <text:p text:style-name="P2025">„1) tam įgalioti:</text:p>
      <text:p text:style-name="P2026">vidaus reikalų ir policijos pareigūnai (51<text:span text:style-name="T2027">3</text:span>–51<text:span text:style-name="T2028">6</text:span>, 52, 55, 56<text:span text:style-name="T2029">1</text:span>, 60, 61 straipsniai, 62<text:s/>straipsnio pirmoji, antroji ir šeštoji dalys, 62<text:span text:style-name="T2030">1</text:span><text:s/>straipsnio pirmoji, antroji ir šeštoji dalys, 62<text:span text:style-name="T2031">2</text:span><text:s/>straipsnio pirmoji, antroji ir šeštoji dalys, 63, 65–78, 83–85, 88–90, 152, 163<text:span text:style-name="T2032">3</text:span>, 163<text:span text:style-name="T2033">4</text:span>, 163<text:span text:style-name="T2034">5</text:span>, 163<text:span text:style-name="T2035">6</text:span>, 163<text:span text:style-name="T2036">7</text:span>, 163<text:span text:style-name="T2037">8</text:span>, 163<text:span text:style-name="T2038">10</text:span><text:s/>straipsniai, 171<text:span text:style-name="T2039">1</text:span><text:s/>straipsnio pirmoji dalis, 171<text:span text:style-name="T2040">2</text:span><text:s/>straipsnio pirmoji dalis, 172 straipsnis – dėl pažeidimų, susijusių su vertimusi automobilių transporto verslu);</text:p>
      <text:p text:style-name="P2041">savivaldybių vykdomųjų institucijų ir jų tam įgalioti pareigūnai (78, 85, 87, 87<text:span text:style-name="T2042">1</text:span>, 87<text:span text:style-name="T2043">2</text:span>, 87<text:span text:style-name="T2044">3</text:span>, 87<text:span text:style-name="T2045">4</text:span>, 87<text:span text:style-name="T2046">5</text:span><text:s/>straipsniai, 87<text:span text:style-name="T2047">6</text:span><text:s/>straipsnio<text:s/>pirmoji dalis);</text:p>
      <text:p text:style-name="P2048">Aplinkos ministerijos organų pareigūnai (63, 71 straipsniai, 87<text:span text:style-name="T2049">2</text:span><text:s/>straipsnio pirmoji ir ketvirtoji dalys, 87<text:span text:style-name="T2050">3</text:span><text:s/>straipsnio trečioji ir ketvirtoji dalys, 87<text:span text:style-name="T2051">4</text:span><text:s/>straipsnis (kai pažeidimai padaryti jūrų vandenyse), 158<text:span text:style-name="T2052">1</text:span><text:s/>straipsnis, 159<text:span text:style-name="T2053">2</text:span><text:s/>straipsnio pirmoji, trečioji, ketvirtoji, penktoji, šeštoji, septintoji, aštuntoji ir devintoji dalys);</text:p>
      <text:p text:style-name="P2054">Krašto apsaugos ministerijos organų pareigūnai (51<text:span text:style-name="T2055">4</text:span><text:s/>straipsnio antroji ir trečioji dalys, 51<text:span text:style-name="T2056">5</text:span>, 84 straipsniai);</text:p>
      <text:p text:style-name="P2057">Sveikatos apsaugos ministerijos organų pareigūnai (84<text:span text:style-name="T2058">4</text:span><text:s/>straipsnio pirmoji ir trečioji dalys – dėl metilbromido naudojimo reikalavimų pažeidimo);</text:p>
      <text:p text:style-name="P2059">Žemės ūkio ministerijos ir jos tam įgalioti pareigūnai (84<text:span text:style-name="T2060">4</text:span><text:s/>straipsnio pirmoji ir trečioji dalys – dėl metilbromido naudojimo reikalavimų pažeidimo);</text:p>
      <text:p text:style-name="P2061">valstybinės priešgaisrinės priežiūros organų pareigūnai (84<text:span text:style-name="T2062">3</text:span><text:s/>straipsnio šeštoji, septintoji ir aštuntoji dalys – dėl reikalavimų, taikomų gaisro gesinimo įrangai, pažeidimų, 84<text:span text:style-name="T2063">4</text:span><text:s/>straipsnio pirmoji, antroji, trečioji, ketvirtoji ir šeštoji dalys – dėl pažeidimų naudojant ozono sluoksnį ardančias medžiagas gesintuvuose ir gaisro gesinimo įrangoje);</text:p>
      <text:p text:style-name="P2064">Valstybės kontrolės pareigūnai (171<text:span text:style-name="T2065">3</text:span><text:s/>straipsnio pirmoji dalis);</text:p>
      <text:p text:style-name="P2066">Ūkio ministerijos ir jos tam įgalioti pareigūnai (99<text:span text:style-name="T2067">6</text:span><text:s/>straipsnio trečioji dalis);</text:p>
      <text:p text:style-name="P2068">Valstybinės<text:s/>ne maisto produktų inspekcijos prie Ūkio ministerijos pareigūnai (163<text:span text:style-name="T2069">3</text:span>–163<text:span text:style-name="T2070">6</text:span><text:s/>straipsniai, 171<text:span text:style-name="T2071">1</text:span><text:s/>straipsnio pirmoji dalis);</text:p>
      <text:p text:style-name="P2072">apskričių viršininkų administracijų Žemės tvarkymo departamentų pareigūnai (52, 52<text:span text:style-name="T2073">1</text:span><text:s/>straipsniai);<text:s/></text:p>
      <text:p text:style-name="P2074">apskričių viršininkų administracijų Žemės tvarkymo departamentų rajonų (miestų) Žemėtvarkos skyrių pareigūnai (52, 52<text:span text:style-name="T2075">1</text:span><text:s/>straipsniai);</text:p>
      <text:p text:style-name="P2076">oro uostų (aerodromų) ir vežėjų pareigūnai (113, 114, 116<text:span text:style-name="T2077">2</text:span><text:s/>ir 139 straipsniai);</text:p>
      <text:p text:style-name="P2078">muitinės pareigūnai (51<text:span text:style-name="T2079">4</text:span><text:s/>straipsnio trečioji dalis, 51<text:span text:style-name="T2080">5</text:span><text:s/>straipsnio antroji dalis, 51<text:span text:style-name="T2081">23</text:span><text:s/>straipsnio pirmoji, antroji, trečioji, ketvirtoji, penktoji, septintoji, aštuntoji, dešimtoji, vienuoliktoji, penkioliktoji ir septynioliktoji dalys – dėl atliekų eksporto, importo ir vežimo tranzitu reikalavimų pažeidimų, 67 straipsnio antroji dalis, 84 straipsnis, 88 straipsnio penktoji dalis, 167<text:span text:style-name="T2082">3<text:s/></text:span>straipsnio antroji dalis – dėl sprogmenų sertifikavimo ir ženklinimo reikalavimų pažeidimų, 171<text:span text:style-name="T2083">1</text:span><text:s/>straipsnio pirmoji dalis);</text:p>
      <text:p text:style-name="P2084">teritorijų planavimo ir statybos valstybinės priežiūros institucijų pareigūnai (189 straipsnis – dėl statybinių medžiagų ir dirbinių neatitikimo standartų, techninių sąlygų ir technologinių normų reikalavimų);</text:p>
      <text:p text:style-name="P2085">Valstybinės maisto ir veterinarijos tarnybos pareigūnai (163<text:span text:style-name="T2086">3</text:span>–163<text:span text:style-name="T2087">6</text:span>, 166 straipsniai);</text:p>
      <text:p text:style-name="P2088">Valstybinės kultūros paveldo komisijos įgalioti jos administracijos valstybės tarnautojai (91, 165<text:span text:style-name="T2089">3</text:span><text:s/>straipsniai);<text:s/></text:p>
      <text:p text:style-name="P2090">valstybinės mokesčių inspekcijos pareigūnai (41<text:span text:style-name="T2091">4</text:span><text:s/>straipsnio pirmoji dalis, 142<text:span text:style-name="T2092">4</text:span><text:s/>straipsnio antroji dalis – dėl krovinių vežimo kelių transporto priemonėmis turint netinkamai užpildytus dokumentus, 171, 173<text:span text:style-name="T2093">12</text:span>, 177<text:span text:style-name="T2094">2</text:span>, 185<text:span text:style-name="T2095">2</text:span><text:s/>straipsniai);<text:s/></text:p>
      <text:p text:style-name="P2096">Valstybinės energetikos inspekcijos prie Ūkio ministerijos pareigūnai (189<text:span text:style-name="T2097">1</text:span><text:s/>straipsnis);<text:s/></text:p>
      <text:p text:style-name="P2098">įmonių, kurioms priskirti elektros tinklai, pareigūnai (99<text:span text:style-name="T2099">1</text:span>, 99<text:span text:style-name="T2100">5</text:span><text:s/>straipsniai);<text:s/></text:p>
      <text:p text:style-name="P2101">įmonių, kurioms priskirti šilumos tinklai, pareigūnai (99<text:span text:style-name="T2102">1</text:span>, 99<text:span text:style-name="T2103">5</text:span><text:s/>straipsniai);<text:s/></text:p>
      <text:p text:style-name="P2104">įmonių, kurioms priskirti dujotiekiai, pareigūnai (98, 99 straipsniai);<text:s/></text:p>
      <text:p text:style-name="P2105">įmonių, kurioms priskirti magistraliniai vamzdynai, pareigūnai (150 straipsnis);<text:s/></text:p>
      <text:p text:style-name="P2106">oficialiąją statistiką tvarkančių institucijų ir įstaigų pareigūnai (173<text:span text:style-name="T2107">2</text:span><text:s/>straipsnio pirmoji dalis);</text:p>
      <text:p text:style-name="P2108">Lietuvos Respublikos ginklų fondo prie Lietuvos Respublikos Vyriausybės pareigūnai (167<text:span text:style-name="T2109">3</text:span><text:s/>straipsnio antroji dalis – dėl sprogmenų sertifikavimo ir ženklinimo bendrųjų reikalavimų pažeidimų);</text:p>
      <text:p text:style-name="P2110">Žuvininkystės departamento prie Lietuvos Respublikos žemės ūkio ministerijos direktorius, jo pavaduotojai, skyrių vedėjai, vyriausieji ir vyresnieji specialistai (87, 87<text:span text:style-name="T2111">1</text:span><text:s/>straipsniai, 87<text:span text:style-name="T2112">3</text:span><text:s/>straipsnio pirmoji ir antroji dalys, 87<text:span text:style-name="T2113">4</text:span><text:s/>straipsnis (kai pažeidimai padaryti vidaus vandenyse), 87<text:span text:style-name="T2114">6</text:span><text:s/>straipsnis (kai pažeidimai padaryti parduodant ar superkant vidaus vandenų žuvininkystės produktus), 87<text:span text:style-name="T2115">7</text:span><text:s/>straipsnis (kai pažeidimai padaryti ne jūrų vandenyse);</text:p>
      <text:p text:style-name="P2116">Valstybinės saugomų teritorijų tarnybos prie Aplinkos ministerijos pareigūnai (159<text:span text:style-name="T2117">1</text:span><text:s/>straipsnis, 159<text:span text:style-name="T2118">2</text:span><text:s/>straipsnio pirmoji ir trečioji dalys);“.</text:p>
      <text:p text:style-name="P2119">3. Papildyti 259<text:span text:style-name="T2120">1</text:span><text:s/>straipsnį 4 dalimi:</text:p>
      <text:p text:style-name="P2121">„Šio kodekso 224 straipsnio trečiojoje dalyje nustatytais atvejais administracinių teisės<text:s/>pažeidimų protokolus surašo 222 straipsnyje, 225–247<text:span text:style-name="T2122">11</text:span><text:s/>straipsniuose ir 259<text:span text:style-name="T2123">1</text:span><text:s/>straipsnio pirmojoje dalyje nurodytų institucijų pareigūnai.“</text:p>
      <text:p text:style-name="P2124"/>
      <text:p text:style-name="P2125"><text:span text:style-name="T2126">64</text:span><text:span text:style-name="T2127"><text:s/>straipsnis.<text:s/></text:span><text:span text:style-name="T2128">261 straipsnio papildymas 3 dalimi</text:span></text:p>
      <text:p text:style-name="P2129">Papildyti 261 straipsnį 3 dalimi:</text:p>
      <text:p text:style-name="P2130">„Jeigu už administracinį teisės pažeidimą, kurį padarė Seimo nariai, Ministras Pirmininkas, ministrai, Konstitucinio Teismo teisėjai, teisėjai, šis kodeksas numato administracinį areštą, protokolą surašę pareigūnai, prieš šio straipsnio pirmojoje dalyje nustatyta tvarka perduodami bylą teismui ar kitai bylą nagrinėjančiai institucijai, ne vėliau kaip per tris dienas kreipiasi į generalinį prokurorą dėl išankstinio Seimo sutikimo suvaržyti šių asmenų laisvę, o tarp Seimo sesijų – dėl Respublikos Prezidento išankstinio sutikimo<text:s/>suvaržyti Ministro Pirmininko, ministrų, Konstitucinio Teismo teisėjų, teisėjų laisvę.“</text:p>
      <text:p text:style-name="P2131"/>
      <text:p text:style-name="P2132"><text:span text:style-name="T2133">65</text:span><text:span text:style-name="T2134"><text:s/>straipsnis.<text:s/></text:span><text:span text:style-name="T2135">262 straipsnio 1 ir 5 dalių pakeitimas</text:span></text:p>
      <text:p text:style-name="P2136">1. 262 straipsnio 1 dalyje vietoj skaičiaus ir žodžių „111 straipsnio penktojoje dalyje“ įrašyti skaičių ir žodžius „111 straipsnio ketvirtojoje dalyje“ ir šią dalį išdėstyti taip:</text:p>
      <text:p text:style-name="P2137">„Protokolas nesurašomas, kai bauda skiriama ir paimama, o įspėjimas įforminamas teisės pažeidimo vietoje, padarius administracinius teisės pažeidimus, numatytus šio kodekso<text:s/>42, 51<text:span text:style-name="T2138">2</text:span>–51<text:span text:style-name="T2139">4</text:span>, 51<text:span text:style-name="T2140">6</text:span>, 51<text:span text:style-name="T2141">7</text:span>, 52<text:span text:style-name="T2142">1</text:span>, 55, 56, 56<text:span text:style-name="T2143">1</text:span>, 57–78 straipsniuose, 81 straipsnio pirmojoje dalyje, 82–84, 86–91<text:span text:style-name="T2144">7</text:span>, 109 straipsniuose, 111 straipsnio ketvirtojoje dalyje, 112 straipsnyje, 113 straipsnio ketvirtojoje dalyje, 116<text:span text:style-name="T2145">2</text:span><text:s/>straipsnio antrojoje dalyje, 118 straipsnyje, 119 straipsnio antrojoje dalyje, 120, 121 straipsniuose, 122 straipsnio trečiojoje dalyje, 136 straipsnio trečiojoje dalyje, 137 straipsnyje, 138, 140, 141 straipsniuose, 142 straipsnio pirmojoje–penktojoje dalyse, 165<text:span text:style-name="T2146">3</text:span>, 185<text:span text:style-name="T2147">4</text:span>, 192, 205 straipsniuose.“</text:p>
      <text:p text:style-name="P2148">2. 262 straipsnio 5 dalyje prieš skaičių „163<text:span text:style-name="T2149">13</text:span>“ įrašyti skaičių ir žodį „138 straipsnis“ ir šią dalį išdėstyti taip:</text:p>
      <text:p text:style-name="P2150">„Protokolas nesurašomas tais atvejais, kai asmuo neginčija padaryto pažeidimo ir jam skiriama ne didesnė kaip vieno šimto<text:s/>litų bauda (138 straipsnis, 163<text:span text:style-name="T2151">13</text:span><text:s/>straipsnio pirmoji ir trečioji dalys, 189 straipsnio pirmoji dalis).“</text:p>
      <text:p text:style-name="P2152"/>
      <text:p text:style-name="P2153"><text:span text:style-name="T2154">66</text:span><text:span text:style-name="T2155"><text:s/>straipsnis.<text:s/></text:span><text:span text:style-name="T2156">266 straipsnio 3 punkto pakeitimas</text:span></text:p>
      <text:p text:style-name="P2157">266 straipsnio 3 punkte po žodžių „muitų taisyklių pažeidimus“ įrašyti žodžius „už<text:s/>neteisėtą valstybės sienos perėjimą dėl neatsargumo, už nepaklusimą uniformuoto Valstybės sienos apsaugos tarnybos pareigūno teisėtam reikalavimui sustabdyti transporto priemonę“ ir šį punktą išdėstyti taip:</text:p>
      <text:p text:style-name="P2158">„3) Valstybės sienos apsaugos tarnybos pareigūnai – už pasienio teisinio režimo taisyklių, pasienio kontrolės punktų veiklos taisyklių arba muitų taisyklių pažeidimus, už neteisėtą valstybės sienos perėjimą dėl neatsargumo, už nepaklusimą uniformuoto Valstybės sienos apsaugos tarnybos pareigūno teisėtam reikalavimui sustabdyti transporto priemonę;“.</text:p>
      <text:p text:style-name="P2159"/>
      <text:p text:style-name="P2160"><text:span text:style-name="T2161">67</text:span><text:span text:style-name="T2162"><text:s/>straipsnis.<text:s/></text:span><text:span text:style-name="T2163">269 straipsnio 7 dalies pakeitimas</text:span></text:p>
      <text:p text:style-name="P2164">269 straipsnio 7 dalyje po žodžio „tako“ įrašyti žodžius „stovėjimas stovėjimo vietoje, kurioje gali stovėti tik transporto priemonės, pažymėtos skiriamuoju ženklu „Neįgalusis“, vietoj skaičiaus ir žodžių „127 straipsnio antrojoje ir trečiojoje dalyse“ įrašyti skaičių ir žodžius „127 straipsnio pirmojoje ir trečiojoje dalyse“, po skaičiaus ir žodžių „ 129 straipsnyje (transporto priemonių vairavimas neblaivių ar apsvaigusių nuo narkotinių, psichotropinių ar kitų psichiką veikiančių medžiagų asmenų, neturinčių teisės vairuoti)“ įrašyti skaičius ir žodžius „130 straipsnio 1 dalyje (transporto priemonės vairuotojui nepaklusus reikalavimui sustabdyti<text:s/>transporto priemonę arba pasitraukus iš eismo įvykio, su kuriuo jis susijęs, vietos)“ ir šią dalį išdėstyti taip:</text:p>
      <text:p text:style-name="P2165">„Padarius pažeidimus, numatytus šio kodekso 124<text:span text:style-name="T2166">1</text:span><text:s/>straipsnyje (transporto priemonės stovėjimas ant šaligatvio, kai nėra tai leidžiančių kelio ženklų, stovėjimas ant vejos, pėsčiųjų (dviračių) tako, stovėjimas stovėjimo vietoje, kurioje gali stovėti tik transporto priemonės, pažymėtos skiriamuoju ženklu „Neįgalusis“, stovėjimas geležinkelio pervažose ir 50 metrų kelio ruože prieš jas ir už jų, tuneliuose, ant tiltų, viadukų ir po jais, pėsčiųjų perėjose ir arčiau kaip 5 metrai prieš jas, kitose vietose, kur tai trukdo transporto ar pėsčiųjų eismui), 126 straipsnyje (transporto priemonių vairavimas, esant vairuotojams neblaiviems arba apsvaigusiems<text:s/>nuo narkotinių, psichotropinių ar kitų psichiką veikiančių medžiagų), 127 straipsnio pirmojoje ir trečiojoje dalyse (Kelių eismo taisyklių pažeidimas, sukėlęs kitų asmenų nežymų sveikatos sutrikdymą), 128 straipsnyje (transporto priemonių vairavimas neturint teisės vairuoti), 129 straipsnyje (transporto priemonių vairavimas neblaivių ar apsvaigusių nuo narkotinių, psichotropinių ar kitų psichiką veikiančių medžiagų asmenų, neturinčių teisės vairuoti), 130 straipsnio 1 dalyje (transporto priemonės vairuotojui nepaklusus reikalavimui sustabdyti transporto priemonę arba pasitraukus iš eismo įvykio, su kuriuo jis susijęs, vietos), 130<text:span text:style-name="T2167">2</text:span><text:s/>straipsnyje (pakartotinis transporto priemonių vairavimas, esant vairuotojams neblaiviems arba apsvaigusiems nuo narkotinių, psichotropinių ar kitų psichiką veikiančių medžiagų), 132<text:span text:style-name="T2168">1</text:span><text:s/>straipsnyje (transporto priemonių stovėjimo tvarkos gyvenamosiose zonose ir kiemuose nesilaikymas), jei tai trukdo transporto ar pėsčiųjų eismui arba kitaip pažeidžia kitų asmenų teises, policijos pareigūnai turi teisę priverstinai nuvežti transporto priemonę Lietuvos Respublikos Vyriausybės ar jos įgaliotos institucijos nustatyta tvarka. Nuvežtą transporto priemonę leidžiama susigrąžinti (išskyrus atvejus, kai ji konfiskuojama) tik po to, kai sumokėta<text:s/>skirtoji bauda ar atliktas administracinis areštas.“</text:p>
      <text:p text:style-name="P2169"/>
      <text:p text:style-name="P2170"><text:span text:style-name="T2171">68</text:span><text:span text:style-name="T2172"><text:s/>straipsnis.<text:s/></text:span><text:span text:style-name="T2173">270 straipsnio 1 dalies pakeitimas</text:span></text:p>
      <text:p text:style-name="P2174">Pakeisti 270 straipsnio 1 dalį ir ją išdėstyti taip:</text:p>
      <text:p text:style-name="P2175">„Vairuojantys transporto priemones, vidaus vandenų transporto priemones vairuotojai, civilinės aviacijos specialistai, geležinkelių riedmenis valdantys (atsakingi už valdymą) arba kitokie asmenys, jeigu yra pakankamas pagrindas manyti, kad jie neblaivūs ar apsvaigę nuo narkotinių, psichotropinių ar kitų psichiką veikiančių medžiagų turi būti nušalinami nuo transporto priemonių, vidaus vandenų transporto priemonių vairavimo, geležinkelio riedmenų valdymo arba kitų pareigų ir nustatyta tvarka turi būti patikrinama jų neblaivumo (girtumo) ar apsvaigimo nuo narkotinių, psichotropinių ar kitų psichiką veikiančių medžiagų būsena.“</text:p>
      <text:p text:style-name="P2176"/>
      <text:p text:style-name="P2177"><text:span text:style-name="T2178">69</text:span><text:span text:style-name="T2179"><text:s/>straipsnis.<text:s/></text:span><text:span text:style-name="T2180">281 straipsnio 4 dalies pakeitimas</text:span></text:p>
      <text:p text:style-name="P2181">Pakeisti 281 straipsnio 4 dalį ir ją išdėstyti taip:</text:p>
      <text:p text:style-name="P2182">„Šio kodekso 111, 112, 112<text:span text:style-name="T2183">1</text:span>–112<text:span text:style-name="T2184">8</text:span><text:s/>straipsniuose, 121 straipsnio pirmojoje dalyje, 136 straipsnio pirmojoje<text:s/>dalyje, 152, 152<text:span text:style-name="T2185">1</text:span>, 152<text:span text:style-name="T2186">3</text:span>, 152<text:span text:style-name="T2187">4</text:span>, 152<text:span text:style-name="T2188">5</text:span>, 152<text:span text:style-name="T2189">8</text:span>, 152<text:span text:style-name="T2190">10</text:span>, 152<text:span text:style-name="T2191">11</text:span>, 152<text:span text:style-name="T2192">12</text:span>, 152<text:span text:style-name="T2193">13</text:span>, 154, 154<text:span text:style-name="T2194">3</text:span>, 154<text:span text:style-name="T2195">4</text:span>, 154<text:span text:style-name="T2196">5</text:span>, 154<text:span text:style-name="T2197">6</text:span>, 154<text:span text:style-name="T2198">7</text:span>, 154<text:span text:style-name="T2199">8</text:span>, 154<text:span text:style-name="T2200">9</text:span>, 154<text:span text:style-name="T2201">10</text:span>, 173<text:span text:style-name="T2202">5</text:span><text:s/>straipsniuose, 173<text:span text:style-name="T2203">14</text:span><text:s/>straipsnyje, 173<text:span text:style-name="T2204">15</text:span><text:s/>straipsnyje (dėl auditorių išvadų apie investicinius fondus, depozitoriumus ar valdymo įmones) ir 173<text:span text:style-name="T2205">16</text:span><text:s/>straipsnio pirmojoje ir antrojoje dalyse numatytų administracinių teisės pažeidimų bylos nagrinėjamos pagal organo (pareigūno), įgalioto nagrinėti šias<text:s/>bylas, buvimo vietą.“</text:p>
      <text:p text:style-name="P2206"/>
      <text:p text:style-name="P2207"><text:span text:style-name="T2208">70</text:span><text:span text:style-name="T2209"><text:s/>straipsnis.<text:s/></text:span><text:span text:style-name="T2210">320 straipsnio 1 punkto pakeitimas</text:span></text:p>
      <text:p text:style-name="P2211">Pakeisti 320 straipsnio 1 punktą ir jį išdėstyti taip:</text:p>
      <text:p text:style-name="P2212">„1) antstoliai – padarius šio kodekso 44 straipsnio pirmojoje ir trečiojoje dalyse, 44<text:span text:style-name="T2213">1</text:span>, 44<text:span text:style-name="T2214">2</text:span><text:s/>straipsniuose, 44<text:span text:style-name="T2215">3</text:span><text:s/>straipsnio trečiojoje ir ketvirtojoje dalyse, 62 straipsnio trečiojoje, ketvirtojoje, penktojoje, septintojoje, aštuntojoje, devintojoje ir dešimtojoje dalyse, 62<text:span text:style-name="T2216">1</text:span><text:s/>straipsnio trečiojoje, ketvirtojoje, penktojoje, septintojoje, aštuntojoje, devintojoje ir dešimtojoje dalyse, 62<text:span text:style-name="T2217">2</text:span><text:s/>straipsnio trečiojoje, ketvirtojoje, penktojoje, septintojoje, aštuntojoje, devintojoje ir dešimtojoje dalyse, 84<text:span text:style-name="T2218">2</text:span><text:s/>straipsnio pirmojoje dalyje, 124<text:span text:style-name="T2219">2</text:span><text:s/>straipsnio trečiojoje ir ketvirtojoje dalyse, 127 straipsnio trečiojoje dalyje, 130 straipsnio pirmojoje dalyje, 130<text:span text:style-name="T2220">2</text:span><text:s/>straipsnyje, 152<text:span text:style-name="T2221">14</text:span><text:s/>straipsnio ketvirtojoje dalyje, 153<text:span text:style-name="T2222">1</text:span><text:s/>straipsnio ketvirtojoje dalyje, 154<text:span text:style-name="T2223">5</text:span><text:s/>straipsnio antrojoje dalyje, 154<text:span text:style-name="T2224">6</text:span><text:s/>straipsnio antrojoje dalyje, 163<text:span text:style-name="T2225">2</text:span>, 163<text:span text:style-name="T2226">11</text:span>, 164 straipsniuose, 171<text:span text:style-name="T2227">1</text:span><text:s/>straipsnio antrojoje dalyje, 171<text:span text:style-name="T2228">2</text:span><text:s/>straipsnio antrojoje dalyje, 172<text:span text:style-name="T2229">11</text:span>, 173, 173<text:span text:style-name="T2230">3</text:span>, 173<text:span text:style-name="T2231">6</text:span>, 173<text:span text:style-name="T2232">20</text:span>, 188<text:span text:style-name="T2233">18</text:span><text:s/>straipsniuose, 193<text:span text:style-name="T2234">2</text:span><text:s/>straipsnyje, 209<text:span text:style-name="T2235">1</text:span><text:s/>straipsnio antrojoje dalyje, 209<text:span text:style-name="T2236">2</text:span><text:s/>straipsnio trečiojoje dalyje, 209<text:span text:style-name="T2237">3</text:span><text:s/>straipsnio antrojoje, trečiojoje, šeštojoje ir septintojoje dalyse, 209<text:span text:style-name="T2238">4</text:span><text:s/>straipsnio trečiojoje ir ketvirtojoje dalyse, 210 straipsnio pirmojoje ir antrojoje dalyse, 214, 214<text:span text:style-name="T2239">10</text:span>, 214<text:span text:style-name="T2240">12</text:span>, 214<text:span text:style-name="T2241">27</text:span><text:s/>straipsniuose numatytus teisės pažeidimus;“.</text:p>
      <text:p text:style-name="P2242"/>
      <text:p text:style-name="P2243"><text:span text:style-name="T2244">71</text:span><text:span text:style-name="T2245"><text:s/>straipsnis.<text:s/></text:span><text:span text:style-name="T2246">Įstatymo įsigaliojimas</text:span></text:p>
      <text:p text:style-name="P2247">Šio įstatymo 9 straipsnis įsigalioja 2008 m.<text:s/>spalio 1 d.</text:p>
      <text:p text:style-name="P2248"/>
      <text:p text:style-name="P2249"><text:span text:style-name="T2250">Skelbiu šį Lietuvos Respublikos Seimo priimtą įstatymą.</text:span></text:p>
      <text:p text:style-name="P2251"/>
      <text:p text:style-name="P2252">RESPUBLIKOS PREZIDENTAS<text:tab/>VALDAS ADAMKUS</text:p>
      <text:p text:style-name="P2253"/>
      <text:p text:style-name="P2254">_________________</text:p>
      <text:p text:style-name="P2255"/>
      <text:p text:style-name="P2256">Lietuvos Respublikos 2008 m. liepos 3 d. įstatymo Nr. X-1675</text:p>
      <text:p text:style-name="P2257">priedas</text:p>
      <text:p text:style-name="P2258"/>
      <text:p text:style-name="P2259"><text:span text:style-name="T2260">ĮGYVENDINAMI EUROPOS SĄJUNGOS TEISĖS AKTAI</text:span></text:p>
      <text:p text:style-name="P2261"/>
      <text:p text:style-name="P2262">1. 2000 m. birželio 29 d. Europos Parlamento ir Tarybos reglamentas (EB) Nr. 2037/2000 dėl ozono sluoksnį ardančių medžiagų (OL<text:s/><text:span text:style-name="T2263">2004 m. specialusis leidimas,<text:s/></text:span>15 skyrius, 5 tomas, p. 190) su paskutiniais pakeitimais, padarytais 2006 m. gruodžio 4 d. Komisijos reglamentu (EB) Nr. 1784/2006 (OL 2006 L 337, p. 3).</text:p>
      <text:p text:style-name="P2264">2. 2004 m. vasario 11 d. Europos Parlamento ir Tarybos reglamentas (EB) Nr. 273/2004 dėl narkotinių medžiagų pirmtakų (prekursorių) (OL<text:s/><text:span text:style-name="T2265">2004 m. specialusis leidimas,<text:s/></text:span>15 skyrius, 8 tomas, p. 46).</text:p>
      <text:p text:style-name="P2266">3. 2004 m. gruodžio 22 d. Tarybos reglamentas (EB) Nr. 111/2005, nustatantis prekybos narkotinių ir psichotropinių medžiagų pirmtakais (prekursoriais) tarp Bendrijos ir trečiųjų šalių stebėsenos taisykles (OL 2005 L 22, p. 1).</text:p>
      <text:p text:style-name="P2267">4. 2006 m. gegužės 17<text:s/>d. Europos Parlamento ir Tarybos reglamentas (EB) Nr. 842/2006 dėl tam tikrų fluorintų šiltnamio efektą sukeliančių dujų (OL 2006 L 161, p. 1).</text:p>
      <text:p text:style-name="P2268">5. 2006 m. birželio 14 d. Europos Parlamento ir Tarybos reglamentas (EB) Nr. 1013/2006 dėl atliekų vežimo (OL 2006 L 190, p. 1).</text:p>
      <text:p text:style-name="P2269"/>
      <text:p text:style-name="P22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1, 26,</dc:title>
    <meta:initial-creator>Rima</meta:initial-creator>
    <dc:creator>Adlib User</dc:creator>
    <meta:creation-date>2015-09-09T14:46:00Z</meta:creation-date>
    <dc:date>2015-09-09T14:46:00Z</dc:date>
    <meta:template xlink:href="Normal" xlink:type="simple"/>
    <meta:editing-cycles>2</meta:editing-cycles>
    <meta:editing-duration>PT0S</meta:editing-duration>
    <meta:document-statistic meta:page-count="3" meta:paragraph-count="720" meta:word-count="14775" meta:character-count="119550" meta:row-count="3102" meta:non-whitespace-character-count="105495"/>
  </office:meta>
</office:document-meta>
</file>