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tab-stops>
          <style:tab-stop style:type="right" style:position="6.6937in"/>
        </style:tab-stops>
      </style:paragraph-properties>
    </style:style>
    <style:style style:name="P56" style:parent-style-name="Normal" style:family="paragraph">
      <style:paragraph-properties fo:text-indent="0.4923in"/>
    </style:style>
    <style:style style:name="T57" style:parent-style-name="DefaultParagraphFont" style:family="text">
      <style:text-properties fo:color="#000000" fo:language="en" fo:country="US"/>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AM 1997 06 19 ĮSAKYMO NR. 348 DALINIO PAKEITIMO IR PAPILDYMO</text:p>
      <text:p text:style-name="P12"/>
      <text:p text:style-name="P13">1998 m. rugsėjo 11 d. Nr. 509</text:p>
      <text:p text:style-name="P14">Vilnius</text:p>
      <text:p text:style-name="P15"/>
      <text:p text:style-name="P16"/>
      <text:p text:style-name="P17">Iš dalies pakeisdamas ir papildydamas Lietuvos Respublikos sveikatos apsaugos ministerijos 1997 06 19 įsakymą Nr. 348 „Dėl vaistų receptų rašymo ir vaistų išdavimo tvarkos vaistinėse“(Žin., 1997, Nr. 60-1435, Nr. 91-2295, Nr. 116-2973; 1998, Nr. 56-1569),</text:p>
      <text:p text:style-name="P18">ĮSAKAU:</text:p>
      <text:p text:style-name="P19"><text:span text:style-name="T20">1</text:span><text:span text:style-name="T21">. Patvirtinti naują recepto 3 formos blanką (pridedamas).</text:span></text:p>
      <text:p text:style-name="P22"><text:span text:style-name="T23">2</text:span><text:span text:style-name="T24">. Pakeisti įsakymo 4 punktą ir jį išdėstyti taip:</text:span></text:p>
      <text:p text:style-name="P25"><text:span text:style-name="T26">„</text:span><text:span text:style-name="T27">4</text:span><text:span text:style-name="T28">. Laikinai, kol bus išspausdinti 2 ir 3 formos receptų blankai, leisti narkotinius vaistus ir vaistines medžiagas bei vaistus ir medicinos pagalbos priemones, kurių išlaidos arba jų dalis ambulatorinio gydymo metu kompensuojamos iš privalomojo sveikatos draudimo fondo lėšų, rašyti ant šiuo metu naudojamų receptų blankų, išrašant receptus vaistams ir medicinos pagalbos priemonėms nepildyti 3, 4 ir 7 grafų“.</text:span></text:p>
      <text:p text:style-name="P29"><text:span text:style-name="T30">3</text:span><text:span text:style-name="T31">. Pakeisti 1 priedo 26 ir 27 punktus ir juos išdėstyti taip:</text:span></text:p>
      <text:p text:style-name="P32"><text:span text:style-name="T33">„</text:span><text:span text:style-name="T34">26</text:span><text:span text:style-name="T35">. Kompensacijos rūšį gydytojas nustato remdamasis lengvatą pagrindžiančiu dokumentu ir pažymi recepte (apibraukdamas atitinkamą skaičių) bei pažymėdamas lengvatą pateisinančio dokumento pavadinimą ir numerį ambulatorijos arba stacionaro ligos istorijoje.</text:span></text:p>
      <text:p text:style-name="P36"><text:span text:style-name="T37">27</text:span><text:span text:style-name="T38">. Recepto 3 formos blanke, be kitų reikalavimų, gydytojas įrašo:</text:span></text:p>
      <text:p text:style-name="P39">- ligonio asmens kodą (vaikams, neturintiems asmens kodo, – gimimo liudijimo seriją ir numerį);</text:p>
      <text:p text:style-name="P40">- ligos, kuriai gydyti išrašomas vaistas, kodą pagal 10-ąją tarptautinę ligų klasifikaciją;</text:p>
      <text:p text:style-name="P41"><text:span text:style-name="T42">- personalinį gydytojo numerį“.</text:span></text:p>
      <text:p text:style-name="P43"><text:span text:style-name="T44">4</text:span><text:span text:style-name="T45">. Šis įsakymas įsigalioja nuo 1998 m. rugsėjo 17 dienos.</text:span></text:p>
      <text:p text:style-name="P46"><text:span text:style-name="T47">5</text:span><text:span text:style-name="T48">. Įsakymo vykdymo kontrolę pavedu Sveikatos apsaugos ministerijos Vaistų politikos departamento direktoriui M. Andriukaičiui.</text:span></text:p>
      <text:p text:style-name="P49"/>
      <text:p text:style-name="P50"/>
      <text:p text:style-name="P51"/>
      <text:p text:style-name="P52"><text:span text:style-name="T53">SVEIKATOS APSAUGOS MINISTRAS</text:span><text:span text:style-name="T54"><text:tab/>MINDAUGAS STANKEVIČIUS</text:span></text:p>
      <text:p text:style-name="P55"/>
      <text:soft-page-break/>
      <text:p text:style-name="P56"><text:span text:style-name="T57"><draw:frame draw:style-name="a1" draw:name="Picture 1" text:anchor-type="as-char" svg:x="0in" svg:y="0in" svg:width="5.77083in" svg:height="9.08333in" style:rel-width="scale" style:rel-height="scale"><draw:image xlink:href="media/image1.wmf" xlink:type="simple" xlink:show="embed" xlink:actuate="onLoad"/><svg:title/><svg:desc/></draw:frame></text:span></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57:00Z</meta:creation-date>
    <dc:date>2017-08-04T07:57:00Z</dc:date>
    <meta:template xlink:href="Normal.dotm" xlink:type="simple"/>
    <meta:editing-cycles>2</meta:editing-cycles>
    <meta:editing-duration>PT0S</meta:editing-duration>
    <meta:document-statistic meta:page-count="2" meta:paragraph-count="26" meta:word-count="246" meta:character-count="1849" meta:row-count="67" meta:non-whitespace-character-count="1629"/>
  </office:meta>
</office:document-meta>
</file>