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office:automatic-styles>
  <office:body>
    <office:text text:use-soft-page-breaks="true">
      <text:p text:style-name="P1"><text:span text:style-name="T2"/><text:span text:style-name="T3">AUDITO IR APSKAITOS TARNYBOS DIREKTORIAUS</text:span></text:p>
      <text:p text:style-name="P4">ĮSAKYMAS</text:p>
      <text:p text:style-name="P5"/>
      <text:p text:style-name="P6">DĖL 12-OJO VERSLO APSKAITOS STANDARTO „ILGALAIKIS MATERIALUSIS TURTAS“ 18 PUNKTO PAKEITIMO</text:p>
      <text:p text:style-name="P7"/>
      <text:p text:style-name="P8">2008 m. gruodžio 8 d. Nr. VAS-13</text:p>
      <text:p text:style-name="P9">Vilnius</text:p>
      <text:p text:style-name="P10"/>
      <text:p text:style-name="P11"><text:span text:style-name="T12">Vadovaudamasi Lietuvos Respublikos buhalterinės apskaitos įstatymo (Žin., 2001, Nr. 9-3515) 3 straipsnio 4 dalimi ir atsižvelgdama į Apskaitos standartų komiteto 2008 m. gruodžio 4 d. nutarimą Nr. 24-16-5-1,</text:span></text:p>
      <text:p text:style-name="P13"><text:span text:style-name="T14">pakeičiu</text:span><text:span text:style-name="T15"><text:s/>12-ojo verslo apskaitos standarto „Ilgalaikis materialusis turtas“ 18 punktą išbraukdama žodžius „brangiau kaip jo tikroji vertė“ ir išdėstau jį taip:</text:span></text:p>
      <text:p text:style-name="P16"><text:span text:style-name="T17">„</text:span><text:span text:style-name="T18">18</text:span><text:span text:style-name="T19">. Jei turtas įsigyjamas išsimokėtinai per ilgesnį kaip 12 mėnesių laikotarpį ir jei sutartyje palūkanos nenurodytos arba jų dydis reikšmingai skiriasi nuo rinkos palūkanų normos, įsigijimo savikaina apskaičiuojama visą mokėtiną sumą diskontuojant iki dabartinės vertės pritaikius rinkos palūkanų normą. Visos mokėtinos sumos ir diskontuojant gautos mokėtinos sumos skirtumas pripažįstamas palūkanų sąnaudomis per visą išsimokėjimo laikotarpį.“</text:span></text:p>
      <text:p text:style-name="P20"/>
      <text:p text:style-name="P21"/>
      <text:p text:style-name="P22"/>
      <text:p text:style-name="P23">DIREKTORIAUS PAVADUOTOJA VEIKLOS<text:s/></text:p>
      <text:p text:style-name="P24">ORGANIZAVIMO REIKALAMS ,</text:p>
      <text:p text:style-name="P25"><text:span text:style-name="T26">LAIKINAI EINANTI DIREKTORIAUS PAREIGAS</text:span><text:span text:style-name="T27"><text:tab/>RASA PAJAUJ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09T12:23:00Z</meta:creation-date>
    <dc:date>2016-11-09T12:23:00Z</dc:date>
    <meta:template xlink:href="Normal.dotm" xlink:type="simple"/>
    <meta:editing-cycles>2</meta:editing-cycles>
    <meta:editing-duration>PT0S</meta:editing-duration>
    <meta:document-statistic meta:page-count="1" meta:paragraph-count="13" meta:word-count="138" meta:character-count="1119" meta:row-count="34" meta:non-whitespace-character-count="994"/>
  </office:meta>
</office:document-meta>
</file>