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5437in" fo:text-indent="-0.0006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break-before="page" fo:margin-left="3.5437in" fo:text-indent="-0.0006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LAPKRIČIO 29 d. įsakymo Nr. 3D-524 „Dėl išskirtinės kokybės žemės ūkio ir maisto produktų“ pakeitimo</text:p>
      <text:p text:style-name="P9"/>
      <text:p text:style-name="P10">2010 m. rugsėjo 3 d. Nr. 3D-800</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08, Nr.<text:s/></text:span><text:a xlink:href="https://www.e-tar.lt/portal/lt/legalAct/TAR.3136B2E9BF8F" office:target-frame-name="_blank" xlink:show="new"><text:span text:style-name="T18">46-1732</text:span></text:a><text:span text:style-name="T19">), 7.1.11 punktu,<text:s/></text:span></text:p>
      <text:p text:style-name="P20"><text:span text:style-name="T21">Pakeičiu</text:span><text:span text:style-name="T22"><text:s/>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3">126-5142</text:span></text:a><text:span text:style-name="T24">; 2009, Nr.<text:s/></text:span><text:a xlink:href="https://www.e-tar.lt/portal/lt/legalAct/TAR.CDA297318A2E" office:target-frame-name="_blank" xlink:show="new"><text:span text:style-name="T25">61-2448</text:span></text:a><text:span text:style-name="T26">):<text:s/></text:span></text:p>
      <text:p text:style-name="P27"><text:span text:style-name="T28">1</text:span><text:span text:style-name="T29">. Pripažįstu netekusiu galios įsakymo 2 punktą.</text:span></text:p>
      <text:p text:style-name="P30"><text:span text:style-name="T31">2</text:span><text:span text:style-name="T32">. Nurodytuoju įsakymu patvirtintose Išskirtinės kokybės žemės ūkio ir maisto produktų pripažinimo taisyklėse:</text:span></text:p>
      <text:p text:style-name="P33"><text:span text:style-name="T34">2.1</text:span><text:span text:style-name="T35">. Išdėstau 15 punktą taip:</text:span></text:p>
      <text:p text:style-name="P36"><text:span text:style-name="T37">„</text:span><text:span text:style-name="T38">15</text:span><text:span text:style-name="T39">. Sertifikavimo įstaiga, neakredituota pagal standarto LST EN 45011:2000 reikalavimus ar turinti nepakankamą akreditacijos sritį ir siekianti atlikti produktų sertifikavimą ir priežiūrą, privalo kartu su prašymu ministerijai dėl jos skyrimo įsipareigoti akredituotis arba praplėsti akreditacijos sritį. Tai atlikti privaloma ne vėliau kaip per 2 metus nuo pirmojo sertifikato pagal<text:s/></text:span><text:soft-page-break/><text:span text:style-name="T40">tam tikros IKP specifikacijos reikalavimus išdavimo dienos ir pateikti ministerijai tai įrodančius dokumentus.<text:s/></text:span></text:p>
      <text:p text:style-name="P41">Jei IKP gamyba pagal tam tikrą IKP specifikaciją antraisiais metais nevykdoma ir dėl to nėra galimybės akredituotis arba praplėsti akreditacijos srities, sertifikavimo įstaiga gali kreiptis į ministeriją su prašymu pratęsti terminą akreditavimuisi arba akreditavimo sričiai praplėsti. Minėtu atveju akredituotis arba akreditavimo sritį praplėsti privaloma per vienerius metus nuo tos dienos, kai IKP gamintojas praneša sertifikavimo įstaigai apie gamybos atnaujinimą.<text:s/></text:p>
      <text:p text:style-name="P42"><text:span text:style-name="T43">Sertifikavimo įstaiga, nepateikusi akreditavimo pažymėjimo ar jo priedo nustatytu laiku, netenka teisės atlikti sertifikavimą ir priežiūrą pagal tam tikros IKP specifikacijos reikalavimus.“</text:span></text:p>
      <text:p text:style-name="P44"><text:span text:style-name="T45">2.2</text:span><text:span text:style-name="T46">. Išdėstau 22.2 punktą taip:</text:span></text:p>
      <text:p text:style-name="P47"><text:span text:style-name="T48">„</text:span><text:span text:style-name="T49">22.2</text:span><text:span text:style-name="T50">. Laikytis šių Taisyklių ir specifikacijos reikalavimų, registruoti sertifikavimo įstaigos nustatytose formose specifikacijose numatytų reikalavimų įvykdymo duomenis.“<text:s/></text:span></text:p>
      <text:p text:style-name="P51"><text:span text:style-name="T52">2.3</text:span><text:span text:style-name="T53">. Įrašau 27 punkte po žodžio „formą“ žodžius „ir laiką“.</text:span></text:p>
      <text:p text:style-name="P54"><text:span text:style-name="T55">2.4</text:span><text:span text:style-name="T56">. Išdėstau 34 punktą taip:</text:span></text:p>
      <text:p text:style-name="P57"><text:span text:style-name="T58">„</text:span><text:span text:style-name="T59">34</text:span><text:span text:style-name="T60">. Atsižvelgiant į planinės patikros rezultatus, esant nusiskundimams ar kilus įtarimui dėl galimų pažeidimų, sertifikavimo įstaiga turi teisę atlikti neplanines patikras be išankstinio įspėjimo ir paimti mėginius laboratoriniams tyrimams atlikti.“</text:span></text:p>
      <text:p text:style-name="P61"><text:span text:style-name="T62">3</text:span><text:span text:style-name="T63">. Nurodytuoju įsakymu patvirtintąją Išskirtinės kokybės žemės ūkio ir maisto produktų tarybą išdėstau nauja redakcija (pridedama).</text:span></text:p>
      <text:p text:style-name="P64"><text:span text:style-name="T65">4</text:span><text:span text:style-name="T66">. Nurodytuoju įsakymu patvirtintąjį Išskirtinės kokybės žemės ūkio ir maisto produktų ekspertų komitetą išdėstau nauja redakcija (pridedama).</text:span></text:p>
      <text:p text:style-name="P67"><text:span text:style-name="T68">5</text:span><text:span text:style-name="T69">. Nurodytuoju įsakymu patvirtintų Išskirtinės kokybės žemės ūkio ir maisto produktų tarybos nuostatų 5 ir 11 punktuose įrašau vietoj žodžio „Kokybės“ žodžius „Išteklių ir kokybės“.</text:span></text:p>
      <text:p text:style-name="P70"><text:span text:style-name="T71">6</text:span><text:span text:style-name="T72">. Nurodytuoju įsakymu patvirtintų Išskirtinės kokybės žemės ūkio ir maisto produktų ekspertų komiteto nuostatų 5 ir 13 punktuose įrašau vietoj žodžio „Kokybės“ žodžius „Išteklių ir kokybės“.</text:span></text:p>
      <text:p text:style-name="P73"/>
      <text:p text:style-name="P74"/>
      <text:p text:style-name="P75"/>
      <text:p text:style-name="P76"><text:span text:style-name="T77">Žemės ūkio ministras</text:span><text:span text:style-name="T78"><text:tab/>Kazys Starkevičius</text:span></text:p>
      <text:soft-page-break/>
      <text:p text:style-name="P79"><text:span text:style-name="T80">PATVIRTINTA</text:span></text:p>
      <text:p text:style-name="P81">Lietuvos Respublikos žemės ūkio<text:s/></text:p>
      <text:p text:style-name="P82">ministro 2007 m. lapkričio 29 d.<text:s/></text:p>
      <text:p text:style-name="P83">įsakymu Nr. 3D-524</text:p>
      <text:p text:style-name="P84">(Lietuvos Respublikos žemės ūkio<text:s/></text:p>
      <text:p text:style-name="P85">ministro 2010 m. rugsėjo 3 d.<text:s/></text:p>
      <text:p text:style-name="P86">įsakymo Nr. 3D-800 redakcija)</text:p>
      <text:p text:style-name="P87"/>
      <text:p text:style-name="P88"><text:span text:style-name="T89">IŠSKIRTINĖS KOKYBĖS ŽEMĖS ŪKIO IR MAISTO PRODUKTŲ TARYBA</text:span></text:p>
      <text:p text:style-name="P90"/>
      <text:p text:style-name="P91">Marius Busilas – Lietuvos prekybos įmonių asociacijos vykdantysis direktorius;</text:p>
      <text:p text:style-name="P92">Saulius Jasius – Žemės ūkio ministerijos Išteklių ir kokybės politikos departamento direktorius;</text:p>
      <text:p text:style-name="P93">Stanislovas Juodvalkis – Lietuvos vartotojų asociacijos prezidentas;</text:p>
      <text:p text:style-name="P94">Irma Pilipienė – asociacijos „Lietuvos maisto pramonė“ direktorė;</text:p>
      <text:p text:style-name="P95">Prof. habil. dr. Algirdas Jonas Raila – Lietuvos mokslų akademijos narys ekspertas, Lietuvos žemės ūkio universiteto Žemės ūkio mašinų katedros profesorius;</text:p>
      <text:p text:style-name="P96">Dr. Antanas Šarkinas – Kauno technologijos universiteto Maisto instituto direktorius;</text:p>
      <text:p text:style-name="P97">Remigijus Urbonas – Lietuvos Respublikos žemės ūkio rūmų direktorius.</text:p>
      <text:p text:style-name="P98"/>
      <text:p text:style-name="P99"><text:span text:style-name="T100">_________________</text:span></text:p>
      <text:soft-page-break/>
      <text:p text:style-name="P101"><text:span text:style-name="T102">PATVIRTINTA</text:span></text:p>
      <text:p text:style-name="P103">Lietuvos Respublikos žemės ūkio<text:s/></text:p>
      <text:p text:style-name="P104">ministro 2007 m. lapkričio 29 d.<text:s/></text:p>
      <text:p text:style-name="P105">įsakymu Nr. 3D-524</text:p>
      <text:p text:style-name="P106">(Lietuvos Respublikos žemės ūkio<text:s/></text:p>
      <text:p text:style-name="P107">ministro 2010 m. rugsėjo 3 d.<text:s/></text:p>
      <text:p text:style-name="P108">įsakymo Nr. 3D-800 redakcija)</text:p>
      <text:p text:style-name="P109"/>
      <text:p text:style-name="P110"><text:span text:style-name="T111">IŠSKIRTINĖS KOKYBĖS ŽEMĖS ŪKIO IR MAISTO PRODUKTŲ EKSPERTŲ KOMITETAS</text:span></text:p>
      <text:p text:style-name="P112"/>
      <text:p text:style-name="P113">Angelė Liubeckienė – Žemės ūkio ministerijos Išteklių ir kokybės politikos departamento Kokybės politikos skyriaus vedėja, komiteto pirmininkė;<text:s/></text:p>
      <text:p text:style-name="P114">Gediminas Almantas – Aplinkos apsaugos agentūros Aplinkos apsaugos valstybinės kontrolės departamento Išteklių naudojimo ir kraštovaizdžio apsaugos kontrolės skyriaus vedėjo pavaduotojas;</text:p>
      <text:p text:style-name="P115">Deimantė Barvainienė – VšĮ „Ekoagros“ III sertifikavimo skyriaus vadovė;</text:p>
      <text:p text:style-name="P116">Eimantas Bičius – Lietuvos Respublikos žemės ūkio rūmų Rinkos informacinės sistemos skyriaus vedėjas;</text:p>
      <text:p text:style-name="P117">Algirdas Bikulčius – Lietuvos vartotojų asociacijos tarybos narys;</text:p>
      <text:p text:style-name="P118">Edita Bishop – Valstybinės vartotojų teisių apsaugos tarnybos Maisto produktų, turizmo ir rekreacinių paslaugų departamento direktorė;</text:p>
      <text:p text:style-name="P119">Rūta Cimakauskienė – Nacionalinės paukščių augintojų ir veisėjų asociacijos narė, žemės ūkio kooperatyvo „Nemuno slėnio tradicijos“ direktorė;</text:p>
      <text:p text:style-name="P120">Zofija Cironkienė – Lietuvos daržovių augintojų asociacijos direktorė;</text:p>
      <text:soft-page-break/>
      <text:p text:style-name="P121">Gintautas Čereška – Lietuvos Respublikos valstybinės maisto ir veterinarijos tarnybos Veterinarijos sanitarijos ir maisto skyriaus vedėjo pavaduotojas, valstybinis veterinarijos inspektorius;</text:p>
      <text:p text:style-name="P122">Prof. habil. dr. Honorata Danilčenko – Lietuvos žemės ūkio universiteto Agronomijos fakulteto Sodininkystės ir daržininkystės katedros profesorė;</text:p>
      <text:p text:style-name="P123">Almonas Gutkauskas – VšĮ „Tatulos programa“ direktorius, Tarybos pirmininkas;</text:p>
      <text:p text:style-name="P124">Dr. Ina Jasutienė – Kauno technologijos universiteto Maisto instituto vyresnioji mokslo darbuotoja, tarybos sekretorė;</text:p>
      <text:p text:style-name="P125">Dr. Jonas Jatkauskas – Lietuvos veterinarijos akademijos Gyvulininkystės instituto Gyvūnų mitybos ir pašarų skyriaus vyriausiasis mokslo darbuotojas;</text:p>
      <text:p text:style-name="P126">Prof. habil. dr. Gražina Juodeikienė – Kauno technologijos universiteto Cheminės technologijos fakulteto Maisto produktų technologijos katedros profesorė;</text:p>
      <text:p text:style-name="P127">Dr. Almantas Kranauskas – Sveikatos apsaugos ministerijos Visuomenės sveikatos departamento Sveikatos stiprinimo ir kurortologijos skyriaus vedėjas;</text:p>
      <text:p text:style-name="P128">Vaidas Kukarėnas – UAB „RIMI LIETUVA“ kokybės vadovas;</text:p>
      <text:p text:style-name="P129">Vitalija Kuliešienė – Lietuvos verslinių sodų asociacijos „Vaisiai ir uogos“ prezidentė;</text:p>
      <text:p text:style-name="P130">Aristydas Kulvinskas – Lietuvos žemės ūkio ir maisto produktų rinkos reguliavimo agentūros generalinis direktorius;</text:p>
      <text:p text:style-name="P131">Prof. habil. dr. Valdas Laurinavičius – Lietuvos mokslų akademijos narys-ekspertas, Biochemijos instituto direktorius;</text:p>
      <text:p text:style-name="P132">Dr. Audronė Mankevičienė – Lietuvos agrarinių ir miškų mokslų centro filialo Žemdirbystės instituto Augalų patologijos ir apsaugos skyriaus vyresnioji mokslo darbuotoja;</text:p>
      <text:p text:style-name="P133">Renata Navikienė – Lietuvos nacionalinės vartotojų federacijos tarybos narė;</text:p>
      <text:p text:style-name="P134">Aldona Paražinskienė – UAB „Utenos mėsa“ ir UAB „Biovela“ gamybos direktorė;</text:p>
      <text:p text:style-name="P135">Irma Pilipienė – asociacijos „Lietuvos maisto pramonė“ direktorė;</text:p>
      <text:soft-page-break/>
      <text:p text:style-name="P136">Prof. habil. dr. Algirdas Skirkevičius – Lietuvos mokslų akademijos narys, Lietuvos bitininkų sąjungos prezidentas;</text:p>
      <text:p text:style-name="P137">Jonas Stanius – Lietuvos Respublikos valstybinės maisto ir veterinarijos tarnybos Veterinarijos sanitarijos ir maisto skyriaus vyriausiasis veterinarijos gydytojas, valstybinis veterinarijos inspektorius;</text:p>
      <text:p text:style-name="P138">Dalia Stasiūnienė – Lietuvos grūdų perdirbėjų asociacijos viceprezidentė-vykdančioji direktorė;</text:p>
      <text:p text:style-name="P139">Antanas Šležas – Lietuvos šiltnamių asociacijos prezidentas;</text:p>
      <text:p text:style-name="P140">Dr. Pranas Viškelis – Lietuvos sodininkystės ir daržininkystės instituto Biochemijos ir technologijos laboratorijos vedėjas, vyriausiasis mokslo darbuotojas;</text:p>
      <text:p text:style-name="P141">Habil. dr. Vytautas Tėvelis – Lietuvos paukštininkystės asociacijos prezidentas.</text:p>
      <text:p text:style-name="P142"/>
      <text:p text:style-name="P143"><text:span text:style-name="T1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5-20T07:27:00Z</meta:creation-date>
    <dc:date>2022-05-20T07:27:00Z</dc:date>
    <meta:template xlink:href="Normal.dotm" xlink:type="simple"/>
    <meta:editing-cycles>2</meta:editing-cycles>
    <meta:editing-duration>PT0S</meta:editing-duration>
    <meta:document-statistic meta:page-count="7" meta:paragraph-count="141" meta:word-count="924" meta:character-count="8083" meta:row-count="521" meta:non-whitespace-character-count="7300"/>
  </office:meta>
</office:document-meta>
</file>