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margin-left="3.5437in" fo:background-color="#FFFFFF">
        <style:tab-stops/>
      </style:paragraph-properties>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NACIONALINĖS MOKĖJIMO AGENTŪROS PRIE ŽEMĖS ŪKIO MINISTERIJOS DIREKTORIAUS</text:span></text:p>
      <text:p text:style-name="P13"/>
      <text:p text:style-name="P14">Į S A K Y M A S</text:p>
      <text:p text:style-name="P15">DĖL ŽEMĖS ŪKIO PARAMOS ADMINISTRAVIMO INFORMACINĖS SISTEMOS NUOSTATŲ PATVIRTINIMO</text:p>
      <text:p text:style-name="P16"/>
      <text:p text:style-name="P17">2008 m. sausio 29 d. Nr. BR1-59</text:p>
      <text:p text:style-name="P18">Vilnius</text:p>
      <text:p text:style-name="P19"/>
      <text:p text:style-name="P20">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1">13-516</text:span></text:a>; 2007, Nr.<text:s/><text:a xlink:href="https://www.e-tar.lt/portal/lt/legalAct/TAR.6E49F4445581" office:target-frame-name="_blank" xlink:show="new"><text:span text:style-name="T22">55-2155</text:span></text:a>), 17.2 punktu:</text:p>
      <text:p text:style-name="P23">1.<text:s/><text:span text:style-name="T24">Tvirtinu</text:span><text:s/>Žemės ūkio paramos administravimo informacinės sistemos nuostatus (pridedama).</text:p>
      <text:p text:style-name="P25">2.<text:s/><text:span text:style-name="T26">Pripažįstu</text:span><text:s/>netekusiu galios Nacionalinės mokėjimo agentūros prie Žemės ūkio ministerijos direktoriaus 2005 m. vasario 28 d. įsakymą Nr. BR1-88 „Dėl Žemės ūkio paramos administravimo informacinės sistemos nuostatų patvirtinimo“.</text:p>
      <text:p text:style-name="P27"/>
      <text:p text:style-name="P28"/>
      <text:p text:style-name="P29"/>
      <text:p text:style-name="P30">DIREKTORIUS<text:tab/>SAULIUS SILICKAS</text:p>
      <text:soft-page-break/>
      <text:p text:style-name="P31">PATVIRTINTA</text:p>
      <text:p text:style-name="P32">Nacionalinės mokėjimo agentūros prie Žemės ūkio ministerijos direktoriaus 2008 m. sausio<text:s/></text:p>
      <text:p text:style-name="P33">29 d. įsakymu Nr. BR1-59</text:p>
      <text:p text:style-name="P34"/>
      <text:p text:style-name="P35"><text:span text:style-name="T36">ŽEMĖS ŪKIO PARAMOS ADMINISTRAVIMO INFORMACINĖS SISTEMOS NUOSTATAI</text:span></text:p>
      <text:p text:style-name="P37"/>
      <text:p text:style-name="P38"><text:span text:style-name="T39">I</text:span><text:span text:style-name="T40">.<text:s/></text:span><text:span text:style-name="T41">BENDROSIOS NUOSTATOS</text:span></text:p>
      <text:p text:style-name="P42"/>
      <text:p text:style-name="P43">1. Žemės ūkio paramos administravimo informacinės sistemos nuostatai (toliau – Nuostatai) yra Nacionalinės mokėjimo agentūros prie Žemės ūkio ministerijos (toliau – Agentūra) dokumentas, kuris nustato Žemės ūkio paramos administravimo informacinės sistemos (toliau – ŽŪPAIS) objektą, tikslą, uždavinius, paskirtį, struktūrą, valdymą, sistemos duomenis, jų tvarkymą, apsaugą, duomenų gavėjus bei teikėjus.</text:p>
      <text:p text:style-name="P44">2. ŽŪPAIS sukurta kaip priemonė, padedanti Agentūrai vykdyti savo funkcijas.</text:p>
      <text:p text:style-name="P45">3. Agentūros pagrindinės funkcijos – gamybos kvotų, tiesioginių ir kompensacinių išmokų bei Europos Sąjungos ir valstybės paramos žemės ūkiui ir kaimo plėtrai lėšų administravimas. Taip pat Agentūra administruoja visus atsiskaitymus, susijusius su intervencinių kainų palaikymu, tiesioginėmis išmokomis žemės ūkio produkcijos gamintojams, eksporto subsidijomis ir kitomis priemonėmis, susijusiomis su ūkininkų pajamų palaikymu bei rinkos reguliavimu.</text:p>
      <text:p text:style-name="P46">4. ŽŪPAIS kūrimas ir veikla reglamentuojami šių Europos Sąjungos (toliau – ES) ir Lietuvos Respublikos (toliau – LR) teisės aktų nuostatomis:</text:p>
      <text:p text:style-name="P47">4.1. 1991 m. kovo 4 d. Tarybos reglamento (EEB) Nr. 595/91 dėl pažeidimų ir neteisingai sumokėtų sumų, susijusių su bendrosios žemės ūkio politikos finansavimu, ir dėl šios srities informacinės sistemos kūrimo bei panaikinančio Reglamentą (EEB) Nr. 283/72 (su paskutiniais pakeitimais, padarytais 2005 m. birželio 21 d. Tarybos reglamentu (EB) Nr. 1290/2005);</text:p>
      <text:p text:style-name="P48">4.2. 1999 m. gruodžio 17 d. Tarybos reglamento (EB) Nr. 2792/1999, nustatančio išsamias Bendrijos struktūrinės paramos žuvininkystės sektoriuje taisykles ir tvarką (su paskutiniais pakeitimais, padarytais 2005 m. kovo 16 d. Tarybos reglamentu (EB) Nr. 485/2005);</text:p>
      <text:p text:style-name="P49">4.3. 2000 m. liepos 27 d. Tarybos reglamento (EB) Nr. 1673/2000 dėl bendro pluoštinių linų ir kanapių rinkų organizavimo (su paskutiniais pakeitimais, padarytais 2003 m. rugsėjo 29 d. Tarybos reglamentu (EB) Nr. 1782/2003);</text:p>
      <text:p text:style-name="P50">4.4. 2003 m. rugsėjo 29 d. Tarybos reglamento (EB) Nr. 1788/2003, nustatančio mokestį pieno ir pieno produktų sektoriuje (su paskutiniais pakeitimais, padarytais 2006 m. rugsėjo 18 d. Tarybos reglamentu (EB) Nr. 1406/2006);</text:p>
      <text:p text:style-name="P51">4.5.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su paskutiniais pakeitimais, padarytais 2006 m. gruodžio 19 d. Tarybos reglamentu (EB) Nr. 2012/2006);</text:p>
      <text:p text:style-name="P52">4.6. 2005 m. birželio 21 d. Tarybos reglamento (EB) Nr. 1290/2005 dėl bendrosios žemės ūkio politikos finansavimo (su paskutiniais pakeitimais, padarytais 2006 m. vasario 20 d. Tarybos reglamentu (EB) Nr. 320/2006);</text:p>
      <text:p text:style-name="P53">4.7. 2005 m. rugsėjo 20 d. Tarybos reglamento (EB) Nr. 1698/2005 dėl Europos žemės ūkio fondo kaimo plėtrai (EŽŪFKP) paramos kaimo plėtrai (su paskutiniais pakeitimais, padarytais 2006 m. gruodžio 19 d. Tarybos reglamentu (EB) Nr. 2012/2006);</text:p>
      <text:p text:style-name="P54">4.8. 2006 m. liepos 27 d. Tarybos reglamento (EB) Nr. 1198/2006 dėl Europos žuvininkystės fondo;</text:p>
      <text:p text:style-name="P55">4.9. 1992 m. lapkričio 27 d. Komisijos reglamento (EB) Nr. 3508/92, nustatančio tam tikrų Bendrijos pagalbos schemų integruotą administravimo ir kontrolės sistemą (su paskutiniais<text:s/><text:soft-page-break/>pakeitimais, padarytais 2001 m. kovo 13 d. Komisijos reglamentu (EB) Nr. 495/2001);</text:p>
      <text:p text:style-name="P56">4.10. 1995 m. birželio 7 d. Komisijos reglamento (EB) Nr. 1663/95, nustatančio išsamias Tarybos reglamento (EEB) Nr. 729/70 dėl EŽŪOGF Garantijų skyriaus sąskaitų apmokėjimo tvarkos taikymo taisykles (su paskutiniais pakeitimais, padarytais 2005 m. kovo 22 d. Komisijos reglamentu (EB) Nr. 465/2005);</text:p>
      <text:p text:style-name="P57">4.11. 1995 m. gruodžio 18 d. Komisijos reglamento (EB, Euratom) Nr. 2988/95 dėl Europos Bendrijų finansinių interesų apsaugos;</text:p>
      <text:p text:style-name="P58">4.12. 1996 m. vasario 16 d. Komisijos reglamento (EB) Nr. 296/96 dėl valstybių narių siunčiamų duomenų ir kas mėnesį registruojamų išlaidų, finansuojamų Europos žemės ūkio orientavimo ir garantijų fondo (EŽŪOGF) Garantijų skyriaus, bei panaikinančio reglamentą (EEB) Nr. 2776/88 (su paskutiniais pakeitimais, padarytais 2005 m. balandžio 19 d. Komisijos reglamentu (EB) Nr. 605/2005);</text:p>
      <text:p text:style-name="P59">4.13. 1999 m. spalio 25 d. Komisijos reglamento (EB) Nr. 2390/1999, nustatančio Tarybos reglamento (EB) Nr. 1663/95 dėl apskaitos informacijos, kurią valstybės narės turi parengti Komisijos EŽŪOGF Garantijų skyriaus sąskaitų apmokėjimui atlikti, formos ir turinio taikymo išsamias taisykles (su paskutiniais pakeitimais, padarytais 2003 m. rugsėjo 19 d. Komisijos reglamentu (EB) Nr. 1747/2003);</text:p>
      <text:p text:style-name="P60">4.14. 2001 m. vasario 5 d. Komisijos reglamento (EB) Nr. 245/2001, nustatančio išsamias Tarybos reglamento (EB) Nr. 1673/2000 dėl bendro pluoštinių linų ir kanapių rinkų organizavimo taikymo taisykles (su paskutiniais pakeitimais, padarytais 2003 m. rugpjūčio 6 d. Komisijos reglamentu (EB) Nr. 1401/2003);</text:p>
      <text:p text:style-name="P61">4.15. 2001 m. gruodžio 11 d. Komisijos reglamento (EB) Nr. 2419/2001, nustatančio išsamias integruotos administravimo ir kontrolės sistemos taikymo tam tikroms Tarybos reglamento (EEB) Nr. 3508/92 nustatytoms Bendrijos pagalbos schemoms taisykles (su paskutiniais pakeitimais, padarytais 2004 m. sausio 23 d. Komisijos reglamentu (EB) Nr. 118/2004);</text:p>
      <text:p text:style-name="P62">4.16. 2004 m. kovo 30 d. Komisijos reglamento (EB) Nr. 595/2004, nustatančio išsamias Tarybos reglamento (EB) Nr. 1788/2003, nustatančio mokestį pieno ir pieno produktų sektoriuje, taikymo taisykles (su paskutiniais pakeitimais, padarytais 2006 m. spalio 4 d. Komisijos reglamentu (EB) Nr. 1468/2006);</text:p>
      <text:p text:style-name="P63">4.17. 2004 m. balandžio 21 d. Komisijos reglamento (EB) Nr. 796/2004, nustatančio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su paskutiniais pakeitimais, padarytais 2006 m. balandžio 27 d. Komisijos reglamentu (EB) Nr. 659/2006);</text:p>
      <text:p text:style-name="P64">4.18. Lietuvos Respublikos asmens duomenų teisinės apsaugos įstatymo (Žin., 1996, Nr.<text:s/><text:a xlink:href="https://www.e-tar.lt/portal/lt/legalAct/TAR.5368B592234C" office:target-frame-name="_blank" xlink:show="new"><text:span text:style-name="T65">63-1479</text:span></text:a>; 2003, Nr.<text:s/><text:a xlink:href="https://www.e-tar.lt/portal/lt/legalAct/TAR.A5D68BD2EAFF" office:target-frame-name="_blank" xlink:show="new"><text:span text:style-name="T66">15-597</text:span></text:a>);</text:p>
      <text:p text:style-name="P67">4.19. Lietuvos Respublikos žemės ūkio ir kaimo plėtros įstatymo (Žin., 2002, Nr.<text:s/><text:a xlink:href="https://www.e-tar.lt/portal/lt/legalAct/TAR.80CA64E588A1" office:target-frame-name="_blank" xlink:show="new"><text:span text:style-name="T68">72-3009</text:span></text:a>);</text:p>
      <text:p text:style-name="P69">4.20.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70">83-2075</text:span></text:a>; 2007, Nr. 49-1891);</text:p>
      <text:p text:style-name="P71">4.21. Kaimo plėtros 2004–2006 metų plano pagrindinių nuostatų, kurioms pritarta Lietuvos Respublikos Vyriausybės 2003 m. spalio 22 d. nutarimu Nr. 1317 (Žin., 2003, Nr.<text:s/><text:a xlink:href="https://www.e-tar.lt/portal/lt/legalAct/TAR.334B7FFB4D38" office:target-frame-name="_blank" xlink:show="new"><text:span text:style-name="T72">101-4550</text:span></text:a>);</text:p>
      <text:p text:style-name="P73">4.22.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74">22-667</text:span></text:a>);</text:p>
      <text:p text:style-name="P75">4.23.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76">58-2061</text:span></text:a>);</text:p>
      <text:p text:style-name="P77">4.24. Lietuvos Respublikos Vyriausybės 2006 m. gegužės 2 d. nutarimo Nr. 391 „Dėl atskirų tiesioginių išmokų už cukrų Lietuvos žemės ūkio subjektams skyrimo“ (Žin., 2006, Nr.<text:s/><text:a xlink:href="https://www.e-tar.lt/portal/lt/legalAct/TAR.FC0D4143BE66" office:target-frame-name="_blank" xlink:show="new"><text:span text:style-name="T78">50-1812</text:span></text:a>);</text:p>
      <text:p text:style-name="P79">4.25. Lietuvos Respublikos Vyriausybės 2006 m. spalio 11 d. nutarimo Nr. 987 „Dėl valstybės institucijų, savivaldybių ir kitų juridinių asmenų, atsakingų už Europos žemės ūkio garantijų priemonių įgyvendinimą, paskyrimo“ (Žin., 2006, Nr.<text:s/><text:a xlink:href="https://www.e-tar.lt/portal/lt/legalAct/TAR.E8A607EEB383" office:target-frame-name="_blank" xlink:show="new"><text:span text:style-name="T80">110-4171</text:span></text:a>);</text:p>
      <text:p text:style-name="P81">4.26. Lietuvos žemės ūkio integruotos administravimo ir kontrolės sistemos įgyvendinimo tvarkos, patvirtintos Lietuvos Respublikos žemės ūkio ministro 2002 m. spalio 3 d. įsakymu Nr. 399 (Žin., 2002, Nr.<text:s/><text:a xlink:href="https://www.e-tar.lt/portal/lt/legalAct/TAR.197E5B7092D0" office:target-frame-name="_blank" xlink:show="new"><text:span text:style-name="T82">98-4375</text:span></text:a>);</text:p>
      <text:p text:style-name="P83">4.27. Leidimų išdavimo pirminiams linų perdirbėjams taisyklių, patvirtintų Lietuvos Respublikos žemės ūkio ministro 2003 m. birželio 27 d. įsakymu Nr. 3D-259 (Žin., 2003, Nr.<text:s/><text:a xlink:href="https://www.e-tar.lt/portal/lt/legalAct/TAR.F67DF833CF21" office:target-frame-name="_blank" xlink:show="new"><text:span text:style-name="T84">65-2982</text:span></text:a>; 2004, Nr.<text:s/><text:a xlink:href="https://www.e-tar.lt/portal/lt/legalAct/TAR.106526ECC0E4" office:target-frame-name="_blank" xlink:show="new"><text:span text:style-name="T85">88-3242</text:span></text:a>);</text:p>
      <text:p text:style-name="P86">4.28.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87">112-5037</text:span></text:a>; 2006, Nr.<text:s/><text:a xlink:href="https://www.e-tar.lt/portal/lt/legalAct/TAR.156F1642467D" office:target-frame-name="_blank" xlink:show="new"><text:span text:style-name="T88">137-5255</text:span></text:a>);</text:p>
      <text:p text:style-name="P89">4.29. Pirminio linų perdirbimo į pluoštą paramos taisyklių, patvirtintų Lietuvos Respublikos žemės ūkio ministro 2003 m. lapkričio 27 d. įsakymu Nr. 3D-504 (Žin., 2003, Nr.<text:s/><text:a xlink:href="https://www.e-tar.lt/portal/lt/legalAct/TAR.1672ACD71C31" office:target-frame-name="_blank" xlink:show="new"><text:span text:style-name="T90">113-5084</text:span></text:a>; 2007, Nr.<text:s/><text:a xlink:href="https://www.e-tar.lt/portal/lt/legalAct/TAR.A036A0A5B9AB" office:target-frame-name="_blank" xlink:show="new"><text:span text:style-name="T91">58-2260</text:span></text:a>);</text:p>
      <text:p text:style-name="P92">4.30. Kaimo plėtros 2004–2006 metų plano priemonės „Pusiau natūrinių restruktūrizuojamų ūkių rėmimas“ administravimo taisyklių, patvirtintų Lietuvos Respublikos žemės ūkio ministro 2004 m. liepos 16 d. įsakymu Nr. 3D-420 (Žin., 2004, Nr.<text:s/><text:a xlink:href="https://www.e-tar.lt/portal/lt/legalAct/TAR.997FB93900FA" office:target-frame-name="_blank" xlink:show="new"><text:span text:style-name="T93">115-4306</text:span></text:a>);</text:p>
      <text:p text:style-name="P94">4.31. Kaimo plėtros 2004–2006 metų plano priemonės „Ankstyvo pasitraukimo iš prekinės žemės ūkio gamybos rėmimas“ administravimo taisyklių, patvirtintų Lietuvos Respublikos žemės ūkio ministro 2004 m. liepos 16 d. įsakymu Nr. 3D-423 (Žin., 2004, Nr.<text:s/><text:a xlink:href="https://www.e-tar.lt/portal/lt/legalAct/TAR.EC992A66B949" office:target-frame-name="_blank" xlink:show="new"><text:span text:style-name="T95">114-4272</text:span></text:a>; 2006, Nr.<text:s/><text:a xlink:href="https://www.e-tar.lt/portal/lt/legalAct/TAR.2D16740F6768" office:target-frame-name="_blank" xlink:show="new"><text:span text:style-name="T96">34-1219</text:span></text:a>);</text:p>
      <text:p text:style-name="P97">4.32. Kaimo plėtros 2004–2006 metų plano priemonės „Žemės ūkio paskirties žemės apželdinimas mišku“ administravimo taisyklių, patvirtintų Lietuvos Respublikos žemės ūkio ministro 2004 m. liepos 16 d. įsakymu Nr. 3D-429 (Žin., 2004, Nr.<text:s/><text:a xlink:href="https://www.e-tar.lt/portal/lt/legalAct/TAR.3BBAF73D77C8" office:target-frame-name="_blank" xlink:show="new"><text:span text:style-name="T98">115-4308</text:span></text:a>; 2005, Nr.<text:s/><text:a xlink:href="https://www.e-tar.lt/portal/lt/legalAct/TAR.B8A063B63997" office:target-frame-name="_blank" xlink:show="new"><text:span text:style-name="T99">42-1339</text:span></text:a>);</text:p>
      <text:p text:style-name="P100">4.33. Kaimo plėtros 2004–2006 metų plano priemonės „Mažiau palankios ūkininkauti vietovės ir vietovės su aplinkosaugos apribojimais“ administravimo taisyklių, patvirtintų Lietuvos Respublikos žemės ūkio ministro 2004 m. liepos 16 d. įsakymu Nr. 3D-430 (Žin., 2004, Nr.<text:s/><text:a xlink:href="https://www.e-tar.lt/portal/lt/legalAct/TAR.C4D13DD2B29D" office:target-frame-name="_blank" xlink:show="new"><text:span text:style-name="T101">115-4309</text:span></text:a>);</text:p>
      <text:p text:style-name="P102">4.34. Kaimo plėtros 2004–2006 metų plano priemonės „Agrarinė aplinkosauga“ administravimo taisyklių, patvirtintų Lietuvos Respublikos žemės ūkio ministro 2004 m. rugpjūčio 13 d. įsakymu Nr. 3D-482 (Žin., 2004, Nr.<text:s/><text:a xlink:href="https://www.e-tar.lt/portal/lt/legalAct/TAR.2C1071D3464C" office:target-frame-name="_blank" xlink:show="new"><text:span text:style-name="T103">129-4636</text:span></text:a>; 2005, Nr.<text:s/><text:a xlink:href="https://www.e-tar.lt/portal/lt/legalAct/TAR.2A4AA7774300" office:target-frame-name="_blank" xlink:show="new"><text:span text:style-name="T104">42-1340</text:span></text:a>);</text:p>
      <text:p text:style-name="P105">4.35. Kaimo plėtros 2004–2006 metų plano priemonės „Standartų laikymasis“ administravimo taisyklių, patvirtintų Lietuvos Respublikos žemės ūkio ministro 2004 m. rugpjūčio 27 d. įsakymu Nr. 3D-496 (Žin., 2004, Nr.<text:s/><text:a xlink:href="https://www.e-tar.lt/portal/lt/legalAct/TAR.5F4A0CAF79E2" office:target-frame-name="_blank" xlink:show="new"><text:span text:style-name="T106">133-4820</text:span></text:a>; 2005, Nr.<text:s/><text:a xlink:href="https://www.e-tar.lt/portal/lt/legalAct/TAR.CFE654B0BC2A" office:target-frame-name="_blank" xlink:show="new"><text:span text:style-name="T107">42-1341</text:span></text:a>);</text:p>
      <text:p text:style-name="P108">4.36. Lietuvos kaimo plėtros 2007–2013 metų programos priemonių administravimo taisyklių, patvirtintų Lietuvos Respublikos žemės ūkio ministro 2007 m. balandžio 6 d. įsakymu Nr. 3D-153 (Žin., 2007, Nr.<text:s/><text:a xlink:href="https://www.e-tar.lt/portal/lt/legalAct/TAR.4019DC914310" office:target-frame-name="_blank" xlink:show="new"><text:span text:style-name="T109">41-1562</text:span></text:a>);</text:p>
      <text:p text:style-name="P110">4.37. Lietuvos kaimo plėtros 2007–2013 metų programos projekto;</text:p>
      <text:p text:style-name="P111">4.38. Lietuvos kaimo plėtros 2007–2013 metų programos priemonės „Jaunųjų ūkininkų įsikūrimas“ įgyvendinimo taisyklių projekto;</text:p>
      <text:p text:style-name="P112">4.39. Lietuvos žuvininkystės sektoriaus 2007–2013 metų nacionalinio strateginio plano projekto;</text:p>
      <text:p text:style-name="P113">4.40. Lietuvos žuvininkystės sektoriaus 2007–2013 m. veiksmų programos projekto.</text:p>
      <text:p text:style-name="P114"/>
      <text:p text:style-name="P115"><text:span text:style-name="T116">II</text:span><text:span text:style-name="T117">.<text:s/></text:span><text:span text:style-name="T118">ŽŪPAIS OBJEKTAS, TIKSLAS, UŽDAVINIAI</text:span></text:p>
      <text:p text:style-name="P119"/>
      <text:p text:style-name="P120">5. ŽŪPAIS objektas – gamybos kvotų, tiesioginių ir kompensacinių išmokų bei Europos Sąjungos ir valstybės paramos žemės ūkiui ir kaimo plėtrai lėšų administravimas.</text:p>
      <text:p text:style-name="P121">6. ŽŪPAIS tikslas – visų duomenų, susijusių su paramos žemės ūkiui lėšų administravimu, kaupimas ir apdorojimas, informacijos pasiekiamumo užtikrinimas.</text:p>
      <text:p text:style-name="P122">7. Pagrindiniai ŽŪPAIS uždaviniai:</text:p>
      <text:p text:style-name="P123">7.1. pagreitinti paramos žemės ūkiui administravimo procesą;</text:p>
      <text:p text:style-name="P124">7.2. efektyviai ir racionaliai valdyti Agentūros veiklą;</text:p>
      <text:p text:style-name="P125">7.3. užtikrinti tvarkomų duomenų apsaugą;</text:p>
      <text:p text:style-name="P126">7.4. sudaryti galimybę operatyviai pateikti, išsamiai parengti atitinkamoms ES ir LR institucijoms reikalingas ataskaitas, numatytas Lietuvos Respublikos ir Europos Bendrijų Komisijos, atstovaujančios Europos Bendrijai, daugiametėje finansavimo sutartyje. Parengtos ataskaitos padeda stebėti visos Agentūros veiklos efektyvumą ir kaupti statistinius duomenis apie paramos gavėjus, paramos panaudojimo efektyvumą ir kt.</text:p>
      <text:p text:style-name="P127"/>
      <text:p text:style-name="P128"><text:span text:style-name="T129">III</text:span><text:span text:style-name="T130">.<text:s/></text:span><text:span text:style-name="T131">ORGANIZACINĖ STRUKTŪRA</text:span></text:p>
      <text:p text:style-name="P132"/>
      <text:p text:style-name="P133">8. ŽŪPAIS steigėjas, valdytojas ir tvarkytojas yra Agentūra.</text:p>
      <text:p text:style-name="P134">9. Agentūra atlieka šias funkcijas:</text:p>
      <text:p text:style-name="P135">9.1. suveda pirminius bei iš registrų ir kitų informacinių sistemų gautus duomenis į ŽŪPAIS;</text:p>
      <text:p text:style-name="P136">9.2. patikros vietoje bei užsakomosios nuotolinės patikros metu patikrina suvestų pirminių duomenų tikslumą;</text:p>
      <text:p text:style-name="P137">9.3. administruoja pieno kvotas;</text:p>
      <text:p text:style-name="P138">9.4. informuoja pareiškėjus apie paraiškos priėmimą, atmetimą;</text:p>
      <text:p text:style-name="P139">9.5. priima galutinį sprendimą dėl paramos teikimo;</text:p>
      <text:p text:style-name="P140">9.6. informuoja paramos gavėją apie suteiktą, nesuteiktą paramą;</text:p>
      <text:p text:style-name="P141">9.7. išmoka lėšas paramos gavėjams;</text:p>
      <text:p text:style-name="P142">9.8. tvarko išmokų apskaitą;</text:p>
      <text:p text:style-name="P143">9.9. kaupia suvestus pirminius duomenis;</text:p>
      <text:p text:style-name="P144">9.10. užtikrina ŽŪPAIS funkcionalumą;</text:p>
      <text:p text:style-name="P145">9.11. atlieka ŽŪPAIS pakeitimus;</text:p>
      <text:p text:style-name="P146">9.12. užtikrina ŽŪPAIS duomenų saugumą;</text:p>
      <text:p text:style-name="P147">9.13. sprendžia duomenų ir informacijos gavimo bei teikimo klausimus;</text:p>
      <text:p text:style-name="P148">9.14. sudaro sutartis su duomenų teikėjais ir gavėjais;</text:p>
      <text:p text:style-name="P149">9.15. sudaro ataskaitas ir nustatyta tvarka jas teikia ES ir LR institucijoms.</text:p>
      <text:p text:style-name="P150">10. ŽŪPAIS duomenų teikėjai yra LR asmenys (juridiniai ir fiziniai), kurie užtikrina jų pateiktų duomenų tikslumą bei išsamumą:</text:p>
      <text:p text:style-name="P151">10.1. VĮ Žemės ūkio informacijos ir kaimo verslo centras (toliau – ŽŪIKVC);</text:p>
      <text:p text:style-name="P152">10.2. VĮ Registrų centras;</text:p>
      <text:p text:style-name="P153">10.3. VĮ Lietuvos žemės ūkio ir maisto produktų rinkos reguliavimo agentūra;</text:p>
      <text:p text:style-name="P154">10.4. Muitinės departamentas prie Lietuvos Respublikos finansų ministerijos;</text:p>
      <text:p text:style-name="P155">10.5. Valstybinio socialinio draudimo fondo valdyba prie Socialinės apsaugos ir darbo ministerijos;</text:p>
      <text:p text:style-name="P156">10.6. Gyventojų registro tarnyba prie Lietuvos Respublikos vidaus reikalų ministerijos;</text:p>
      <text:p text:style-name="P157">10.7. pirminių duomenų šaltiniai:</text:p>
      <text:p text:style-name="P158">10.7.1. pareiškėjai tiesioginėms išmokoms už žemės ūkio naudmenų ir pasėlių plotus gauti;</text:p>
      <text:p text:style-name="P159">10.7.2. kaimo plėtros paramos programose dalyvaujantys asmenys;</text:p>
      <text:p text:style-name="P160">10.7.3. pieno gamintojai;</text:p>
      <text:p text:style-name="P161">10.7.4. pieno supirkėjai;</text:p>
      <text:p text:style-name="P162">10.7.5. pluoštinių linų perdirbėjai;</text:p>
      <text:p text:style-name="P163">10.7.6. cukrinių runkelių augintojai;</text:p>
      <text:p text:style-name="P164">10.7.7. baltojo cukraus gamintojai;</text:p>
      <text:p text:style-name="P165">10.7.8. užstatų pareiškėjai;</text:p>
      <text:p text:style-name="P166">10.7.9. nacionalinės paramos žemės ūkiui gavėjai;</text:p>
      <text:p text:style-name="P167">10.7.10. SAPARD paramos gavėjai;</text:p>
      <text:p text:style-name="P168">10.7.11. žemės ūkio produktų importuotojai;</text:p>
      <text:p text:style-name="P169">10.7.12. žemės ūkio produktų eksportuotojai.</text:p>
      <text:p text:style-name="P170">11. Pirminių duomenų šaltiniai yra atsakingi už jų pateiktose paraiškose esančių duomenų tikslumą bei išsamumą.</text:p>
      <text:p text:style-name="P171">12. Duomenys iš ŽŪPAIS automatizuotu būdu teikiami:</text:p>
      <text:p text:style-name="P172">12.1. VĮ Žemės ūkio informacijos ir kaimo verslo centrui. Gavėjas yra atsakingas už gautų duomenų apsaugą;</text:p>
      <text:p text:style-name="P173">12.2. pirminiams duomenų šaltiniams, nurodytiems šių Nuostatų 10.7.1–10.7.9 punktuose, – jų pateiktų paraiškų duomenys bei duomenys apie paraiškų administravimo eigą.</text:p>
      <text:p text:style-name="P174">13. Duomenys iš ŽŪPAIS neautomatizuotu būdu teikiami toliau nurodytiems LR fiziniams ir juridiniams asmenims:</text:p>
      <text:p text:style-name="P175">13.1. pareiškėjams, pateikusiems paraiškas tiesioginėms išmokoms už žemės ūkio naudmenų ir pasėlių plotus gauti, raštu yra teikiami duomenys apie pateiktos paraiškos užregistravimą, mokėtiną paramos sumą, taikytinas sankcijas;</text:p>
      <text:p text:style-name="P176">13.2. kaimo plėtros paramos programose dalyvaujantiems asmenims raštu yra teikiami duomenys apie pateiktos paraiškos užregistravimą, mokėtiną paramos sumą;</text:p>
      <text:p text:style-name="P177">13.3. pieno gamintojams gali būti teikiama informacija apie jų pieno kvotą, jos pasikeitimą, panaikinimą, atsiradusius finansinius įsipareigojimus;</text:p>
      <text:p text:style-name="P178">13.4. pluoštinių linų perdirbėjams raštu yra teikiami duomenys apie jų paraiškos, deklaracijos atmetimą, mokėtiną paramos sumą;</text:p>
      <text:p text:style-name="P179">13.5. SAPARD paramos gavėjams raštu yra teikiami duomenys apie paramos mokėtiną ar nemokėtiną sumą.</text:p>
      <text:p text:style-name="P180"/>
      <text:p text:style-name="P181"><text:span text:style-name="T182">IV</text:span><text:span text:style-name="T183">.<text:s/></text:span><text:span text:style-name="T184">INFORMACINĖ STRUKTŪRA</text:span></text:p>
      <text:p text:style-name="P185"/>
      <text:p text:style-name="P186">14. ŽŪPAIS duomenys yra saugomi šiose duomenų bazėse:</text:p>
      <text:p text:style-name="P187">14.1. Pareiškėjų registravimo informacinės sistemos (toliau – PRIS) modulio duomenų bazėje;</text:p>
      <text:p text:style-name="P188">14.2. Tiesioginių išmokų administravimo informacinės sistemos (toliau – STIS) modulio duomenų bazėje;</text:p>
      <text:p text:style-name="P189">14.3. Kaimo plėtros plano priemonių administravimo informacinės sistemos (toliau – KPPAIS) modulio duomenų bazėje;</text:p>
      <text:p text:style-name="P190">14.4. Kvotų administravimo informacinės sistemos (toliau – KVAIS) modulio duomenų bazėje;</text:p>
      <text:p text:style-name="P191">14.5. Apskaitos ir užstatų administravimo informacinės sistemos (toliau – APSKAITA) modulio duomenų bazėje;</text:p>
      <text:p text:style-name="P192">14.6. Importo bei eksporto licencijų, importo kvotų ir eksporto subsidijų administravimo informacinės sistemos (toliau – IEAIS) modulio duomenų bazėje.</text:p>
      <text:p text:style-name="P193">15. ŽŪPAIS modulių duomenų bazės ir juose tvarkomos duomenų grupės:</text:p>
      <text:p text:style-name="P194">15.1. PRIS modulio duomenų bazėje saugomi pirminių duomenų šaltinių, nurodytų 10.7.1-10.7.8 punktuose, duomenys:</text:p>
      <text:p text:style-name="P195">15.1.1. fizinio asmens vardas, pavardė arba juridinio asmens forma, pavadinimas;</text:p>
      <text:p text:style-name="P196">15.1.2. fizinio arba juridinio asmens kodas;</text:p>
      <text:p text:style-name="P197">15.1.3. šeiminė padėtis;</text:p>
      <text:p text:style-name="P198">15.1.4. kontaktinis telefono numeris ir adresas;</text:p>
      <text:p text:style-name="P199">15.1.5. banko kodas (-ai) ir atsiskaitomosios sąskaitos numeris (-iai);</text:p>
      <text:p text:style-name="P200">15.1.6. žemės ūkio valdos numeris.</text:p>
      <text:p text:style-name="P201">15.2. STIS modulio duomenų bazėje saugomi duomenys apie tiesiogines išmokas už žemės ūkio naudmenų ir pasėlių plotus iki jų išmokėjimo, gaunami iš šių Nuostatų 10.7.1 punkte išvardytų duomenų teikėjų:</text:p>
      <text:p text:style-name="P202">15.2.1. žemės ūkio naudmenų ir pasėlių plotai, auginamos kultūros;</text:p>
      <text:p text:style-name="P203">15.2.2. apskaičiuota paramos suma;</text:p>
      <text:p text:style-name="P204">15.2.3. taikytinos sankcijos.</text:p>
      <text:p text:style-name="P205">15.3. KPPAIS modulio duomenų bazėje saugomi duomenys apie administruojamas kaimo<text:s/><text:soft-page-break/>plėtros priemones, gaunami iš šių Nuostatų 10.7.2 punkte išvardytų duomenų teikėjų:</text:p>
      <text:p text:style-name="P206">15.3.1. senatvės pensijos išmokos dydis;</text:p>
      <text:p text:style-name="P207">15.3.2. žemės ūkio naudmenų ir pasėlių plotai, auginamos kultūros;</text:p>
      <text:p text:style-name="P208">15.3.3. duomenys apie laikomus gyvulius;</text:p>
      <text:p text:style-name="P209">15.3.4. suteiktos paramos suma.</text:p>
      <text:p text:style-name="P210">15.4. KVAIS modulio duomenų bazėje saugomi duomenys apie administruojamas pieno gamybos, pluoštinių linų kvotas ir išmokas už baltąjį kvotinį cukrų:</text:p>
      <text:p text:style-name="P211">15.4.1. pieno kvotų administravimo duomenys, gaunami iš šių Nuostatų 10.7.3 ir 10.7.4 punktuose išvardytų duomenų teikėjų:</text:p>
      <text:p text:style-name="P212">15.4.1.1. duomenys apie pieno gamintojus:</text:p>
      <text:p text:style-name="P213">15.4.1.1.1. pieno gamybos kvotos dydis;</text:p>
      <text:p text:style-name="P214">15.4.1.1.2. duomenys iš gyvulių registro apie melžiamas karves;</text:p>
      <text:p text:style-name="P215">15.4.1.1.3. finansiniai įsipareigojimai Agentūrai.</text:p>
      <text:p text:style-name="P216">15.4.1.2. duomenys apie pieno supirkėjus:</text:p>
      <text:p text:style-name="P217">15.4.1.2.1. pieno supirkėjo leidimo numeris;</text:p>
      <text:p text:style-name="P218">15.4.1.2.2. užstato dydis;</text:p>
      <text:p text:style-name="P219">15.4.1.2.3. finansiniai įsipareigojimai Agentūrai.</text:p>
      <text:p text:style-name="P220">15.4.2. pluoštinių linų kvotų administravimo duomenys, gaunami iš šių Nuostatų 10.7.5 punkte išvardytų duomenų teikėjų:</text:p>
      <text:p text:style-name="P221">15.4.2.1. leidime perdirbti pluoštinius linus pateikti duomenys;</text:p>
      <text:p text:style-name="P222">15.4.2.2. duomenys apie pluoštinių linų perdirbėjų pajėgumą ir technines galimybes;</text:p>
      <text:p text:style-name="P223">15.4.2.3. duomenys apie sudarytas sutartis su pluoštinių linų augintojais;</text:p>
      <text:p text:style-name="P224">15.4.2.4. duomenys apie pluoštinių linų augintojus:</text:p>
      <text:p text:style-name="P225">15.4.2.5. auginamų linų rūšis ir spalvingumas;</text:p>
      <text:p text:style-name="P226">15.4.2.6. apskaičiuota paramos suma;</text:p>
      <text:p text:style-name="P227">15.4.3. išmokų už baltąjį kvotinį cukrų administravimo duomenys, gaunami iš šių Nuostatų 10.7.7 ir 10.7.8 punktuose išvardytų duomenų teikėjų:</text:p>
      <text:p text:style-name="P228">15.4.3.1. referenciniais metais turėta baltojo cukraus kvota;</text:p>
      <text:p text:style-name="P229">15.4.3.2. tiekimo sutarties numeris;</text:p>
      <text:p text:style-name="P230">15.4.3.3. apskaičiuota paramos suma už baltojo cukraus kvotą.</text:p>
      <text:p text:style-name="P231">15.5. APSKAITOS modulio duomenų bazėje saugomi šie duomenys:</text:p>
      <text:p text:style-name="P232">15.5.1. nacionalinės paramos administravimo duomenys, gaunami iš šių Nuostatų 10.7.9 punkte išvardytų duomenų teikėjų:</text:p>
      <text:p text:style-name="P233">15.5.1.1. kontaktinis telefono numeris ir adresas;</text:p>
      <text:p text:style-name="P234">15.5.1.2. banko kodas (-ai) ir atsiskaitomosios sąskaitos numeris (-iai);</text:p>
      <text:p text:style-name="P235">15.5.1.3. prašomos paramos suma;</text:p>
      <text:p text:style-name="P236">15.5.1.4. suteiktos paramos suma.</text:p>
      <text:p text:style-name="P237">15.5.2. SAPARD paramos administravimo duomenys, gaunami iš šių Nuostatų 10.7.10 punkte išvardytų duomenų teikėjų:</text:p>
      <text:p text:style-name="P238">15.5.2.1. fizinio asmens vardas, pavardė arba juridinio asmens forma, pavadinimas;</text:p>
      <text:p text:style-name="P239">15.5.2.2. fizinio arba juridinio asmens kodas;</text:p>
      <text:p text:style-name="P240">15.5.2.3. kontaktinis telefono numeris ir adresas;</text:p>
      <text:p text:style-name="P241">15.5.2.4. banko kodas ir atsiskaitomosios sąskaitos numeris;</text:p>
      <text:p text:style-name="P242">15.5.2.5. duomenys apie turimą nekilnojamąjį turtą;</text:p>
      <text:p text:style-name="P243">15.5.2.6. prašomos paramos suma;</text:p>
      <text:p text:style-name="P244">15.5.2.7. suteiktos paramos suma;</text:p>
      <text:p text:style-name="P245">15.5.3. užstatų administravimo duomenys, gaunami iš šių Nuostatų 10.7.8 punkte išvardytų duomenų teikėjų:</text:p>
      <text:p text:style-name="P246">15.5.3.1. užstato forma;</text:p>
      <text:p text:style-name="P247">15.5.3.2. užstato suma;</text:p>
      <text:p text:style-name="P248">15.5.4. atliktų išmokų duomenys, kurie yra gaunami iš šių Nuostatų 15.2–15.4 punktuose nurodytų modulių duomenų bazių:</text:p>
      <text:p text:style-name="P249">15.5.4.1. pareiškėjų duomenys;</text:p>
      <text:p text:style-name="P250">15.5.4.2. išmokų duomenys.</text:p>
      <text:p text:style-name="P251">15.6. IEAIS modulio duomenų bazėje saugomi duomenys apie administruojamus žemės ūkio produktų prekybos mechanizmus gaunami iš šių Nuostatų 10.4, 10.7.11, 10.7.12 punktuose įvardytų duomenų teikėjų:</text:p>
      <text:p text:style-name="P252">15.6.1. fizinio asmens vardas, pavardė arba juridinio asmens forma, pavadinimas;</text:p>
      <text:p text:style-name="P253">15.6.2. fizinio arba juridinio asmens kodas;</text:p>
      <text:p text:style-name="P254">15.6.3. kontaktinis telefono numeris ir adresas;</text:p>
      <text:p text:style-name="P255">15.6.4. banko kodas (-ai) ir atsiskaitomosios sąskaitos numeris (-iai);</text:p>
      <text:p text:style-name="P256">15.6.5. informacija apie paraiškas žemės ūkio produktų importo/eksporto licencijai gauti;</text:p>
      <text:p text:style-name="P257">15.6.6. informacija apie išduotas žemės ūkio produktų importo/eksporto licencijas;</text:p>
      <text:p text:style-name="P258">15.6.7. importuojamų/eksportuojamų žemės ūkio produktų pavadinimai;</text:p>
      <text:p text:style-name="P259">15.6.8. importuojamų/eksportuojamų žemės ūkio produktų KN kodai;</text:p>
      <text:p text:style-name="P260">15.6.9. importuojamų/eksportuojamų žemės ūkio produktų kiekiai;</text:p>
      <text:p text:style-name="P261">15.6.10. informacija apie importą/eksportą patvirtinančius dokumentus;</text:p>
      <text:p text:style-name="P262">15.6.11. informaciją apie paraiškas eksporto grąžinamajai išmokai gauti ir apskaičiuotas išmokas.</text:p>
      <text:p text:style-name="P263">16. ŽŪPAIS duomenys ataskaitų pavidalu gali būti skelbiami Agentūros interneto svetainėje įstatymų nustatyta tvarka.</text:p>
      <text:p text:style-name="P264"/>
      <text:p text:style-name="P265"><text:span text:style-name="T266">V</text:span><text:span text:style-name="T267">.<text:s/></text:span><text:span text:style-name="T268">FUNKCINĖ STRUKTŪRA</text:span></text:p>
      <text:p text:style-name="P269"/>
      <text:p text:style-name="P270">17. ŽŪPAIS padalinimas į modulius pagal funkcijas atitinka sistemos informacinę struktūrą, pateiktą šių Nuostatų 14 punkte. ŽŪPAIS modulių pagrindinės funkcijos:</text:p>
      <text:p text:style-name="P271">17.1. PRIS modulis yra skirtas centralizuotai saugoti ir tvarkyti Agentūros administruojamose paramos priemonėse dalyvaujančių asmenų duomenis, nurodytus šių Nuostatų 15.1 punkte. Modulis veikia trijų sluoksnių architektūros pagrindu. Duomenų suvedimo metu duomenys yra sutikrinami su šių Nuostatų 10.1, 10.2 ir 10.6 punktuose išvardytais duomenų teikėjų pateiktais registrų ir informacinės sistemų duomenimis;</text:p>
      <text:p text:style-name="P272">17.2. STIS modulyje administruojamos tiesioginės išmokos už žemės ūkio naudmenų ir pasėlių plotus iki jų išmokėjimo. Modulis veikia trijų sluoksnių architektūros pagrindu. Modulyje tvarkomi šių Nuostatų 15.2 punkte nurodyti duomenys. Šių Nuostatų 10.7.1 punkte išvardytų duomenų teikėjų pateiktų paraiškų duomenys suvedami LR apskrityse esančiuose Agentūros Kontrolės departamento teritoriniuose skyriuose (toliau – KDTS). Suvedimo metu duomenys sutikrinami su šių Nuostatų 10.1 ir 10.2 punktuose išvardytų duomenų teikėjų pateiktais registrų ir informacinės sistemos duomenimis. Šių Nuostatų 10.7.1 punkte išvardyti duomenų teikėjai raštu yra informuojami apie pateiktos paraiškos užregistravimą, mokėtiną paramos sumą, taikytinas sankcijas;</text:p>
      <text:p text:style-name="P273">17.3. KPPAIS modulyje administruojamos kaimo plėtros priemonės. Modulis veikia trijų sluoksnių architektūros pagrindu. Modulyje tvarkomi šių Nuostatų 15.3 punkte nurodyti duomenys. Šių Nuostatų 10.7.2 punkte išvardytų asmenų pateikti paraiškos duomenys suvedami KDTS. Suvedimo metu duomenys sutikrinami su šių Nuostatų 10.1, 10.2 ir 10.5 punktuose išvardytų duomenų teikėjų pateiktais registrų ir informacinių sistemų duomenimis. Šių Nuostatų 10.7.2 punkte išvardyti duomenų teikėjai raštu yra informuojami apie pateiktos paraiškos užregistravimą, mokėtiną paramos sumą;</text:p>
      <text:p text:style-name="P274">17.4. KVAIS modulyje administruojamos pieno gamybos, pluoštinių linų kvotos ir išmokos už baltąjį kvotinį cukrų. Modulis veikia trijų sluoksnių architektūros pagrindu. Modulyje tvarkomi šių Nuostatų 15.4 punkte nurodyti duomenys:</text:p>
      <text:p text:style-name="P275">17.4.1. šių Nuostatų 10.7.3 ir 10.7.4 punktuose išvardytų duomenų teikėjų pateikti duomenys į KVAIS modulio duomenų bazę suvedami VĮ Žemės ūkio informacijos ir kaimo verslo centre ir Agentūros centrinėje būstinėje. Suvedimo metu duomenys sutikrinami su šių Nuostatų 10.1 ir 10.2 punktuose išvardytų duomenų teikėjų pateiktais registrų ir informacinių sistemų<text:s/><text:soft-page-break/>duomenimis. Šių Nuostatų 10.7.3 punkte išvardyti duomenų teikėjai raštu yra informuojami apie teikėjo pieno kvotą, jos pasikeitimą, panaikinimą, atsiradusius finansinius įsipareigojimus;</text:p>
      <text:p text:style-name="P276">17.4.2. šių Nuostatų 10.7.5 punkte išvardytų duomenų teikėjų pateikti duomenys yra suvedami Agentūros centrinėje būstinėje. Suvedimo metu jie sutikrinami su šių Nuostatų 10.1 punkte įvardyto duomenų teikėjo pateiktais registrų ir informacinių sistemų duomenimis. Taip pat papildomai sutikrinami su STIS modulio duomenų bazėje esančiais duomenimis – šių Nuostatų 10.7.1 punkte išvardytų duomenų teikėjų pateiktais duomenimis apie auginamus pluoštinius linus;</text:p>
      <text:p text:style-name="P277">17.4.3. šių Nuostatų 10.7.5 punkte išvardytiems asmenims raštu yra teikiama informacija apie paraiškos, deklaracijos atmetimus, mokėtiną paramos sumą. Šių Nuostatų 10.7.6 punkte išvardytų duomenų teikėjų pateikti duomenys yra suvedami Agentūros centrinėje būstinėje. Suvedimo metu jie yra sutikrinami su šių Nuostatų 10.1 punkte įvardyto duomenų teikėjo pateiktais registrų ir informacinių sistemų duomenimis. Taip pat papildomai sutikrinami su STIS modulio duomenų bazėje esančiais duomenimis – šių Nuostatų 10.7.1 punkte nurodytais duomenų teikėjų pateiktais duomenimis apie auginamus cukrinius runkelius. Taip pat vieną kartą per metus sutikrinami su šių Nuostatų 10.7.7 punkte nurodytais duomenų teikėjų pateiktais duomenimis.</text:p>
      <text:p text:style-name="P278">17.5. APSKAITOS modulis pagal funkcijas padalytas į tris dalis. Modulyje tvarkomi šių Nuostatų 14.5 punkte nurodyti duomenys. Modulį sudaro:</text:p>
      <text:p text:style-name="P279">17.5.1. apskaitos sistema, skirta administruoti nacionalinei ir SAPARD paramai, tvarkyti vidaus apskaitai. Šių Nuostatų 10.7.9 ir 10.7.10 punktuose išvardytų duomenų teikėjų paraiškų duomenys suvedami Agentūros centrinėje būstinėje. Rašytine forma jiems yra teikiama informacija apie paramos nesuteikimo priežastis, mokėtiną paramos sumą;</text:p>
      <text:p text:style-name="P280">17.5.2. apskaitos sistema, kurioje apskaitomi ir atliekami mokėjimai pagal gautus duomenis iš KVAIS, KPPAIS, STIS ir IEAIS modulių;</text:p>
      <text:p text:style-name="P281">17.5.3. Užstatų administravimo informacinė sistema, kurios pagrindinės funkcijos: užstatų (tiek piniginių, tiek pateiktų raštiška garantija) priėmimas iš šių Nuostatų 10.7.8 punkte nurodytų subjektų, registravimas ir įtraukimas į apskaitą; užstatų rezervavimas bei atlaisvinimas; užstatų grąžinimas, registravimas ir apskaita; užstatų nusavinimas, registravimas ir apskaita; susidariusių skolų valdymas.</text:p>
      <text:p text:style-name="P282">17.6. BANKO modulio paskirtis yra automatizuoti mokėjimų pavedimų atlikimą tarp Agentūros ir banko. Į šį modulį duomenys patenka iš APSKAITOS modulio. Modulyje tvarkomi vidinio naudojimo duomenys. BANKO modulyje nėra sukuriami, saugomi ar keičiami ŽŪPAIS modulių duomenų bazių duomenys. Modulis naudojamas perduoti APSKAITOS modulio duomenims į banką;</text:p>
      <text:p text:style-name="P283">17.7. AUDITO modulis skirtas palengvinti Agentūros Vidaus audito departamento darbą, analizuojant kitų modulių naudotojų veiksmus. Naudojantis moduliu jungiamasi prie kitų modulių duomenų bazių audito lentelių. Modulyje tvarkomi vidinio naudojimo duomenys. AUDITO modulyje nėra sukuriami, saugomi ar keičiami ŽŪPAIS modulių duomenų bazių duomenys. Modulis naudojamas sistemingai analizuoti STIS, KPPAIS, KVAIS ir APSKAITOS modulių duomenų bazėse saugomiems duomenims;</text:p>
      <text:p text:style-name="P284">17.8. PORTAL modulis skirtas informacijai ir duomenims pateikti pirminiams duomenų šaltiniams ir kitiems juridiniams ar fiziniams asmenims, sudariusiems duomenų teikimo sutartis;</text:p>
      <text:p text:style-name="P285">17.9. IEAIS modulyje administruojami žemės ūkio produktų prekybos mechanizmai. Modulis veikia trijų sluoksnių architektūros pagrindu. Modulyje tvarkomi šių Nuostatų 15.6 nurodyti duomenys, kuriuos teikia šių Nuostatų 10.4, 10.7.11, 10.7.12 punktuose įvardyti duomenų teikėjai.</text:p>
      <text:p text:style-name="P286">18. Šių Nuostatų 10.1 punkte įvardytas duomenų teikėjas elektroniniu pavidalu pateikia:</text:p>
      <text:p text:style-name="P287">18.1. Žemės ūkio ir kaimo verslo registro ir Gyvulių registro duomenis – žemės ūkio ir kaimo valdų duomenis, auginamų gyvulių duomenis. Į ŽŪPAIS nuolat importuojami šio registro duomenų pasikeitimai;</text:p>
      <text:p text:style-name="P288">18.2. Žemės sklypų tapatybės nustatymo sistemos duomenis – grafinius ir atributinius kiekvieno žemės ūkio subjekto naudojamo žemės ūkio naudmenų ar pasėlių lauko bei kaimo vietovių teritorijose suformuotų žemės blokų, kuriuose išsidėstę laukai, tapatybės nustatymo<text:s/><text:soft-page-break/>duomenis. Į ŽŪPAIS sistemos duomenys importuojami atsiradus pasikeitimams, tačiau ne vėliau kaip prieš tiesioginių išmokų už žemės ūkio naudmenų ir pasėlių paraiškos duomenų pateikimą.</text:p>
      <text:p text:style-name="P289">19. Šių Nuostatų 10.2 punkte įvardytas duomenų teikėjas elektroniniu pavidalu pateikia LR adresų registro išrašus – duomenis apie administracinių vienetų, gyvenamųjų vietovių ir gatvių pasikeitimus. Šie registro išrašai į ŽŪPAIS importuojami du kartus per mėnesį – pirmą ir trečią mėnesio savaitę.</text:p>
      <text:p text:style-name="P290">20. Šių Nuostatų 10.3 punkte įvardytas duomenų teikėjas elektroniniu pavidalu pateikia intervencinių žemės ūkio ir maisto produktų rinkos reguliavimo priemonių administravimo duomenis apie dalyvaujančius subjektus ir jiems apskaičiuotas išmokas iš Žemės ūkio ir maisto produktų rinkos reguliavimo priemonių administravimo informacinės sistemos (RRPAIS) duomenų bazės, kurie yra sutikrinami su ŽŪPAIS PRIS modulio duomenų bazėje saugomais duomenimis ir pagal kuriuos atnaujinami ŽŪPAIS APSKAITOS modulio duomenys.</text:p>
      <text:p text:style-name="P291">21. Šių Nuostatų 10.4 punkte įvardytas duomenų teikėjas elektroniniu pavidalu pateikia žemės ūkio produktų importo ir eksporto deklaracijų duomenis, būtinus žemės ūkio produktų prekybos mechanizmų administravimui.</text:p>
      <text:p text:style-name="P292">22. Šių Nuostatų 10.5 punkte įvardytas duomenų teikėjas elektroniniu pavidalu pateikia subjektų, siekiančių paramos pagal Europos žemės ūkio fondo kaimo plėtrai (toliau – EŽŪFKP) priemones, atsiskaitymo su Valstybinio socialinio draudimo fondo biudžetu, jiems išmokėtų Valstybinio socialinio draudimo fondo išmokų ir draudžiamųjų pajamų duomenis.</text:p>
      <text:p text:style-name="P293">23. Šių Nuostatų 10.6 punkte įvardytas duomenų teikėjas elektroniniu pavidalu pateikia Gyventojų registro duomenis – fizinių asmenų duomenis:</text:p>
      <text:p text:style-name="P294">23.1. fizinio asmens vardą, pavardę;</text:p>
      <text:p text:style-name="P295">23.2. fizinio asmens kodą;</text:p>
      <text:p text:style-name="P296">23.3. deklaruotą gyvenamąją vietą, deklaravimo ir išvykimo iš deklaruotos vietos datą;</text:p>
      <text:p text:style-name="P297">23.4. sutuoktinio asmens kodą;</text:p>
      <text:p text:style-name="P298">23.5. šeiminę padėtį, jos pasikeitimo datą.</text:p>
      <text:p text:style-name="P299">24. Pagal šių Nuostatų 10.7.1 punkte išvardytų duomenų teikėjų pateiktas tiesioginių išmokų už žemės ūkio naudmenų ir pasėlių plotų deklaravimo paraiškas (pateikiama vieną kartą per metus) ir pagal šių Nuostatų 10.7.2 punkte išvardytų duomenų teikėjų, dalyvaujančių Kaimo plėtros priemonių („Mažiau palankios ūkininkauti vietovės“, „NATURA 2000 išmokos, susijusios su direktyva 200/60/EC“, „Natura 2000“, „Agrarinės aplinkosaugos išmokų“, „Išmokų ūkininkaujantiems vietovėse su kliūtimis, išskyrus kalnuotas vietoves“) programose, paraiškas atnaujinami STIS modulio duomenys.</text:p>
      <text:p text:style-name="P300">25. Pagal šių Nuostatų 10.7.2 punkte išvardytų duomenų teikėjų pateiktas pirmines ir kasmetines Kaimo plėtros priemonių programose dalyvaujančių asmenų paraiškas atnaujinami KPPAIS modulio duomenys.</text:p>
      <text:p text:style-name="P301">26. Pagal šių Nuostatų 10.7.3–10.7.5 punktuose išvardytų duomenų teikėjų pateiktus dokumentus: pieno gamintojo paraišką (pateikiama kartą per metus) ir deklaraciją (pateikiama kartą per metus), pieno supirkėjo ataskaitas (pateikiamos kiekvieną mėnesį), pluoštinių linų perdirbėjo paraiškas (pateikiamos vieną kartą per metus), pluoštinių linų perdirbėjo deklaracijas (pateikiamos penkis kartus per metus) ir leidimus (pateikiama vieną kartą per metus) yra atnaujinami KVAIS modulio duomenys.</text:p>
      <text:p text:style-name="P302">27. Pagal šių Nuostatų 10.7.1–10.7.7, 10.7.9 ir 10.7.10 punktuose išvardytų duomenų teikėjų pateiktas paraiškas ir šių Nuostatų 15–17 punktuose minimų ŽŪPAIS modulių duomenų apdorojimo rezultatus (atsiradus Agentūros ar šių Nuostatų 10.7 punkte išvardytų duomenų teikėjų finansiniams įsipareigojimams) yra atnaujinami ŽŪPAIS APSKAITOS modulio tvarkomi duomenys.</text:p>
      <text:p text:style-name="P303">28. Pagal šių Nuostatų 10.7.8 punkte išvardytų subjektų pateiktas paraiškas yra atnaujinami APSKAITOS modulio Užstatų administravimo informacinėje sistemoje tvarkomi duomenys.</text:p>
      <text:p text:style-name="P304">29. Šių Nuostatų 12.1 punkte įvardytam duomenų gavėjui teikiami STIS duomenų bazėje esantys duomenys – paraiškų tiesioginėms išmokoms už žemės ūkio naudmenų ir pasėlių plotus gauti duomenys.</text:p>
      <text:p text:style-name="P305">30. Šių Nuostatų 12.2 punkte įvardytiems duomenų gavėjams teikiami ŽŪPAIS duomenys naudojantis PORTAL moduliu.</text:p>
      <text:p text:style-name="P306"/>
      <text:p text:style-name="P307"><text:span text:style-name="T308">VI</text:span><text:span text:style-name="T309">.<text:s/></text:span><text:span text:style-name="T310">ŽŪPAIS DUOMENŲ TVARKYMAS, TEIKIMAS, GAVIMAS</text:span></text:p>
      <text:p text:style-name="P311"/>
      <text:p text:style-name="P312">31. Duomenys ŽŪPAIS tvarkomi 30 metų arba iki informacinės sistemos likvidavimo. Agentūra asmens duomenis tvarko siekdama tinkamai administruoti Lietuvos Respublikos įstatymų ir kitų teisės aktų nustatyta tvarka Lietuvos valstybės ir Europos Sąjungos teikiamą paramą žemės ūkio ir kaimo plėtrai.</text:p>
      <text:p text:style-name="P313">32. Agentūra gauna duomenis pasirašiusi asmens duomenų teikimo sutartis su duomenų teikėjais.</text:p>
      <text:p text:style-name="P314">33. ŽŪPAIS duomenys gali būti teikiami tik sudarius duomenų teikimo sutartis su Agentūra. Pareiškėjui su juo susiję duomenys gali būti teikiami pateikus prašymą.</text:p>
      <text:p text:style-name="P315">34. ŽŪPAIS duomenys gali būti perduoti į užsienio valstybes tik LR įstatymų ir kitų teisės aktų nustatytais atvejais ir tvarka.</text:p>
      <text:p text:style-name="P316">35. Duomenų subjektas, kad būtų tinkamai įgyvendintos jo teisės, kaip tai nurodyta Lietuvos Respublikos asmens duomenų teisinės apsaugos įstatyme (Žin., 1996, Nr.<text:s/><text:a xlink:href="https://www.e-tar.lt/portal/lt/legalAct/TAR.5368B592234C" office:target-frame-name="_blank" xlink:show="new"><text:span text:style-name="T317">63-1479</text:span></text:a>; 2003, Nr.<text:s/><text:a xlink:href="https://www.e-tar.lt/portal/lt/legalAct/TAR.A5D68BD2EAFF" office:target-frame-name="_blank" xlink:show="new"><text:span text:style-name="T318">15-597</text:span></text:a>), turi teisę kreiptis į Agentūrą raštu.</text:p>
      <text:p text:style-name="P319"/>
      <text:p text:style-name="P320"><text:span text:style-name="T321">VII</text:span><text:span text:style-name="T322">.<text:s/></text:span><text:span text:style-name="T323">DUOMENŲ SAUGOS ORGANIZAVIMAS</text:span></text:p>
      <text:p text:style-name="P324"/>
      <text:p text:style-name="P325">36. ŽŪPAIS duomenų apsaugą pagal ŽŪPAIS duomenų saugos nuostatus organizuoja Agentūra.</text:p>
      <text:p text:style-name="P326">37. Už ŽŪPAIS duomenų apsaugą atsako Agentūra.</text:p>
      <text:p text:style-name="P327">38. ŽŪPAIS duomenys tvarkomi ir duomenų saugos reikalavimai nustatomi vadovaujantis Lietuvos Respublikos asmens duomenų teisinės apsaugos įstatymu (Žin., 1996, Nr.<text:s/><text:a xlink:href="https://www.e-tar.lt/portal/lt/legalAct/TAR.5368B592234C" office:target-frame-name="_blank" xlink:show="new"><text:span text:style-name="T328">63-1479</text:span></text:a>; 2004, Nr.<text:s/><text:a xlink:href="https://www.e-tar.lt/portal/lt/legalAct/TAR.87B435C11E2B" office:target-frame-name="_blank" xlink:show="new"><text:span text:style-name="T329">60-2120</text:span></text:a>),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83-2075</text:span></text:a>; 2007, Nr. 49-1891).</text:p>
      <text:p text:style-name="P331">39. ŽŪPAIS naudotojų veiksmus, esant nenumatytai situacijai, reglamentuoja Informacinių technologijų kritinių situacijų šalinimo tvarka, patvirtinta Agentūros direktoriaus 2004 m. gruodžio 1 d. įsakymu Nr. BR1-481.</text:p>
      <text:p text:style-name="P332">40. Už šių Nuostatų pažeidimus taikoma LR įstatymų ir kitų teisės aktų nustatyta atsakomybė.</text:p>
      <text:p text:style-name="P333"/>
      <text:p text:style-name="P334"><text:span text:style-name="T335">VIII</text:span><text:span text:style-name="T336">.<text:s/></text:span><text:span text:style-name="T337">ŽŪPAIS FINANSAVIMAS</text:span></text:p>
      <text:p text:style-name="P338"/>
      <text:p text:style-name="P339">41. ŽŪPAIS kūrimas ir tvarkymas finansuojami iš Lietuvos valstybės biudžeto.</text:p>
      <text:p text:style-name="P340"/>
      <text:p text:style-name="P341"><text:span text:style-name="T342">IX</text:span><text:span text:style-name="T343">.<text:s/></text:span><text:span text:style-name="T344">ŽŪPAIS REORGANIZAVIMAS IR LIKVIDAVIMAS</text:span></text:p>
      <text:p text:style-name="P345"/>
      <text:p text:style-name="P346">42. ŽŪPAIS reorganizuojama ir likviduojama vadovaujantis LR teisės aktais.</text:p>
      <text:p text:style-name="P347">43. Likvidavimo atveju ŽŪPAIS duomenys perduodami kitai informacinei sistemai, kuri steigiama vietoj likviduojamos, valstybės archyvui Lietuvos Respublikos archyvų įstatymo (Žin., 1995, Nr.<text:s/><text:a xlink:href="https://www.e-tar.lt/portal/lt/legalAct/TAR.1FEF229DA7C6" office:target-frame-name="_blank" xlink:show="new"><text:span text:style-name="T348">107-2389</text:span></text:a>) nustatyta tvarka arba sunaikinami.</text:p>
      <text:p text:style-name="P3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0T18:52:00Z</meta:creation-date>
    <dc:date>2016-04-10T18:52:00Z</dc:date>
    <meta:template xlink:href="Normal" xlink:type="simple"/>
    <meta:editing-cycles>2</meta:editing-cycles>
    <meta:editing-duration>PT0S</meta:editing-duration>
    <meta:document-statistic meta:page-count="11" meta:paragraph-count="315" meta:word-count="4932" meta:character-count="38454" meta:row-count="1166" meta:non-whitespace-character-count="33837"/>
  </office:meta>
</office:document-meta>
</file>