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GEGUŽĖS 17 D. ĮSAKYMO NR. 127 „DĖL MOKESČIŲ MOKĖTOJO MOKESTINĖS NEPRIEMOKOS PERĖMIMO PROCEDŪRŲ APRAŠO PATVIRTINIMO“ PAKEITIMO</text:p>
      <text:p text:style-name="P9"/>
      <text:p text:style-name="P10">2007 m. birželio 20 d. Nr. VA-47</text:p>
      <text:p text:style-name="P11">Vilnius</text:p>
      <text:p text:style-name="P12"/>
      <text:p text:style-name="P13"/>
      <text:p text:style-name="P14">Vadovaudamasis Lietuvos Respublikos mokesčių administravimo įstatymo (Žin., 2004, Nr.<text:s/><text:a xlink:href="https://www.e-tar.lt/portal/lt/legalAct/TAR.3EB34933E485" office:target-frame-name="_blank" xlink:show="new"><text:span text:style-name="T15">63-2243</text:span></text:a>) 34 bei 86 straipsniais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6">87-2212</text:span></text:a>; 2004, Nr. 82-2966), 17 bei 18.11 punktais,</text:p>
      <text:p text:style-name="P17"><text:span text:style-name="T18">pakeičiu</text:span><text:s/>Mokesčių mokėtojo mokestinės nepriemokos perėmimo procedūrų aprašą, patvirtintą Valstybinės mokesčių inspekcijos prie Lietuvos Respublikos finansų ministerijos viršininko 2002 m. gegužės 17 d. įsakymu Nr. 127 „Dėl mokesčių mokėtojo mokestinės nepriemokos perėmimo procedūrų aprašo patvirtinimo“ (Žin., 2002, Nr.<text:s/><text:a xlink:href="https://www.e-tar.lt/portal/lt/legalAct/TAR.8439FF3BB364" office:target-frame-name="_blank" xlink:show="new"><text:span text:style-name="T19">52-2040</text:span></text:a>; 2004, Nr. 135-4923, toliau – procedūrų aprašas):</text:p>
      <text:p text:style-name="P20">1. Pripažįstu netekusiu galios procedūrų aprašo 5 punktą.</text:p>
      <text:p text:style-name="P21">2. Išdėstau procedūrų aprašo 10 punktą taip:</text:p>
      <text:p text:style-name="P22">„10. Prieš sudarydami sutartį, mokesčių mokėtojas ir skolos perėmėjas turi juos mokesčių mokėtojais įregistravusiai AVMI pateikti prašymus išduoti pažymas.</text:p>
      <text:p text:style-name="P23">Prieš skolos perėmėjui, individualios įmonės savininkui, pasirašant įsipareigojimą perimti savo individualios įmonės mokestinę nepriemoką, tik mokesčių mokėtojas (tai yra individuali įmonė) jį įregistravusiai AVMI pateikia prašymą išduoti pažymą.</text:p>
      <text:p text:style-name="P24">Pažymas išduoda AVMI mokesčių mokėtojų aptarnavimo padaliniai, vadovaudamiesi Atsiskaitymo su valstybės, savivaldybių biudžetais ir valstybės pinigų fondais pažymų išdavimo taisyklėmis, patvirtintomis Valstybinės mokesčių inspekcijos prie Lietuvos Respublikos finansų ministerijos viršininko 2003 m. lapkričio 18 d. įsakymu Nr. V-298 „Dėl atsiskaitymo su valstybės, savivaldybių biudžetais ir valstybės pinigų fondais pažymų išdavimo taisyklių bei FR0319, FR0320 ir FR0321 formų patvirtinimo“ (Žin., 2003, Nr.<text:s/><text:a xlink:href="https://www.e-tar.lt/portal/lt/legalAct/TAR.37A1896C5E3F" office:target-frame-name="_blank" xlink:show="new"><text:span text:style-name="T25">112-5053</text:span></text:a>; 2005, Nr.<text:s/><text:a xlink:href="https://www.e-tar.lt/portal/lt/legalAct/TAR.56CBE498AC9E" office:target-frame-name="_blank" xlink:show="new"><text:span text:style-name="T26">85-3195</text:span></text:a>).“</text:p>
      <text:p text:style-name="P27">3. Išdėstau procedūrų aprašo 16.7 punktą taip:</text:p>
      <text:p text:style-name="P28">„16.7. kiti papildomi dokumentai, kurių gali paprašyti vietos mokesčių administratorius.</text:p>
      <text:p text:style-name="P29">Kai individualios įmonės savininkas perima savo įmonės mokestinę nepriemoką, jis AVMI neturi pateikti šio procedūrų aprašo 16.3 ir 16.4 punktuose nurodytų dokumentų.“</text:p>
      <text:p text:style-name="P30">4. Išdėstau procedūrų aprašo 17 punktą taip:</text:p>
      <text:p text:style-name="P31">„17. Prašymą nagrinėjanti AVMI gali mokesčių mokėtojo ir skolos perėmėjo paprašyti pateikti ir kitokius dokumentus (pvz., pažymas iš kitų turto registrų, finansinės atskaitomybės dokumentus, deklaracijas, antstolio patvirtinimą, kad mokesčių mokėtojas sumokėjo visas vykdomosios bylos išlaidas ir pan.).“</text:p>
      <text:p text:style-name="P32">5. Išdėstau procedūrų aprašo 20 punktą taip:</text:p>
      <text:p text:style-name="P33">„20. Išvados ir sprendimo patenkinti prašymą projektai turi būti rengiami, kai iš pateiktų dokumentų ir mokesčių administratoriaus turimos informacijos aišku, kad skolos perėmėjas:</text:p>
      <text:p text:style-name="P34">20.1. neturi mokestinės nepriemokos, mokestines prievoles valstybės (savivaldybės) biudžetui bei fondams vykdo tinkamai;</text:p>
      <text:p text:style-name="P35">20.2. turi realių galimybių padengti mokesčių mokėtojo mokestinę nepriemoką, jeigu ją<text:s/><text:soft-page-break/>perimtų (turi turto ir/ar pajamų, iš kurių gali būti sumokėta mokestinė nepriemoka ar įvykdytas išieškojimas).</text:p>
      <text:p text:style-name="P36">Šios nuostatos netaikomos, kai likviduojamos individualios įmonės savininkas perima savo individualios įmonės mokestinę nepriemoką. Tokiu atveju privalomai vertinamos tik mokestinės nepriemokos išieškojimo iš tos individualios įmonės turto galimybės ir kaštai.“</text:p>
      <text:p text:style-name="P37"/>
      <text:p text:style-name="P38"/>
      <text:p text:style-name="P39"/>
      <text:p text:style-name="P40">VIRŠININKO PAVADUOTOJAS,<text:s/></text:p>
      <text:p text:style-name="P41"><text:span text:style-name="T42">PAVADUOJANTIS VIRŠININKĄ</text:span><text:span text:style-name="T43"><text:tab/>SAULIUS TREČ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3-24T19:05:00Z</meta:creation-date>
    <dc:date>2016-03-24T19:05:00Z</dc:date>
    <meta:template xlink:href="Normal" xlink:type="simple"/>
    <meta:editing-cycles>2</meta:editing-cycles>
    <meta:editing-duration>PT0S</meta:editing-duration>
    <meta:document-statistic meta:page-count="2" meta:paragraph-count="30" meta:word-count="523" meta:character-count="4166" meta:row-count="111" meta:non-whitespace-character-count="3673"/>
  </office:meta>
</office:document-meta>
</file>