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06in"/>
    </style:style>
    <style:style style:name="T67" style:parent-style-name="DefaultParagraphFont" style:family="text">
      <style:text-properties fo:color="#000000" fo:letter-spacing="-0.000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  <style:text-properties fo:color="#000000" fo:hyphenate="false"/>
    </style:style>
    <style:style style:name="TableColumn85" style:family="table-column">
      <style:table-column-properties style:column-width="4.3743in" style:use-optimal-column-width="false"/>
    </style:style>
    <style:style style:name="TableColumn86" style:family="table-column">
      <style:table-column-properties style:column-width="1.9243in" style:use-optimal-column-width="false"/>
    </style:style>
    <style:style style:name="Table84" style:family="table">
      <style:table-properties style:width="6.2986in" fo:margin-left="0in" table:align="lef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text-properties fo:color="#000000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text-properties fo:color="#000000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text-properties fo:color="#000000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color="#000000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text-properties fo:color="#000000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text-properties fo:color="#000000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text-properties fo:color="#000000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text-properties fo:color="#000000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text-properties fo:color="#000000" fo:hyphenate="false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  <style:text-properties fo:color="#000000" fo:hyphenate="false"/>
    </style:style>
    <style:style style:name="P1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74" style:parent-style-name="DefaultParagraphFont" style:family="text">
      <style:text-properties fo:text-transform="uppercase" fo:color="#000000"/>
    </style:style>
    <style:style style:name="T175" style:parent-style-name="DefaultParagraphFont" style:family="text">
      <style:text-properties fo:text-transform="uppercase"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P177" style:parent-style-name="Normal" style:family="paragraph">
      <style:paragraph-properties fo:text-align="center"/>
      <style:text-properties fo:hyphenate="false"/>
    </style:style>
    <style:style style:name="T1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SVEIKATOS APSAUGOS MINISTRO VALDYMO SRITIES INVESTAVIMO 2013–2015 METAIS PRIORITETŲ IR INVESTICIJŲ PROJEKTŲ ATRANKOS KRITERIJŲ IR JŲ REIKŠMIŲ PATVIRTINIMO</text:p>
      <text:p text:style-name="P9"/>
      <text:p text:style-name="P10">2012 m. gegužės 18 d. Nr. V-451</text:p>
      <text:p text:style-name="P11">Vilnius</text:p>
      <text:p text:style-name="P12"/>
      <text:p text:style-name="P13"><text:span text:style-name="T14">Vadovaudamasis Valstybės lėšų, skirtų valstybės kapitalo investicijoms, planavimo, tikslinimo, naudojimo ir kontrolės taisyklių, patvirtintų Lietuvos Respublikos Vyriausybės 2001 m. balandžio 26 d. nutarimu Nr.</text:span><text:span text:style-name="T15"> 478 (Žin., 2001, Nr. </text:span><text:a xlink:href="https://www.e-tar.lt/portal/lt/legalAct/TAR.256966BC8FDF" office:target-frame-name="_blank" xlink:show="new"><text:span text:style-name="T16">37-1251</text:span></text:a><text:span text:style-name="T17">; 2011, Nr. </text:span><text:a xlink:href="https://www.e-tar.lt/portal/lt/legalAct/TAR.42EDAE160C51" office:target-frame-name="_blank" xlink:show="new"><text:span text:style-name="T18">24-1155</text:span></text:a><text:span text:style-name="T19">), 16 ir 19.1 punktais ir Sveikatos apsaugos sriti</text:span><text:span text:style-name="T20">es valstybės investicijų projektų įgyvendinimo programų (investicijų projektų) planavimo, finansavimo, įgyvendinimo ir kontrolės tvarkos aprašo, patvirtinto Lietuvos Respublikos sveikatos apsaugos ministro 2010 m. gruodžio 17 d. įsakymu Nr. V-1081 (Žin., 2</text:span><text:span text:style-name="T21">010, Nr. </text:span><text:a xlink:href="https://www.e-tar.lt/portal/lt/legalAct/TAR.512EA80D2759" office:target-frame-name="_blank" xlink:show="new"><text:span text:style-name="T22">152-7760</text:span></text:a><text:span text:style-name="T23">; 2012, Nr. 21-987), 6 punktu:</text:span></text:p>
      <text:p text:style-name="P24"><text:span text:style-name="T25">1</text:span><text:span text:style-name="T26">. T v i r t i n u:</text:span></text:p>
      <text:p text:style-name="P27"><text:span text:style-name="T28">1.1</text:span><text:span text:style-name="T29">. Sveikatos apsaugos ministro valdymo srities investavimo 2013–2015 metų prioritetus:</text:span></text:p>
      <text:p text:style-name="P30"><text:span text:style-name="T31">1.1.1</text:span><text:span text:style-name="T32">. Serga</text:span><text:span text:style-name="T33">mumo ir mirtingumo nuo neinfekcinių ligų mažinimas;</text:span></text:p>
      <text:p text:style-name="P34"><text:span text:style-name="T35">1.1.2</text:span><text:span text:style-name="T36">. Šeimos sveikatos stiprinimas;</text:span></text:p>
      <text:p text:style-name="P37"><text:span text:style-name="T38">1.1.3</text:span><text:span text:style-name="T39">. Ligų profilaktikos ir kontrolės užtikrinimas;</text:span></text:p>
      <text:p text:style-name="P40"><text:span text:style-name="T41">1.1.4</text:span><text:span text:style-name="T42">. Sveikatos priežiūros įstaigų infrastruktūros atnaujinimas.</text:span></text:p>
      <text:p text:style-name="P43"><text:span text:style-name="T44">1.2</text:span><text:span text:style-name="T45">. Sveikatos apsaugos<text:s/></text:span><text:span text:style-name="T46">srities investicijų projektų (programų) atrankos į Valstybės investicijų 2013–2015 m. programą kriterijus ir jų reikšmes balais:</text:span></text:p>
      <text:p text:style-name="P47"><text:span text:style-name="T48">1.2.1</text:span><text:span text:style-name="T49">. investicijų projektas, kuriam užbaigti reikia iki 1 mln. Lt, – 10 balų;</text:span></text:p>
      <text:p text:style-name="P50"><text:span text:style-name="T51">1.2.2</text:span><text:span text:style-name="T52">. investicijų projektas, skirtas past</text:span><text:span text:style-name="T53">ato avarinei būklei likviduoti, kai pastato eksploatavimo nutraukti negalima, – 9 balai;</text:span></text:p>
      <text:p text:style-name="P54"><text:span text:style-name="T55">1.2.3</text:span><text:span text:style-name="T56">. investicijų projektas, ne mažiau kaip 20 proc. finansuojamas savivaldybės ir (arba) įstaigos lėšomis, – 8 balai;</text:span></text:p>
      <text:p text:style-name="P57"><text:span text:style-name="T58">1.2.4</text:span><text:span text:style-name="T59">. investicijų projektas, finansuoj</text:span><text:span text:style-name="T60">amas kartu su Europos Sąjungos struktūrinių fondų ar kitos tarptautinės paramos lėšomis, – 6 balai;</text:span></text:p>
      <text:p text:style-name="P61"><text:span text:style-name="T62">1.2.5</text:span><text:span text:style-name="T63">. investicijų projektas, kurio įgyvendinimas tiesiogiai susijęs su sveikatos priežiūros įstaigų tinklo optimizavimu ir sveikatos priežiūros paslaug</text:span><text:span text:style-name="T64">ų restruktūrizavimu įgyvendinant valstybės politikos nuostatas sveikatos priežiūros srityje, – 5 balai;</text:span></text:p>
      <text:p text:style-name="P65"><text:span text:style-name="T66">1.2.6</text:span><text:span text:style-name="T67">. investicijų projektas, skirtas naujoms technologijoms diegti, paslaugų prieinamumui ir kokybei gerinti, –<text:s/></text:span><text:span text:style-name="T68">4 balai;</text:span></text:p>
      <text:p text:style-name="P69"><text:span text:style-name="T70">1.2.7</text:span><text:span text:style-name="T71">. investicijų pro</text:span><text:span text:style-name="T72">jektas, skirtas energiją tausojančioms technologijoms diegti, – 2 balai.</text:span></text:p>
      <text:p text:style-name="P73"><text:span text:style-name="T74">2</text:span><text:span text:style-name="T75">. P a v e d u Sveikatos apsaugos srities investicijų projektų (programų) atrankos į Valstybės investicijų programą komisijai:</text:span></text:p>
      <text:p text:style-name="P76"><text:span text:style-name="T77">2.1</text:span><text:span text:style-name="T78">. atrenkant sveikatos apsaugos srities inve</text:span><text:span text:style-name="T79">sticijų projektus (programas) į Valstybės investicijų 2013–2015 metų programą vadovautis šio įsakymo 1 punktu patvirtintais kriterijais;</text:span></text:p>
      <text:p text:style-name="P80"><text:span text:style-name="T81">2.2</text:span><text:span text:style-name="T82">. esant teigiamiems įstaigos finansinės veiklos rezultatams, papildomai skirti nuo 1 iki 10 balų: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Įstaigos<text:s/>finansinės veiklos rezultatai</text:p>
              <text:p text:style-name="P90"><text:span text:style-name="T91">(procentas nuo visų pajamų)</text:span></text:p>
            </table:table-cell>
            <table:table-cell table:style-name="TableCell92">
              <text:p text:style-name="P93"><text:span text:style-name="T94">Skiriamų balų skaičius</text:span></text:p>
            </table:table-cell>
          </table:table-row>
        </table:table-header-rows>
        <table:table-row table:style-name="TableRow95">
          <table:table-cell table:style-name="TableCell96">
            <text:p text:style-name="P97">iki 1 % imtinai</text:p>
          </table:table-cell>
          <table:table-cell table:style-name="TableCell98">
            <text:p text:style-name="P99">1</text:p>
          </table:table-cell>
        </table:table-row>
        <text:soft-page-break/>
        <table:table-row table:style-name="TableRow100">
          <table:table-cell table:style-name="TableCell101">
            <text:p text:style-name="P102">nuo daugiau kaip 1 % iki 2 % imtinai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>
            <text:p text:style-name="P107">nuo daugiau kaip 2 % iki 3 % imtinai<text:s/></text:p>
          </table:table-cell>
          <table:table-cell table:style-name="TableCell108">
            <text:p text:style-name="P109">3</text:p>
          </table:table-cell>
        </table:table-row>
        <table:table-row table:style-name="TableRow110">
          <table:table-cell table:style-name="TableCell111">
            <text:p text:style-name="P112">nuo daugiau kaip 3 % iki 4 % imtinai<text:s/></text:p>
          </table:table-cell>
          <table:table-cell table:style-name="TableCell113">
            <text:p text:style-name="P114">4</text:p>
          </table:table-cell>
        </table:table-row>
        <table:table-row table:style-name="TableRow115">
          <table:table-cell table:style-name="TableCell116">
            <text:p text:style-name="P117">nuo daugiau kaip 4 % iki 5 % imtinai<text:s/></text:p>
          </table:table-cell>
          <table:table-cell table:style-name="TableCell118">
            <text:p text:style-name="P119">5</text:p>
          </table:table-cell>
        </table:table-row>
        <table:table-row table:style-name="TableRow120">
          <table:table-cell table:style-name="TableCell121">
            <text:p text:style-name="P122">nuo daugiau kaip 5 % iki 6 % imtinai<text:s/></text:p>
          </table:table-cell>
          <table:table-cell table:style-name="TableCell123">
            <text:p text:style-name="P124">6</text:p>
          </table:table-cell>
        </table:table-row>
        <table:table-row table:style-name="TableRow125">
          <table:table-cell table:style-name="TableCell126">
            <text:p text:style-name="P127">nuo daugiau kaip 6 % iki 7 % imtinai<text:s/></text:p>
          </table:table-cell>
          <table:table-cell table:style-name="TableCell128">
            <text:p text:style-name="P129">7</text:p>
          </table:table-cell>
        </table:table-row>
        <table:table-row table:style-name="TableRow130">
          <table:table-cell table:style-name="TableCell131">
            <text:p text:style-name="P132">nuo daugiau kaip 7 % iki 8 % imtinai<text:s/>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nuo daugiau kaip 8 % iki 9 % imtinai<text:s/></text:p>
          </table:table-cell>
          <table:table-cell table:style-name="TableCell138">
            <text:p text:style-name="P139">9</text:p>
          </table:table-cell>
        </table:table-row>
        <table:table-row table:style-name="TableRow140">
          <table:table-cell table:style-name="TableCell141">
            <text:p text:style-name="P142">daugiau kaip 9 %</text:p>
          </table:table-cell>
          <table:table-cell table:style-name="TableCell143">
            <text:p text:style-name="P144">10</text:p>
          </table:table-cell>
        </table:table-row>
      </table:table>
      <text:p text:style-name="P145"/>
      <text:p text:style-name="P146"><text:span text:style-name="T147">2.3</text:span><text:span text:style-name="T148">. paaiškėjus faktams,<text:s/></text:span><text:span text:style-name="T149">kad įstaigoje anksčiau buvo nustatyta viešųjų pirkimų organizavimo ar sutarčių su teritorinėmis ligonių kasomis vykdymo pažeidimo faktų, balų skaičių mažinti:</text:span></text:p>
      <text:p text:style-name="P150"><text:span text:style-name="T151">2.3.1</text:span><text:span text:style-name="T152">. kai buvo pažeista paciento teisė gauti nemokamas sveikatos priežiūros paslaugas – balų s</text:span><text:span text:style-name="T153">kaičių mažinti 3;</text:span></text:p>
      <text:p text:style-name="P154"><text:span text:style-name="T155">2.3.2</text:span><text:span text:style-name="T156">. kai buvo padaryta žala Privalomojo sveikatos draudimo fondo biudžetui – balų skaičių mažinti 3;</text:span></text:p>
      <text:p text:style-name="P157"><text:span text:style-name="T158">2.3.3</text:span><text:span text:style-name="T159">. kai Centrinė projektų valdymo agentūra, Viešųjų pirkimų tarnyba ar kita kompetentinga institucija nustatė viešųjų pirkim</text:span><text:span text:style-name="T160">ų procedūrų (ar LR viešųjų pirkimų įstatymo) pažeidimą (-ų) – balų skaičių mažinti 4;</text:span></text:p>
      <text:p text:style-name="P161"><text:span text:style-name="T162">2.4</text:span><text:span text:style-name="T163">. esant poreikiui, spręsti dėl papildomų Sveikatos apsaugos srities investicijų projektų (programų) atrankos į Valstybės investicijų 2013–2015 m. programą kriter</text:span><text:span text:style-name="T164">ijų ir jų reikšmių balais taikymo.</text:span></text:p>
      <text:p text:style-name="P165"><text:span text:style-name="T166">3</text:span><text:span text:style-name="T167">. Pripažįstu netekusiu galios Lietuvos Respublikos sveikatos apsaugos ministro 2011 m. gegužės 30 d. įsakymą Nr. V-550 „Dėl Sveikatos apsaugos srities investicijų projektų (programų) atrankos į Valstybės investicij</text:span><text:span text:style-name="T168">ų 2012–2014 m. programą kriterijų patvirtinimo“ (Žin., 2011, Nr. </text:span><text:a xlink:href="https://www.e-tar.lt/portal/lt/legalAct/TAR.98BEABB82EF8" office:target-frame-name="_blank" xlink:show="new"><text:span text:style-name="T169">67-3189</text:span></text:a><text:span text:style-name="T170">).</text:span></text:p>
      <text:p text:style-name="P171"/>
      <text:p text:style-name="P172"/>
      <text:p text:style-name="P173"><text:span text:style-name="T174">SVEIKATOS APSAUGOS MINISTRAS</text:span><text:span text:style-name="T175"><text:tab/>RAIMONDAS ŠUKYS</text:span></text:p>
      <text:p text:style-name="P176"/>
      <text:p text:style-name="P177"><text:span text:style-name="T17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1T06:57:00Z</meta:creation-date>
    <dc:date>2015-10-11T06:57:00Z</dc:date>
    <meta:template xlink:href="Normal" xlink:type="simple"/>
    <meta:editing-cycles>2</meta:editing-cycles>
    <meta:editing-duration>PT0S</meta:editing-duration>
    <meta:document-statistic meta:page-count="2" meta:paragraph-count="68" meta:word-count="662" meta:character-count="4692" meta:row-count="163" meta:non-whitespace-character-count="4098"/>
  </office:meta>
</office:document-meta>
</file>