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T56" style:parent-style-name="DefaultParagraphFont" style:family="text">
      <style:text-properties fo:font-style="italic" style:font-style-asian="italic"/>
    </style:style>
    <style:style style:name="P57" style:parent-style-name="Normal" style:family="paragraph">
      <style:paragraph-properties fo:text-indent="0.4916in"/>
      <style:text-properties fo:font-style="italic" style:font-style-asian="italic"/>
    </style:style>
    <style:style style:name="P58" style:parent-style-name="Normal" style:family="paragraph">
      <style:paragraph-properties fo:text-indent="0.4916in"/>
      <style:text-properties fo:font-style="italic" style:font-style-asian="italic"/>
    </style:style>
    <style:style style:name="P59" style:parent-style-name="Normal" style:family="paragraph">
      <style:paragraph-properties fo:text-indent="0.4916in"/>
      <style:text-properties fo:font-style="italic" style:font-style-asian="italic"/>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PATENTŲ ĮSTATYMO 7, 8, 22 STRAIPSNIŲ PAKEITIMO IR PAPILDYMO</text:span><text:span text:style-name="T10"><text:line-break/>ĮSTATYMAS</text:span></text:p>
      <text:p text:style-name="P11"/>
      <text:p text:style-name="P12">1997 m. gruodžio 23 d. Nr. VIII-590</text:p>
      <text:p text:style-name="P13">Vilnius</text:p>
      <text:p text:style-name="P14"/>
      <text:p text:style-name="P15">(Žin., 1994, Nr.<text:s/><text:a xlink:href="https://www.e-tar.lt/portal/lt/legalAct/TAR.07786E0929A8" office:target-frame-name="_blank" xlink:show="new"><text:span text:style-name="T16">8-120</text:span></text:a>, 1997 m. gruodžio 9 d., Nr. VIII-565)</text:p>
      <text:p text:style-name="P17"/>
      <text:p text:style-name="P18"/>
      <text:p text:style-name="P19"><text:span text:style-name="T20">1</text:span><text:span text:style-name="T21"><text:s/>straipsnis.<text:s/></text:span><text:span text:style-name="T22">7 straipsnio 1 dalies papildymas</text:span></text:p>
      <text:p text:style-name="P23">7 straipsnio 1 dalį papildyti ir išdėstyti taip:</text:p>
      <text:p text:style-name="P24">„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p>
      <text:p text:style-name="P25"/>
      <text:p text:style-name="P26"><text:span text:style-name="T27">2</text:span><text:span text:style-name="T28"><text:s/>straipsnis.<text:s/></text:span><text:span text:style-name="T29">8 straipsnio pakeitimas</text:span></text:p>
      <text:p text:style-name="P30">8 straipsnį pakeisti ir išdėstyti taip:</text:p>
      <text:p text:style-name="P31">„<text:span text:style-name="T32">8</text:span><text:span text:style-name="T33"><text:s/>straipsnis.<text:s/></text:span><text:span text:style-name="T34">Tarnybiniai išradimai</text:span></text:p>
      <text:p text:style-name="P35">Tarnybinis išradimas – tai išradimas, sukurtas:</text:p>
      <text:p text:style-name="P36">1) darbo sutarties, kuri numato išradybos veiklą, vykdymo metu;</text:p>
      <text:p text:style-name="P37">2) esant konkrečiam pavedimui, projektavimo, konstravimo, mokslinio tyrimo arba technologijų kūrimo metu;</text:p>
      <text:p text:style-name="P38">3) naudojantis sukaupta įmonės, įstaigos ar organizacijos patirtimi arba jos technologijomis ir įrengimais.</text:p>
      <text:p text:style-name="P39">Darbuotojas, sukūręs tarnybinį išradimą, privalo nedelsdamas apie tai raštu pranešti darbdaviui. Iki patentinės paraiškos padavimo darbdavys ir darbuotojas negali atskleisti išradimo esmės.</text:p>
      <text:p text:style-name="P40">Patentinė paraiška dėl tarnybinio išradimo paduodama Valstybiniam patentų biurui įmonės, įstaigos ar organizacijos vardu.</text:p>
      <text:p text:style-name="P41">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42">Autorinis atlyginimas nemokamas, jeigu darbuotojo darbo sutartyje yra numatytas išradimų kūrimas ir už tai jam buvo arba yra mokamas sutartas padidintas atlyginimas.</text:p>
      <text:p text:style-name="P43">Jeigu tarp šalių nėra susitarimo, atlyginimo dydį nustato teismas.</text:p>
      <text:p text:style-name="P44">Darbdavio ir darbuotojo teisės ir pareigos, susijusios su tarnybiniais išradimais, išskyrus autorinio atlyginimo mokėjimą, pasibaigia patentui netekus galios arba po metų nuo darbo santykių nutraukimo.“</text:p>
      <text:p text:style-name="P45"/>
      <text:p text:style-name="P46"/>
      <text:p text:style-name="P47"><text:span text:style-name="T48">3</text:span><text:span text:style-name="T49"><text:s/>straipsnis.<text:s/></text:span><text:span text:style-name="T50">22 straipsnio 1 dalies pakeitimas</text:span></text:p>
      <text:p text:style-name="P51">22 straipsnio 1 dalyje vietoj žodžių „per mėnesį“ įrašyti žodžius „per šešis mėnesius“ ir šią dalį išdėstyti taip:</text:p>
      <text:p text:style-name="P52">„Jeigu patentinė paraiška atitinka ekspertizės reikalavimus, Valstybinis patentų biuras, pareiškėjui sumokėjus mokestį, per šešis mėnesius išduoda patentą.“</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ALGIRDAS BRAZAUSKA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3T06:01:00Z</meta:creation-date>
    <dc:date>2017-04-13T06:01:00Z</dc:date>
    <meta:template xlink:href="Normal.dotm" xlink:type="simple"/>
    <meta:editing-cycles>2</meta:editing-cycles>
    <meta:editing-duration>PT0S</meta:editing-duration>
    <meta:document-statistic meta:page-count="2" meta:paragraph-count="62" meta:word-count="433" meta:character-count="3368" meta:row-count="115" meta:non-whitespace-character-count="2997"/>
  </office:meta>
</office:document-meta>
</file>