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6 D. NUTARIMO NR. 909 „DĖL PARDUODAMOS VALSTYBINĖS ŽEMĖS IR VALSTYBĖS IŠPERKAMOS ŽEMĖS NOMINALIOS KAINOS NUSTATYMO IR JOS TAIKYMO TVARKOS“ DALINIO PAKEITIMO</text:p>
      <text:p text:style-name="P12"/>
      <text:p text:style-name="P13">1995 m. vasario 10 d. Nr. 22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gruodžio 6 d. nutarimą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22">68-1284</text:span></text:a><text:span text:style-name="T23">; 1994, Nr.<text:s/></text:span><text:a xlink:href="https://www.e-tar.lt/portal/lt/legalAct/TAR.BF6F684078B5" office:target-frame-name="_blank" xlink:show="new"><text:span text:style-name="T24">47-880</text:span></text:a><text:span text:style-name="T25">, Nr.<text:s/></text:span><text:a xlink:href="https://www.e-tar.lt/portal/lt/legalAct/TAR.C9E79007A1BA" office:target-frame-name="_blank" xlink:show="new"><text:span text:style-name="T26">81-1526</text:span></text:a><text:span text:style-name="T27">):</text:span></text:p>
      <text:p text:style-name="P28"><text:span text:style-name="T29">1</text:span><text:span text:style-name="T30">. Išdėstyti 2.6 punktą taip:</text:span></text:p>
      <text:p text:style-name="P31"><text:span text:style-name="T32">„</text:span><text:span text:style-name="T33">2.6</text:span><text:span text:style-name="T34">. apskaičiuota nominali žemės sklypo kaina arba likusi nesumokėta žemės sklypo kainos vertė tikslinama šiais atvejais:</text:span></text:p>
      <text:p text:style-name="P35"><text:span text:style-name="T36">2.6.1</text:span><text:span text:style-name="T37">. kai pasikeičia vidutinė stačiojo miško kaina. Pasikeitus šiai kainai, Miškų ūkio ministerija ne vėliau kaip per 15 dienų pateikia Žemės ūkio ministerijai taikytiną medynų tūrio kainos indeksą.</text:span></text:p>
      <text:p text:style-name="P38"><text:span text:style-name="T39">Žemės ūkio ministerija apie taikytiną medynų tūrio kainos indeksą informuoja miestų (rajonų) valdybų žemėtvarkos tarnybas bei žemės kainą apskaičiuojančius institutus. Gavusios šią informaciją, miestų (rajonų) valdybų žemėtvarkos tarnybos indeksuoja medynų tūrio kainą ir ne vėliau kaip per 2 mėnesius patikslina miesto (rajono) Valstybinio žemės kadastro duomenų registre anksčiau įregistruotų sklypų medynų tūrio kainą;</text:span></text:p>
      <text:p text:style-name="P40"><text:span text:style-name="T41">2.6.2</text:span><text:span text:style-name="T42">. kai patikslinamas žemės sklypo plotas, pasikeičia žemės ūkio naudmenų našumo balas, žemės sklype esančių žemės naudmenų sudėtis ar kiti žemės kadastro rodikliai, turintys įtakos žemės sklypo įvertinimui“.</text:span></text:p>
      <text:p text:style-name="P43"><text:span text:style-name="T44">2</text:span><text:span text:style-name="T45">. Papildyti nurodytuoju nutarimu patvirtintą Valstybės parduodamos žemės nominalios kainos nustatymo metodiką šiuo 9 punktu:</text:span></text:p>
      <text:p text:style-name="P46"><text:span text:style-name="T47">„</text:span><text:span text:style-name="T48">9</text:span><text:span text:style-name="T49">. Valstybės parduodamos žemės ir miško žemės kainos, taip pat žemės sklypo nominalios kainos priedas – teritorijos pabrangimas dėl inžinerinių įrenginių nuo 1995 m. vasario 1 d. indeksuojami indeksu 1.6“.</text:span></text:p>
      <text:p text:style-name="P50"/>
      <text:p text:style-name="P51"/>
      <text:p text:style-name="P52"/>
      <text:p text:style-name="P53">MINISTRAS PIRMININKAS<text:tab/>ADOLFAS ŠLEŽEVIČIUS</text:p>
      <text:p text:style-name="P54"/>
      <text:p text:style-name="P55"/>
      <text:p text:style-name="P56"/>
      <text:p text:style-name="P57">ŽEMĖS ŪKIO MINISTRAS<text:tab/>VYTAUTAS EINOR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7:43:00Z</meta:creation-date>
    <dc:date>2017-02-03T07:43:00Z</dc:date>
    <meta:template xlink:href="Normal.dotm" xlink:type="simple"/>
    <meta:editing-cycles>2</meta:editing-cycles>
    <meta:editing-duration>PT0S</meta:editing-duration>
    <meta:document-statistic meta:page-count="1" meta:paragraph-count="51" meta:word-count="309" meta:character-count="2259" meta:row-count="111" meta:non-whitespace-character-count="2001"/>
  </office:meta>
</office:document-meta>
</file>