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GRUODŽIO 18 D. ĮSAKYMO Nr. V-1051 „DĖL TERITORINIŲ LIGONIŲ KASŲ IR ASMENS SVEIKATOS PRIEŽIŪROS ĮSTAIGŲ SUTARČIŲ SUDARYMO TVARKOS APRAŠO PATVIRTINIMO“ PAPILDYMO</text:p>
      <text:p text:style-name="P11"/>
      <text:p text:style-name="P12">2010 m. gruodžio 29 d. Nr. V-1144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; 2010, Nr.<text:s/></text:span><text:a xlink:href="https://www.e-tar.lt/portal/lt/legalAct/TAR.4CEC4D736EFE" office:target-frame-name="_blank" xlink:show="new"><text:span text:style-name="T22">142-7263</text:span></text:a><text:span text:style-name="T23">) 9 straipsnio 9 dalimi:</text:span></text:p>
      <text:p text:style-name="P24"><text:span text:style-name="T25">1</text:span><text:span text:style-name="T26">. P a p i l d a u Teritorinių ligonių kasų ir asmens sveikatos priežiūros įstaigų sutarčių sudarymo tvarkos aprašą, patvirtintą Lietuvos Respublikos sveikatos apsaugos ministro 2009 m. gruodžio 18 d. įsakymu Nr. V-1051 „Dėl Teritorinių ligonių kasų ir asmens sveikatos priežiūros įstaigų sutarčių sudarymo tvarkos aprašo patvirtinimo“ (Žin., 2009, Nr.<text:s/></text:span><text:a xlink:href="https://www.e-tar.lt/portal/lt/legalAct/TAR.9A4CD3D4C858" office:target-frame-name="_blank" xlink:show="new"><text:span text:style-name="T27">154-6995</text:span></text:a><text:span text:style-name="T28">), šiuo 6.5 punktu:</text:span></text:p>
      <text:p text:style-name="P29"><text:span text:style-name="T30">„</text:span><text:span text:style-name="T31">6.5</text:span><text:span text:style-name="T32">. Sveikatos apsaugos ministerijos išduotą leidimą pradėti teikti naujo profilio stacionarines asmens sveikatos priežiūros paslaugas, apmokamas Privalomojo sveikatos draudimo fondo biudžeto lėšomis“.</text:span></text:p>
      <text:p text:style-name="P33"><text:span text:style-name="T34">2</text:span><text:span text:style-name="T35">. N u s t a t a u, kad šis įsakymas įsigalioja nuo 2011 metų sausio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2T13:59:00Z</meta:creation-date>
    <dc:date>2016-01-12T13:59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534" meta:row-count="62" meta:non-whitespace-character-count="1364"/>
  </office:meta>
</office:document-meta>
</file>