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9 M. SAUSIO 28 D. NUTARIMO Nr. 50 „DĖL viešojo VALDYMO TOBULINIMO KOMISIJOS SUDARYMO“ PAKEITIMO</text:p>
      <text:p text:style-name="P7"/>
      <text:p text:style-name="P8">2013 m. rugsėjo 17 d. Nr. 848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09 m. sausio 28 d. nutarimą Nr. 50 „Dėl Viešojo valdymo tobulinimo komisijos sudarymo“ (Žin., 2009, Nr. 13-514; 2013, Nr. 30-1470):</text:span></text:p>
      <text:p text:style-name="P17"><text:span text:style-name="T18">1</text:span><text:span text:style-name="T19">. Išbraukti preambulėje nuorodą į oficialaus paskelbimo šaltinį „2009, Nr. 85-3576“ ir po nuorodos į oficialaus paskelbimo šaltinį „2010, Nr. 71-3541“ įrašyti nuorodą į oficialaus paskelbimo šaltinį „2013, Nr. 11-497“.</text:span></text:p>
      <text:p text:style-name="P20"><text:span text:style-name="T21">2</text:span><text:span text:style-name="T22">. Įrašyti 1 punkte vietoj žodžių „Ministro Pirmininko kanclerio“ žodžius „Vyriausybės kanclerio“, patikslinti Algirdo Astrausko pareigas – po žodžio „komiteto“ įrašyti žodį „biuro“, išbraukti iš nurodytos komisijos Aloyzą Duksą ir Evaldą Gustą ir įrašyti į ją Iloną Pileckienę – Vidaus reikalų ministerijos kanclerę ir Marytę Rozalienę – Lietuvos Respublikos Vyriausybės kanceliarijos Viešojo valdymo ir socialinės aplinkos departamento Viešojo valdymo skyriaus vedėją.</text:span></text:p>
      <text:p text:style-name="P23"/>
      <text:p text:style-name="P24"/>
      <text:p text:style-name="P25"/>
      <text:p text:style-name="P26">Ministras Pirmininkas<text:s/><text:tab/>Algirdas Butkevičius</text:p>
      <text:p text:style-name="P27"/>
      <text:p text:style-name="P28"/>
      <text:p text:style-name="P29"/>
      <text:p text:style-name="P30"><text:span text:style-name="T31">Vidaus reikalų ministras<text:s/></text:span><text:span text:style-name="T3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4-11-18T06:23:00Z</meta:creation-date>
    <dc:date>2014-11-18T06:23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45" meta:row-count="43" meta:non-whitespace-character-count="1087"/>
  </office:meta>
</office:document-meta>
</file>