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color="#000000" style:font-size-complex="11pt"/>
    </style:style>
    <style:style style:name="P29" style:parent-style-name="Normal" style:family="paragraph">
      <style:paragraph-properties fo:text-align="justify" fo:text-indent="0.4923in"/>
    </style:style>
    <style:style style:name="P30" style:parent-style-name="Normal" style:family="paragraph">
      <style:paragraph-properties fo:break-before="page" fo:text-indent="3.543in"/>
    </style:style>
    <style:style style:name="T31" style:parent-style-name="DefaultParagraphFont" style:family="text">
      <style:text-properties fo:color="#000000" style:font-size-complex="11pt"/>
    </style:style>
    <style:style style:name="P32" style:parent-style-name="Normal" style:family="paragraph">
      <style:paragraph-properties fo:text-indent="3.543in"/>
      <style:text-properties fo:color="#000000" style:font-size-complex="11pt"/>
    </style:style>
    <style:style style:name="P33" style:parent-style-name="Normal" style:family="paragraph">
      <style:paragraph-properties fo:text-indent="3.543in"/>
      <style:text-properties fo:color="#000000" style:font-size-complex="11p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T60" style:parent-style-name="DefaultParagraphFont" style:family="text">
      <style:text-properties fo:color="#0000FF" style:font-size-complex="11pt" style:text-underline-type="single" style:text-underline-style="solid" style:text-underline-width="auto" style:text-underline-mode="continuous"/>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1pt"/>
    </style:style>
    <style:style style:name="P304" style:parent-style-name="Normal" style:family="paragraph">
      <style:paragraph-properties fo:text-align="justify" fo:text-indent="0.4923in"/>
      <style:text-properties fo:color="#000000" style:font-size-complex="4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font-weight="bold" style:font-weight-asian="bold" style:font-weight-complex="bold"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font-weight="bold" style:font-weight-asian="bold" style:font-weight-complex="bold"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font-weight="bold" style:font-weight-asian="bold" style:font-weight-complex="bold"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T376" style:parent-style-name="DefaultParagraphFont" style:family="text">
      <style:text-properties fo:font-weight="bold" style:font-weight-asian="bold" style:font-weight-complex="bold" fo:text-transform="uppercase" fo:color="#000000" style:font-size-complex="11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11pt"/>
    </style:style>
    <style:style style:name="P379" style:parent-style-name="Normal" style:family="paragraph">
      <style:paragraph-properties fo:text-align="justify" fo:text-indent="0.4923in"/>
      <style:text-properties fo:color="#000000" style:font-size-complex="4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font-weight="bold" style:font-weight-asian="bold" style:font-weight-complex="bold"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font-weight="bold" style:font-weight-asian="bold" style:font-weight-complex="bold"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center"/>
      <style:text-properties fo:color="#000000" style:font-size-complex="6pt"/>
    </style:style>
    <style:style style:name="P434" style:parent-style-name="Normal" style:family="paragraph">
      <style:paragraph-properties fo:text-align="center"/>
      <style:text-properties fo:color="#000000" style:font-size-complex="6pt"/>
    </style:style>
    <style:style style:name="P43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PRIEŠMOKYKLINIO UGDYMO ORGANIZAVIMO MODELIŲ APRAŠO</text:p>
      <text:p text:style-name="P15"/>
      <text:p text:style-name="P16">2003 m. spalio 29 d. Nr. ISAK-1478</text:p>
      <text:p text:style-name="P17">Vilnius</text:p>
      <text:p text:style-name="P18"/>
      <text:p text:style-name="P19"><text:span text:style-name="T20">Tvirtinu</text:span><text:span text:style-name="T21"><text:s/>Priešmokyklinio ugdymo organizavimo modelių a</text:span><text:span text:style-name="T22">prašą (pridedama).</text:span></text:p>
      <text:p text:style-name="P23"/>
      <text:p text:style-name="P24"/>
      <text:p text:style-name="P25"><text:span text:style-name="T26">ŠVIETIMO IR MOKSLO MINISTRAS</text:span><text:span text:style-name="T27"><text:tab/>ALGIRDAS MONKEVIČIUS</text:span></text:p>
      <text:p text:style-name="P28">______________</text:p>
      <text:p text:style-name="P29"/>
      <text:soft-page-break/>
      <text:p text:style-name="P30"><text:span text:style-name="T31">PATVIRTINTA</text:span></text:p>
      <text:p text:style-name="P32">Lietuvos Respublikos švietimo<text:s/></text:p>
      <text:p text:style-name="P33">ir mokslo ministro 2003 m.<text:s/></text:p>
      <text:p text:style-name="P34"><text:span text:style-name="T35">spalio 29 d. įsakymu<text:s/></text:span></text:p>
      <text:p text:style-name="P36"><text:span text:style-name="T37">Nr. ISAK-1478</text:span></text:p>
      <text:p text:style-name="P38"/>
      <text:p text:style-name="P39"><text:span text:style-name="T40">PRIEŠMOKYKLINIO UGDYMO ORGANIZAVIMO MODELIŲ APRAŠAS</text:span></text:p>
      <text:p text:style-name="P41"/>
      <text:p text:style-name="P42"><text:span text:style-name="T43">I</text:span><text:span text:style-name="T44">.<text:s/></text:span><text:span text:style-name="T45">Įvadas</text:span></text:p>
      <text:p text:style-name="P46"/>
      <text:p text:style-name="P47"><text:span text:style-name="T48">1</text:span><text:span text:style-name="T49">. Priešmokyklinio ugdymo organizavimo modelių aprašas – tai rekomendacinio pobūdžio dokumentas, kurį kiekviena savivaldybė turėtų taikyti lanksčiai, atsižvelgdama į savo regiono ypatumus: gyventojų tankio pasiskirstymą, priešmokyklinio<text:s/></text:span><text:span text:style-name="T50">amžiaus vaikų ugdymosi poreikius, mokyklų išsidėstymą savivaldybės teritorijoje ir kt.</text:span></text:p>
      <text:p text:style-name="P51"><text:span text:style-name="T52">2</text:span><text:span text:style-name="T53">. Dokumento paskirtis – padėti savivaldybių administracijų švietimo padaliniams, mokyklų steigėjams, mokyklų vadovams veiksmingiau organizuoti priešmokyklinį ugdymą</text:span><text:span text:style-name="T54">, siekti jo visuotinumo.</text:span></text:p>
      <text:p text:style-name="P55"><text:span text:style-name="T56">3</text:span><text:span text:style-name="T57">. Dokumento atsiradimą lėmė tai, kad Švietimo įstatyme (Žin., 1991, Nr.<text:s/></text:span><text:a xlink:href="https://www.e-tar.lt/portal/lt/legalAct/TAR.9A3AD08EA5D0" office:target-frame-name="_blank" xlink:show="new"><text:span text:style-name="T58">23-593</text:span></text:a><text:span text:style-name="T59">; 2003, Nr.<text:s/></text:span><text:a xlink:href="https://www.e-tar.lt/portal/lt/legalAct/TAR.0546D91E9C63" office:target-frame-name="_blank" xlink:show="new"><text:span text:style-name="T60">63-2853</text:span></text:a><text:span text:style-name="T61">) įteisinus priešmokyklinį ugdymą ir nuo 2005–2006 mokslo metų perėjimą prie jo visuotinumo, būtina rasti būdus, kaip to pasiekti.</text:span></text:p>
      <text:p text:style-name="P62"><text:span text:style-name="T63">Kadangi priešmokyklinis ugdymas Lietuvoje įgauna vis didesnį visuomenės palaikymą, šiandien, nor</text:span><text:span text:style-name="T64">int patenkinti išaugusį jo poreikį, nepakanka tik priešmokyklinių grupių, kurių veikla organizuojama pagal Bendrojo lavinimo mokyklų bendruosius ugdymo planus, bet būtina ieškoti ir naujų priešmokyklinio ugdymo organizavimo būdų.</text:span></text:p>
      <text:p text:style-name="P65"><text:span text:style-name="T66">Kai kurios savivaldybės, a</text:span><text:span text:style-name="T67">tsižvelgdamos į bendruomenės poreikius, jau ir šiandien ieško įvairesnių priešmokyklinio ugdymo organizavimo modelių. Tai šio amžiaus vaikams skirtos vasaros stovyklos, savaitgalio grupės, konsultavimo centrai ir kt. Tačiau kartais jos pasigenda aiškesnių<text:s/></text:span><text:span text:style-name="T68">nuorodų, kokie organizavimo modeliai taikytini, kaip jais užtikrinti priešmokyklinio ugdymo kokybę ir padėti vaikams sėkmingai subręsti mokyklai.</text:span></text:p>
      <text:p text:style-name="P69"><text:span text:style-name="T70">4</text:span><text:span text:style-name="T71">. Priešmokyklinio ugdymo organizavimo forma – priešmokyklinė grupė. Jos veiklos organizavimo variacijos (</text:span><text:span text:style-name="T72">trukmė, laikas, dalyvių skaičius, teikiamų paslaugų kiekis, forma ir kt.) yra priešmokyklinio ugdymo organizavimo modeliai.</text:span></text:p>
      <text:p text:style-name="P73"><text:span text:style-name="T74">5</text:span><text:span text:style-name="T75">. Pateikiami priešmokyklinio ugdymo organizavimo modelių aprašai papildo ir sukonkretina šiuo metu jau esančių priešmokyklinį u</text:span><text:span text:style-name="T76">gdymą reglamentuojančių teisės aktų: Priešmokyklinio ugdymo koncepcijos (švietimo ir mokslo ministro 2000 m. lapkričio 9 d. įsakymas Nr. 1374) ir Bendrojo lavinimo mokyklų bendrųjų ugdymo planų teikiamas nuostatas bei atveria steigėjams naujas priešmokykli</text:span><text:span text:style-name="T77">nio ugdymo organizavimo galimybes.</text:span></text:p>
      <text:p text:style-name="P78"/>
      <text:p text:style-name="P79"><text:span text:style-name="T80">II</text:span><text:span text:style-name="T81">.<text:s/></text:span><text:span text:style-name="T82">Priešmokyklinio ugdymo organizavimo principai</text:span></text:p>
      <text:p text:style-name="P83"/>
      <text:p text:style-name="P84"><text:span text:style-name="T85">6</text:span><text:span text:style-name="T86">. Prieinamumo</text:span></text:p>
      <text:p text:style-name="P87"><text:span text:style-name="T88">6.1</text:span><text:span text:style-name="T89">. Priešmokyklinis institucinis ugdymas turi būti išplėtotas tiek ir tokiomis formomis, kad kiekviena šeima, auginanti penkiametį ar šešiame</text:span><text:span text:style-name="T90">tį vaiką, galėtų pasinaudoti priešmokyklinio ugdymo paslaugomis.</text:span></text:p>
      <text:p text:style-name="P91"><text:span text:style-name="T92">6.2</text:span><text:span text:style-name="T93">. Siekiant garantuoti priešmokyklinio ugdymo prieinamumą įvertinami šie veiksniai:</text:span></text:p>
      <text:p text:style-name="P94"><text:span text:style-name="T95">6.2.1</text:span><text:span text:style-name="T96">. 5–6 metų vaikų skaičius savivaldybės teritorijoje ir konkrečioje vietovėje.</text:span></text:p>
      <text:p text:style-name="P97"><text:span text:style-name="T98">Tam sudaromas pr</text:span><text:span text:style-name="T99">iešmokyklinio amžiaus vaikų sąrašas arba vaikų duomenų bankas, įvertinama, koks yra specialiųjų ugdymosi poreikių turinčių, socialinės atskirties sąlygomis augančių, dvikalbių ar kitakalbių vaikų skaičius, kokių priešmokyklinio ugdymo paslaugų formų norėtų</text:span><text:span text:style-name="T100"><text:s/>tėvai.</text:span></text:p>
      <text:p text:style-name="P101"><text:span text:style-name="T102">6.2.2</text:span><text:span text:style-name="T103">. Esamas mokyklų tinklas ir patalpos.</text:span></text:p>
      <text:soft-page-break/>
      <text:p text:style-name="P104"><text:span text:style-name="T105">Atsižvelgiama į tai, ar vietovėje yra mokykla(-os), kaip ji(jos) išsidėsčiusios. Jei vaikams patogu lankyti artimiausią mokyklą, priešmokyklinės grupės veikla organizuojama vienoje iš jų. Renkantis<text:s/></text:span><text:span text:style-name="T106">priešmokyklinės grupės steigimo vietą (pagrindinę mokyklą, darželį ar kt.), prioritetas teiktinas darželiui. Jeigu vietovėje, kurioje nėra mokyklų, yra institucinio priešmokyklinio ugdymo poreikis, naudinga ieškoti patalpų ir priešmokyklinės grupės veiklą<text:s/></text:span><text:span text:style-name="T107">organizuoti kitoje vaikų ugdymui tinkamoje vietoje (bibliotekoje, kultūros namuose ar kt.).</text:span></text:p>
      <text:p text:style-name="P108"><text:span text:style-name="T109">6.2.3</text:span><text:span text:style-name="T110">. Vietovės ypatumai ir atstumas iki mokyklos, kurioje organizuojama priešmokyklinės grupės veikla.</text:span></text:p>
      <text:p text:style-name="P111"><text:span text:style-name="T112">Parenkant grupės vietą atsižvelgiama į vaikų gyvenimo vi</text:span><text:span text:style-name="T113">etų išsidėstymą ir koncentravimosi taškus, visuomeninio transporto judėjimą ir kt.</text:span></text:p>
      <text:p text:style-name="P114"><text:span text:style-name="T115">6.2.4</text:span><text:span text:style-name="T116">. Vežiojimas.</text:span></text:p>
      <text:p text:style-name="P117"><text:span text:style-name="T118">Įvertinama, kiek vaikų į mokyklą reikėtų vežioti. Kiek jų nuo organizuojamos priešmokyklinės grupės gyvena toliau nei 3 km, kokios yra vežiojimo galim</text:span><text:span text:style-name="T119">ybės – ar yra mokyklinis autobusas ir kt.</text:span></text:p>
      <text:p text:style-name="P120"><text:span text:style-name="T121">6.2.5</text:span><text:span text:style-name="T122">. Šeimos galimybių bei priešmokyklinio ugdymo poreikio ir esamo priešmokyklinio ugdymo grupių tinklo bei modelių atitiktis.</text:span></text:p>
      <text:p text:style-name="P123"><text:span text:style-name="T124">Remiantis socialinės rūpybos, vaikų teisių apsaugos ir kitų tarnybų duomenimis, š</text:span><text:span text:style-name="T125">eimų poreikių analize, įvertinamos materialinės, socialinės bei kultūrinės šeimų galimybės, konkrečių priešmokyklinio ugdymo organizavimo modelių poreikis.</text:span></text:p>
      <text:p text:style-name="P126"><text:span text:style-name="T127">7</text:span><text:span text:style-name="T128">. Ugdymosi poreikių tenkinimo</text:span></text:p>
      <text:p text:style-name="P129"><text:span text:style-name="T130">7.1</text:span><text:span text:style-name="T131">. Atsižvelgiama į vaikų specifinius ugdymosi poreikius –</text:span><text:span text:style-name="T132"><text:s/>dvikalbių ir kitakalbių, emocijų, elgesio ir socialinės raidos sutrikimų turinčių vaikų ypatingus poreikius, smurtą, skurdą, seksualinę prievartą patyrusių ir kt. vaikų ypatingus poreikius.</text:span></text:p>
      <text:p text:style-name="P133"><text:span text:style-name="T134">7.2</text:span><text:span text:style-name="T135">. Atsižvelgiama į tėvų socialinius užsakymus. Kartais tėva</text:span><text:span text:style-name="T136">i į priešmokyklinę grupę pageidauja vaiką leisti tik tam tikru metų laiku (tik vasarą, tik žiemą ir pavasarį ar kt.) arba pageidaujama tik epizodinių kontaktų su kitais vaikais tam, kad jis įgytų bendravimo su bendraamžiais įgūdžių. Kartais norima, kad gru</text:span><text:span text:style-name="T137">pę vaikas lankytų tik kelias valandas per dieną (2, 4 val. iki pietų ar po pietų ir t. t.), kai nėra organizuojamas vaikų maitinimas ir tėvams nereikia mokėti arba kai pageidaujama tik specialisto (logopedo, psichologo ar kt.) konsultacijų.</text:span></text:p>
      <text:p text:style-name="P138"><text:span text:style-name="T139">7.3</text:span><text:span text:style-name="T140">. Vaikų<text:s/></text:span><text:span text:style-name="T141">maitinimą mokykloje privaloma organizuoti, jeigu grupės veiklos trukmė yra ilgesnė nei 4 val. (sveikatos apsaugos ministro 2002 m. kovo 4 d. įsakymas Nr. 102 „Dėl Lietuvos higienos normos HN 75-2002 „Ikimokyklinio ugdymo įstaigos. Higienos normos ir taisyk</text:span><text:span text:style-name="T142">lės“ patvirtinimo“).</text:span></text:p>
      <text:p text:style-name="P143"><text:span text:style-name="T144">8</text:span><text:span text:style-name="T145">. Ugdymo kokybės užtikrinimo</text:span></text:p>
      <text:p text:style-name="P146"><text:span text:style-name="T147">8.1</text:span><text:span text:style-name="T148">. Siekiant sukurti patogesnes vaiko gyvenimo ir kokybiško ugdymosi priešmokyklinėje grupėje sąlygas atsižvelgiama į šiuos veiksnius:</text:span></text:p>
      <text:p text:style-name="P149"><text:span text:style-name="T150">8.1.1</text:span><text:span text:style-name="T151">. Grupės aplinka.</text:span></text:p>
      <text:p text:style-name="P152"><text:span text:style-name="T153">Siekiant tinkamai organizuoti ugdymo</text:span><text:span text:style-name="T154"><text:s/>procesą ir įgyvendinti Priešmokyklinio ugdymo ir ugdymosi bendrojoje programoje ((švietimo ir mokslo ministro 2002 m. birželio 24 d. įsakymas Nr. 1147), Priešmokyklinio ugdymo standartuose (švietimo ir mokslo ministro 2003 m. liepos 9 d. įsakymas Nr. ISAK</text:span><text:span text:style-name="T155">-1015) ir Mokyklų aprūpinimo standartuose (švietimo ir mokslo ministro 2001 m. liepos 31 d. įsakymas Nr. 1180) ugdymo turiniui ir procesui keliamus reikalavimus, būtina rasti materialinių išteklių tinkamai grupės aplinkai sukurti.</text:span></text:p>
      <text:p text:style-name="P156"><text:span text:style-name="T157">8.1.2</text:span><text:span text:style-name="T158">. Pedagogai.</text:span></text:p>
      <text:p text:style-name="P159"><text:span text:style-name="T160">Org</text:span><text:span text:style-name="T161">anizuojant priešmokyklinio ugdymo grupės veiklą įvertinama, kiek ir kokį išsilavinimą turinčių pedagogų yra konkrečioje vietovėje.</text:span></text:p>
      <text:p text:style-name="P162"><text:span text:style-name="T163">Grupėje dirba priešmokyklinio ugdymo pedagogas, turintis aukštąjį arba aukštesnįjį išsilavinimą bei įgijęs ikimokyklinio ar (</text:span><text:span text:style-name="T164">ir) pradinio ugdymo kvalifikaciją, papildytą priešmokyklinio ugdymo moduliu, ar papildomai išklausęs specialų priešmokyklinio ugdymo kursą kvalifikaciniuose seminaruose ar specialistų rengimo institucijose. Svarbu numatyti, kiek pedagogų – vieno, dviejų ar</text:span><text:span text:style-name="T165"><text:s/>daugiau – reikės darbui grupėje.</text:span></text:p>
      <text:soft-page-break/>
      <text:p text:style-name="P166"><text:span text:style-name="T167">Įvertinama, ar vaikų specialiesiems ugdymosi poreikiams tenkinti vietovėje yra reikiamų specialistų – specialiųjų pedagogų (logopedas, tiflopedagogas, surdopedagogas), psichologas, socialinis pedagogas, medicinos darbuotoj</text:span><text:span text:style-name="T168">as, pedagogas – kurie galėtų talkinti dirbant grupėje, lankomoje vaikų iš kitakalbės aplinkos. Numatoma, kaip jie bus įtraukiami į priešmokyklinės grupės veiklą, koks bus jų darbo pobūdis, laikas ir kt.</text:span></text:p>
      <text:p text:style-name="P169"><text:span text:style-name="T170">9</text:span><text:span text:style-name="T171">. Finansinio optimalumo</text:span></text:p>
      <text:p text:style-name="P172"><text:span text:style-name="T173">Įgyvendinus mokymo l</text:span><text:span text:style-name="T174">ėšų skyrimo vienam mokiniui finansavimo principą, 20 priešmokyklinio ugdymo valandų per savaitę numatoma finansuoti iš valstybės biudžeto skiriant tikslines dotacijas savivaldybėms ir taikant lėšų skyrimo vienam mokiniui principą. Kitas viršijantis 20 val.</text:span><text:span text:style-name="T175"><text:s/>per savaitę ugdymui skirtas laikas finansuojamas steigėjo arba jo nustatyta tvarka.</text:span></text:p>
      <text:p text:style-name="P176"><text:span text:style-name="T177">Įvertinus tėvų socialines galimybes, mokyklų išsidėstymo ypatumus, vaikų vežiojimo galimybes ir kitus veiksnius, pasirenkamas toks priešmokyklinio ugdymo organizavimo mode</text:span><text:span text:style-name="T178">lis, kuris finansine prasme būtų veiksmingiausias ir duotų optimalų rezultatą, pavyzdžiui, kai kur naudingiau bus vežioti ne vaikus, o pedagogą arba sujungti priešmokyklinio amžiaus ir ikimokyklinio amžiaus vaikų grupes, o ne steigti atskiras ir t. t.</text:span></text:p>
      <text:p text:style-name="P179"/>
      <text:p text:style-name="P180"><text:span text:style-name="T181">III</text:span><text:span text:style-name="T182">.<text:s/></text:span><text:span text:style-name="T183">Priešmokyklinio ugdymo organizavimo modeliai</text:span></text:p>
      <text:p text:style-name="P184"/>
      <text:p text:style-name="P185"><text:span text:style-name="T186">10</text:span><text:span text:style-name="T187">.</text:span><text:span text:style-name="T188"><text:s/></text:span><text:span text:style-name="T189">Priešmokyklinė grupė lopšelyje-darželyje, mokykloje-darželyje, pagrindinėje mokykloje ir kt.</text:span></text:p>
      <text:p text:style-name="P190"><text:span text:style-name="T191">Grupės veiklos trukmė per dieną – 4 val.</text:span></text:p>
      <text:p text:style-name="P192"><text:span text:style-name="T193">Grupėje vykstantį ugdymą reglamentuoja Priešmokyklinio<text:s/></text:span><text:span text:style-name="T194">ugdymo ir ugdymosi bendroji programa ir konkrečios grupės ugdymo(si) tikslai (socialinė ir kultūrinė vaikų patirtis, jų brandumas ir kt.). Ugdymas grupėje vyksta kaip vientisas procesas, jis neskaidomas į atskiras sritis (atskirus dalykus) ir vyksta integr</text:span><text:span text:style-name="T195">uotai. Pabrėžiamas būtinų priešmokyklinio amžiaus vaikams kompetencijų ugdymas, o ne specifinės žinios ar siauri mokėjimai (pavyzdžiui, mokymas rašyti raides).</text:span></text:p>
      <text:p text:style-name="P196"><text:span text:style-name="T197">Minimalus vaikų skaičius grupėje – 10.</text:span></text:p>
      <text:p text:style-name="P198"><text:span text:style-name="T199">Maksimalus skaičius – 20.</text:span></text:p>
      <text:p text:style-name="P200"><text:span text:style-name="T201">Grupėje dirba vienas priešmokyk</text:span><text:span text:style-name="T202">linio ugdymo pedagogas.</text:span></text:p>
      <text:p text:style-name="P203"><text:span text:style-name="T204">Rekomenduojamas 160 dienų ugdomosios veiklos laikotarpis.</text:span></text:p>
      <text:p text:style-name="P205"><text:span text:style-name="T206">11</text:span><text:span text:style-name="T207">. Priešmokyklinė grupė lopšelyje-darželyje, mokykloje-darželyje, pagrindinėje ar kt. mokykloje, kurios veikla yra ilgesnė nei 4 val.</text:span></text:p>
      <text:p text:style-name="P208"><text:span text:style-name="T209">Priklausomai nuo šeimos poreikių ir</text:span><text:span text:style-name="T210"><text:s/>steigėjo galimybių grupės veiklos laikas per dieną gali būti 8 val., 10.30 val. ar kt.</text:span></text:p>
      <text:p text:style-name="P211"><text:span text:style-name="T212">Pasirinkus šį veiklos organizavimo modelį ugdymas (veiklos organizavimo formos, metodai ir kt.) grupėje vyksta remiantis tais pačiais principais kaip ir pirmame modelyj</text:span><text:span text:style-name="T213">e. Numatant 5–6 metų vaikams tinkamą grupės dienos ritmą turi būti sudaromos tinkamos sąlygos vaikų poilsiui ir maitinimui – pakankamai laiko skiriama priešpiečiams, pietums, numatomas laikas ir vieta vaikų poilsiui ir t. t.</text:span></text:p>
      <text:p text:style-name="P214"><text:span text:style-name="T215">Minimalus vaikų skaičius grupėj</text:span><text:span text:style-name="T216">e – 10.</text:span></text:p>
      <text:p text:style-name="P217"><text:span text:style-name="T218">Maksimalus skaičius – 20.</text:span></text:p>
      <text:p text:style-name="P219"><text:span text:style-name="T220">Pasirinkus šį modelį priešmokyklinio ugdymo pedagogui talkina auklėtojo padėjėjas.</text:span></text:p>
      <text:p text:style-name="P221"><text:span text:style-name="T222">12</text:span><text:span text:style-name="T223">. Mišraus amžiaus vaikų grupė</text:span></text:p>
      <text:p text:style-name="P224"><text:span text:style-name="T225">Šis ugdymo organizavimo modelis siūlomas, jei vietovėje yra mažiau nei 10 priešmokyklinio amžiaus<text:s/></text:span><text:span text:style-name="T226">vaikų. Šiuo atveju priešmokyklinė grupė jungiama su ikimokyklinio ugdymo grupe. Jeigu daugiau nei pusė grupės vaikų yra priešmokyklinio amžiaus, grupėje dirba priešmokyklinio ugdymo pedagogas, o jeigu 3–5 metų vaikai – darželio auklėtoja.</text:span></text:p>
      <text:p text:style-name="P227"><text:span text:style-name="T228">Pasirinkus šį vei</text:span><text:span text:style-name="T229">klos modelį ugdymo procesą pedagogas privalo diferencijuoti ir pritaikyti skirtingo amžiaus vaikams.</text:span></text:p>
      <text:p text:style-name="P230"><text:span text:style-name="T231">Grupės veiklos trukmė priklauso nuo šeimos poreikių ir steigėjo galimybių.</text:span></text:p>
      <text:p text:style-name="P232"><text:span text:style-name="T233">Maksimalus vaikų skaičius grupėje – 20.</text:span></text:p>
      <text:p text:style-name="P234"><text:span text:style-name="T235">Priešmokyklinio ugdymo pedagogui talkina</text:span><text:span text:style-name="T236"><text:s/>auklėtojo padėjėjas.</text:span></text:p>
      <text:p text:style-name="P237"><text:span text:style-name="T238">13</text:span><text:span text:style-name="T239">. Ne visos darbo savaitės priešmokyklinė grupė</text:span></text:p>
      <text:p text:style-name="P240"><text:span text:style-name="T241">Toks ugdymo organizavimo modelis siūlomas:</text:span></text:p>
      <text:p text:style-name="P242"><text:span text:style-name="T243">- šeimoms, kurios pačios pajėgios namuose rūpintis vaiko brandinimu mokyklai, tačiau pageidautų trumpalaikės kvalifikuotos pedagogo pagalb</text:span><text:span text:style-name="T244">os ar vaiko bendravimo su bendraamžiais;</text:span></text:p>
      <text:p text:style-name="P245"><text:span text:style-name="T246">- vietovėse, kuriose nėra mokyklų;</text:span></text:p>
      <text:p text:style-name="P247"><text:span text:style-name="T248">- kai reikiamos kvalifikacijos pedagogas gali tik trumpam laikui atvykti į priešmokyklinę grupę;</text:span></text:p>
      <text:p text:style-name="P249"><text:span text:style-name="T250">- pasiūlius socialiniam darbuotojui, jei bendruomenėje gyvenančios šeimos turi soci</text:span><text:span text:style-name="T251">alinių problemų ar dėl kitų priežasčių negali namuose brandinti vaiko mokyklai ir pan.</text:span></text:p>
      <text:p text:style-name="P252"><text:span text:style-name="T253">Šis ugdymo organizavimo modelis galėtų būti organizuojamas darželiuose, mokyklose-darželiuose ar kito tipo bendrojo lavinimo mokyklose, taip pat sanatorijose, reabilitac</text:span><text:span text:style-name="T254">ijos centruose, kuriuose ilgesnį laiką gydomi priešmokyklinio amžiaus vaikai.</text:span></text:p>
      <text:p text:style-name="P255"><text:span text:style-name="T256">Ne visos darbo savaitės priešmokyklinėje grupėje vaikai ugdomi mažiau nei 5 dienas per savaitę.</text:span></text:p>
      <text:p text:style-name="P257"><text:span text:style-name="T258">Maksimalus vaikų skaičius grupėje – 20.</text:span></text:p>
      <text:p text:style-name="P259"><text:span text:style-name="T260">Grupėje dirba vienas priešmokyklinio<text:s/></text:span><text:span text:style-name="T261">ugdymo pedagogas. Kitas pedagogas reikalingas tuo atveju, jeigu grupę lanko vaikai, turintys specialiųjų ugdymosi poreikių, arba dalis grupės vaikų nekalba valstybine kalba, o grupės pedagogas nemoka jų gimtosios kalbos ar pan.</text:span></text:p>
      <text:p text:style-name="P262"><text:span text:style-name="T263">Jeigu tai yra mišraus amžiau</text:span><text:span text:style-name="T264">s vaikų priešmokyklinė grupė, kurioje veikla organizuojama ilgiau nei 4 val. per dieną, pedagogui talkina pedagogo padėjėjas.</text:span></text:p>
      <text:p text:style-name="P265"><text:span text:style-name="T266">14</text:span><text:span text:style-name="T267">. Sezoninė priešmokyklinio ugdymo grupė</text:span></text:p>
      <text:p text:style-name="P268"><text:span text:style-name="T269">Pasirinkus šį modelį veikla organizuojama tik vasarą, tik žiemą ar kitu vietos bendr</text:span><text:span text:style-name="T270">uomenės poreikius tenkinančiu laiku (grupės veikla gali būti organizuojama nuo kelių savaičių iki kelių mėnesių). Šis modelis yra viena iš galimybių organizuoti priešmokyklinį ugdymą tuose regionuose, kur yra sudėtingos vaikų vežiojimo sąlygos, kai į bendr</text:span><text:span text:style-name="T271">uomenę ilgesniam laikui atvyksta užsieniečių, turinčių priešmokyklinio amžiaus vaikų, šeimų ir kt.</text:span></text:p>
      <text:p text:style-name="P272"><text:span text:style-name="T273">Maksimalus vaikų skaičius grupėje – 20.</text:span></text:p>
      <text:p text:style-name="P274"><text:span text:style-name="T275">Šis skaičius turėtų būti mažesnis, jeigu grupę lanko vaikai iš kitos kalbinės aplinkos, vaikai, turintys specialiųjų<text:s/></text:span><text:span text:style-name="T276">ugdymosi poreikių, ir kt.</text:span></text:p>
      <text:p text:style-name="P277"><text:span text:style-name="T278">Jeigu veikla organizuojama vasarą arba moksleivių atostogų metu, grupėje gali dirbti priešmokyklinio ugdymo pedagogas kartu su būsimąja pirmosios klasės mokytoja. Prireikus pasitelkiami psichologai, socialiniai pedagogai ir kt. To</text:span><text:span text:style-name="T279">ks priešmokyklinio ugdymo organizavimo modelis yra puiki galimybė į grupės veiklą įtraukti šeimas, savanorius, studentus ir kitus aktyvius bendruomenės narius.</text:span></text:p>
      <text:p text:style-name="P280"><text:span text:style-name="T281">15</text:span><text:span text:style-name="T282">.</text:span><text:span text:style-name="T283"><text:s/></text:span><text:span text:style-name="T284">Savaitinė priešmokyklinio ugdymo grupė</text:span></text:p>
      <text:p text:style-name="P285"><text:span text:style-name="T286">Šis ugdymo organizavimo modelis rekomenduotinas t</text:span><text:span text:style-name="T287">ik tuo atveju, kai dėl objektyvių priežasčių tėvai negali rūpintis vaiko ugdymu (jei vaiką augina vienas iš tėvų ir jo darbas yra pamaininis, vakarinis arba naktinis, jeigu tėvai daug laiko praleidžia komandiruotėse, išvykose ir pan.).</text:span></text:p>
      <text:p text:style-name="P288"><text:span text:style-name="T289">Savaitinė priešmokyk</text:span><text:span text:style-name="T290">linio ugdymo grupė gali būti steigiama vaikų teisių apsaugos tarnybos siūlymu, kai į ją patenka šeimoje neprižiūrimas, nemaitinamas, skriaudžiamas vaikas.</text:span></text:p>
      <text:p text:style-name="P291"><text:span text:style-name="T292">Savaitinės priešmokyklinio ugdymo grupės dirba visą parą penkias darbo dienas ir tik ypatingais atvej</text:span><text:span text:style-name="T293">ais – visą savaitę.</text:span></text:p>
      <text:p text:style-name="P294"><text:span text:style-name="T295">Maksimalus vaikų skaičius grupėje – 20.</text:span></text:p>
      <text:p text:style-name="P296"><text:span text:style-name="T297">Grupėje dirba priešmokyklinio ugdymo pedagogas ir auklėtojo padėjėjas.</text:span></text:p>
      <text:p text:style-name="P298"/>
      <text:p text:style-name="P299"><text:span text:style-name="T300">IV</text:span><text:span text:style-name="T301">. Tautinių mažumų ir užsieniečių, atvykstančių dirbti į Lietuvą,<text:s/></text:span></text:p>
      <text:p text:style-name="P302"><text:span text:style-name="T303">vaikų priešmokyklinio ugdymo organizavimo modeliai</text:span></text:p>
      <text:p text:style-name="P304"/>
      <text:p text:style-name="P305"><text:span text:style-name="T306">16</text:span><text:span text:style-name="T307">.</text:span><text:span text:style-name="T308"><text:s/></text:span><text:span text:style-name="T309">Kitakalbių vaikų (šeimoje bendraujančių ne valstybine kalba) ugdymas priešmokyklinėje grupėje reikalauja iš pedagogo papildomų gebėjimų, laiko, jėgų, nes būtina padėti vaikui įveikti kalbinį, kultūrinį, o neretai ir psichologinį barjerą.</text:span></text:p>
      <text:soft-page-break/>
      <text:p text:style-name="P310"><text:span text:style-name="T311">Jeigu į<text:s/></text:span><text:span text:style-name="T312">priešmokyklinę grupę susirenka vaikai iš lietuviškų šeimų ir tik 2–3 vaikai yra iš kitakalbių šeimų, tada ugdymas vykdomas įprasta tvarka (valstybine kalba), nes susiklosto itin palankios sąlygos kelis kitakalbius vaikus įtraukti į kalbinę bei pažintinę ve</text:span><text:span text:style-name="T313">iklą natūraliai bendraujant tarpusavyje. Tačiau jeigu grupėje yra daugiau kitakalbių vaikų, reikėtų pasirinkti optimaliai vaiką ugdantį priešmokyklinio ugdymo organizavimo modelį.</text:span></text:p>
      <text:p text:style-name="P314"><text:span text:style-name="T315">17</text:span><text:span text:style-name="T316">. Tautinių mažumų šeimų vaikų,</text:span><text:span text:style-name="T317"><text:s/></text:span><text:span text:style-name="T318">ketinančių mokytis lietuviškose mokyklo</text:span><text:span text:style-name="T319">se, priešmokyklinio ugdymo grupė.</text:span></text:p>
      <text:p text:style-name="P320"><text:span text:style-name="T321">Vietovėse, kuriose kompaktiškai gyvena tautinės mažumos, ir šeimose, kuriose su vaikais bendraujama ne lietuvių kalba, tėvų pageidavimu gali būti sudaromos priešmokyklinio ugdymo grupės, kuriose ugdymo(si) procesas vyktų l</text:span><text:span text:style-name="T322">ietuvių kalba, tačiau dalis laiko būtų skiriama vaiko tautiniam tapatumui išsaugoti, jo gimtajai kalbai ir kultūrai puoselėti.</text:span></text:p>
      <text:p text:style-name="P323"><text:span text:style-name="T324">Grupės veiklos trukmė priklauso nuo šeimos poreikių, steigėjo ir tėvų galimybių.</text:span></text:p>
      <text:p text:style-name="P325"><text:span text:style-name="T326">Maksimalus vaikų skaičius grupėje – 15.</text:span></text:p>
      <text:p text:style-name="P327"><text:span text:style-name="T328">Grupėje<text:s/></text:span><text:span text:style-name="T329">dirba priešmokyklinio ugdymo pedagogas, gebantis bendrauti lietuvių ir gimtąja vaikų kalba.</text:span></text:p>
      <text:p text:style-name="P330"><text:span text:style-name="T331">18</text:span><text:span text:style-name="T332">.</text:span><text:span text:style-name="T333"><text:s/></text:span><text:span text:style-name="T334">Mišrią priešmokyklinio ugdymo grupę lanko valstybine kalba kalbantys vaikai ir vaikai iš tautinių mažumų ar atvykusių dirbti ir gyventi į Lietuvą užsienieči</text:span><text:span text:style-name="T335">ų šeimų, ketinančių savo vaikus leisti į lietuviškas mokyklas.</text:span></text:p>
      <text:p text:style-name="P336"><text:span text:style-name="T337">Ugdymosi procesas grupėje vyksta valstybine kalba. Vaikai iš nelietuviškai kalbančių šeimų dalyvauja ugdymosi procese kartu su kitais grupės nariais. Tačiau dalis ugdymosi laiko skiriama<text:s/></text:span><text:span text:style-name="T338">nelietuvių vaikų lietuvių valstybinei kalbai ugdyti. Ši veikla organizuojama atskirai nedidelėmis grupelėmis.</text:span></text:p>
      <text:p text:style-name="P339"><text:span text:style-name="T340">Grupės veiklos trukmė priklauso nuo šeimos poreikių, steigėjo ir tėvų galimybių.</text:span></text:p>
      <text:p text:style-name="P341"><text:span text:style-name="T342">Maksimalus vaikų skaičius grupėje – 15.</text:span></text:p>
      <text:p text:style-name="P343"><text:span text:style-name="T344">Grupėje dirba vienas arba</text:span><text:span text:style-name="T345"><text:s/>du priešmokyklinio ugdymo pedagogai. Antrasis pedagogas ar jo padėjėjas reikalingas tuo atveju, jei nelietuviškai kalbantys vaikai kalba ta kalba (anglų, turkų ar kt.), kurios nemoka vaikus ugdantis pedagogas.</text:span></text:p>
      <text:p text:style-name="P346"><text:span text:style-name="T347">19</text:span><text:span text:style-name="T348">. Tautinių mažumų šeimų vaikų, ketinanč</text:span><text:span text:style-name="T349">ių mokytis lietuviškose mokyklose, priešmokyklinio ugdymo grupė.</text:span></text:p>
      <text:p text:style-name="P350"><text:span text:style-name="T351">Vietovėse, kuriose kompaktiškai gyvena tautinės mažumos, ir šeimose, kuriose su vaikais bendraujama ne lietuvių kalba, tėvų pageidavimu gali būti sudaromos priešmokyklinio ugdymo grupės, kuri</text:span><text:span text:style-name="T352">ose ugdymo(si) procesas vyktų lietuvių kalba.</text:span></text:p>
      <text:p text:style-name="P353"><text:span text:style-name="T354">Grupės veiklos trukmė priklauso nuo šeimos poreikių, steigėjo ir tėvų galimybių.</text:span></text:p>
      <text:p text:style-name="P355"><text:span text:style-name="T356">Maksimalus vaikų skaičius grupėje – 20.</text:span></text:p>
      <text:p text:style-name="P357"><text:span text:style-name="T358">Grupėje dirba priešmokyklinio ugdymo pedagogas, gebantis bendrauti valstybine ir gimtąja<text:s/></text:span><text:span text:style-name="T359">vaikų kalba.</text:span></text:p>
      <text:p text:style-name="P360"><text:span text:style-name="T361">20</text:span><text:span text:style-name="T362">. Ugdymo(si) tautinės mažumos gimtąja kalba priešmokyklinio ugdymo grupė. Tokią grupę lanko vaikai, ketinantys mokytis nelietuviškoje mokykloje. Ugdymas vyksta gimtąja vaiko kalba.</text:span></text:p>
      <text:p text:style-name="P363"><text:span text:style-name="T364">Tėvų pageidavimu papildomai gali būti mokoma valstybinės</text:span><text:span text:style-name="T365"><text:s/>kalbos.</text:span></text:p>
      <text:p text:style-name="P366"><text:span text:style-name="T367">Grupės veiklos trukmė priklauso nuo šeimos poreikių, steigėjo ir tėvų galimybių.</text:span></text:p>
      <text:p text:style-name="P368"><text:span text:style-name="T369">Maksimalus vaikų skaičius grupėje – 20.</text:span></text:p>
      <text:p text:style-name="P370"><text:span text:style-name="T371">Grupėje dirba priešmokyklinio ugdymo pedagogas, gebantis ugdyti valstybine ir gimtąja vaikų kalba.</text:span></text:p>
      <text:p text:style-name="P372"/>
      <text:p text:style-name="P373"><text:span text:style-name="T374">V</text:span><text:span text:style-name="T375">. Specialiųjų ugdym</text:span><text:span text:style-name="T376">osi poreikių turinčių vaikų priešmokyklinio ugdymo<text:s/></text:span></text:p>
      <text:p text:style-name="P377"><text:span text:style-name="T378">organizavimo modeliai</text:span></text:p>
      <text:p text:style-name="P379"/>
      <text:p text:style-name="P380"><text:span text:style-name="T381">21</text:span><text:span text:style-name="T382">. Priešmokyklinio amžiaus vaikai, turintys raidos sutrikimų, ugdomi arčiausiai gyvenamosios vietos esančiose bendrosiose priešmokyklinėse grupėse. Tokiu būdu, vadovaujant<text:s/></text:span><text:span text:style-name="T383">pedagogui, formuojami natūralūs vaikų, turinčių skirtingų veiklos galimybių, bendravimo ir<text:s/></text:span><text:soft-page-break/><text:span text:style-name="T384">bendradarbiavimo įgūdžiai. Specialiųjų ugdymosi poreikių turintys vaikai natūraliomis sąlygomis iš savo bendraamžių mokosi tam tikrų elgsenos modelių, žaidimo strate</text:span><text:span text:style-name="T385">gijų, lavėja jų kalba. Normaliai bręstantys vaikai mokosi bendrauti ir bendradarbiauti su kitokių poreikių ir galimybių turinčiais bendraamžiais.</text:span></text:p>
      <text:p text:style-name="P386"><text:span text:style-name="T387">Visiems priešmokyklinio amžiaus vaikams teikiama sisteminga nuolatinė specialioji pedagoginė pagalba, kuri yra</text:span><text:span text:style-name="T388"><text:s/>vienas reikšmingiausių veiksnių, lemiančių vaiko sėkmę mokykloje.</text:span></text:p>
      <text:p text:style-name="P389"><text:span text:style-name="T390">Teikiant specialiąją pedagoginę pagalbą priešmokykliniame amžiuje siekiama dvejopų tikslų:</text:span></text:p>
      <text:p text:style-name="P391"><text:span text:style-name="T392">- sutrikusių funkcijų lavinimo bei turimų gebėjimų plėtros;</text:span></text:p>
      <text:p text:style-name="P393"><text:span text:style-name="T394">- socialinės adaptacijos bei veiklos b</text:span><text:span text:style-name="T395">endruomenėje įgūdžių formavimo.</text:span></text:p>
      <text:p text:style-name="P396"><text:span text:style-name="T397">22</text:span><text:span text:style-name="T398">.</text:span><text:span text:style-name="T399"><text:s/></text:span><text:span text:style-name="T400">Lokalus specialiosios pedagoginės pagalbos teikimo modelis</text:span><text:span text:style-name="T401"><text:s/></text:span><text:span text:style-name="T402">taikomas tose mokyklose, kuriose yra tam tikras vaikų, turinčių specialiųjų ugdymosi poreikių, skaičius.</text:span></text:p>
      <text:p text:style-name="P403"><text:span text:style-name="T404">Maksimalus vaikų skaičius grupėje priklauso nuo spec</text:span><text:span text:style-name="T405">ialiuosius ugdymosi poreikius turinčių vaikų skaičiaus.</text:span></text:p>
      <text:p text:style-name="P406"><text:span text:style-name="T407">Grupėje dirba vienas priešmokyklinio ugdymo pedagogas, gebantis ugdyti vaikus, turinčius specialiųjų ugdymosi poreikių. Mokyklose, kuriose ugdomi tokie vaikai, atsižvelgus į jų specialiuosius ugdymosi</text:span><text:span text:style-name="T408"><text:s/>poreikius steigiami logopedo, specialiojo pedagogo, kineziterapeuto ar kt. (arba, atsižvelgus į vaikų skaičių, dalis etato) etatai. Jeigu grupę lanko vaikas, turintis ribotų galimybių judėti, apsitarnauti, orientuotis aplinkoje, steigiamas pedagogo padėjė</text:span><text:span text:style-name="T409">jo etatas.</text:span></text:p>
      <text:p text:style-name="P410"><text:span text:style-name="T411">23</text:span><text:span text:style-name="T412">. Kooperuotas specialiosios pedagoginės pagalbos teikimo modelis taikomas tais atvejais, jei mokykloje nesusidaro reikiamas vaikų, turinčių specialiųjų ugdymosi poreikių, skaičius ar dėl kitų priežasčių negali būti įsteigtas specialisto et</text:span><text:span text:style-name="T413">atas arba jo dalis. Tokiais atvejais specialioji pedagoginė pagalba kooperuojama kelioms mokykloms ir mieste, viename iš darželių, kuriamas specialiosios pedagoginės pagalbos centras, kuriame steigiami specialiojo pedagogo, logopedo, kineziterapeuto, prire</text:span><text:span text:style-name="T414">ikus surdopedagogo ar tiflopedagogo etatai. Toks centras aprūpinamas reikiamomis specialiosiomis mokymo priemonėmis. Brangias trumpalaikio naudojimo priemones centro specialistai skolinasi iš specializuotų ugdymo centrų.</text:span></text:p>
      <text:p text:style-name="P415"><text:span text:style-name="T416">Specialiosios pagalbos centrų<text:s/></text:span><text:span text:style-name="T417">specialistai lankosi grupėse, kuriose ugdomi vaikai, turintys specialiųjų ugdymosi poreikių, ir 2–3 kartus per savaitę vaikams tiesiogiai teikia reikiamą specialiąją pedagoginę pagalbą. Šie specialistai moko ir vaiką ugdantį priešmokyklinio ugdymo pedagogą</text:span><text:span text:style-name="T418">, kuris ugdymo procese tęsia specialiąsias pratybas, taiko specialius ugdymo būdus, individualiai formuoja specialiuosius veiklos įgūdžius (pavyzdžiui, aklą vaiką moko mobilumo).</text:span></text:p>
      <text:p text:style-name="P419"><text:span text:style-name="T420">24</text:span><text:span text:style-name="T421">. Mobilusis specialiosios pedagoginės pagalbos teikimo modelis taikomas</text:span><text:span text:style-name="T422"><text:s/>tais atvejais, kai vaikui būtina itin specializuota pagalba, stacionarios ugdymo priemonės ir yra neracionalu siųsti specialistą į nutolusias ugdymo įstaigas darbui su vienu vaiku. Tokiu atveju priešmokyklinės grupės steigėjas organizuoja šių vaikų vežioj</text:span><text:span text:style-name="T423">imą į specialiosios pagalbos centrą, įsteigtą vienoje iš ikimokyklinio ugdymo įstaigų. Šiame centre 2–3 kartus per savaitę vaikui teikiama tiesioginė specialioji pedagoginė pagalba.</text:span></text:p>
      <text:p text:style-name="P424"><text:span text:style-name="T425">Į centrą drauge su vaiku bent kartą per mėnesį atvyksta jį nuolat ugdantis</text:span><text:span text:style-name="T426"><text:s/>priešmokyklinio ugdymo pedagogas. Pedagogas stebi specialisto darbą, tariasi dėl specialiosios pedagoginės pagalbos tęstinumo nuolatinio ugdymo grupėje. Specialistas ir vaiką ugdantis pedagogas parengia individualų vaiko ugdymo planą, kuriame numatoma spe</text:span><text:span text:style-name="T427">cialiosios pedagoginės pagalbos tąsa kasdienėje veikloje arba specialios pratybos, kurias organizuos priešmokyklinio ugdymo pedagogas.</text:span></text:p>
      <text:p text:style-name="P428"><text:span text:style-name="T429">25</text:span><text:span text:style-name="T430">. Vaikams, turintiems specialiųjų ugdymosi poreikių, ugdyti gali būti pasirenkamas patogiausias iš siūlomų priešmok</text:span><text:span text:style-name="T431">yklinio ugdymo organizavimo modelių. Esant mažam vaikų, turinčių specialiųjų ugdymosi poreikių, skaičiui bei atsižvelgiant į tai, kaip toli grupė yra nuo specialiosios pagalbos centro, galėtų būti pasirenkamas kooperuotas arba mobilusis priešmokyklinio ugd</text:span><text:span text:style-name="T432">ymo organizavimo modelis.</text:span></text:p>
      <text:p text:style-name="P433">______________</text:p>
      <text:p text:style-name="P434"/>
      <text:p text:style-name="P4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22:27:00Z</meta:creation-date>
    <dc:date>2015-09-24T22:27:00Z</dc:date>
    <meta:template xlink:href="Normal" xlink:type="simple"/>
    <meta:editing-cycles>2</meta:editing-cycles>
    <meta:editing-duration>PT60S</meta:editing-duration>
    <meta:document-statistic meta:page-count="8" meta:paragraph-count="153" meta:word-count="2715" meta:character-count="21846" meta:row-count="438" meta:non-whitespace-character-count="19284"/>
  </office:meta>
</office:document-meta>
</file>