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 IR</text:span></text:p>
      <text:p text:style-name="P3">Lietuvos Respublikos žemės ūkio ministro</text:p>
      <text:p text:style-name="P4">į s a k y m a s</text:p>
      <text:p text:style-name="P5"/>
      <text:p text:style-name="P6">Dėl Lietuvos Respublikos aplinkos ministro ir Lietuvos Respublikos žemės ūkio ministro 2008 m. kovo 14 d. įsakymo Nr. D1-140/3D-141 „Dėl naudingųjų iškasenų, esančių žemės savininkų ar naudotojų žemės sklypuose, naudojimo savo ūkio reikmėms tvarkos aprašo patvirtinimo“ pakeitimo</text:p>
      <text:p text:style-name="P7"/>
      <text:p text:style-name="P8">2013 m. balandžio 29 d. Nr. D1-301/3D-304</text:p>
      <text:p text:style-name="P9">Vilnius</text:p>
      <text:p text:style-name="P10"/>
      <text:p text:style-name="P11"/>
      <text:p text:style-name="P12"><text:span text:style-name="T13">P a k e i č i a m e Lietuvos Respublikos aplinkos ministro ir Lietuvos Respublikos žemės ūkio ministro 2008 m. kovo 14 d. įsakymą Nr. D1-140/3D-141 „Dėl<text:s/></text:span><text:span text:style-name="T14">n</text:span><text:span text:style-name="T15">audingųjų iškasenų, esančių žemės savininkų ar naudotojų žemės sklypuose, naudojimo savo ūkio reikmėms tvarkos aprašo patvirtinimo“ (Žin., 2008, Nr. </text:span><text:a xlink:href="https://www.e-tar.lt/portal/lt/legalAct/TAR.6FF6A0D8F025" office:target-frame-name="_blank" xlink:show="new"><text:span text:style-name="T16">34-1236</text:span></text:a><text:span text:style-name="T17">; 2010, Nr. </text:span><text:a xlink:href="https://www.e-tar.lt/portal/lt/legalAct/TAR.E60F8DE708F3" office:target-frame-name="_blank" xlink:show="new"><text:span text:style-name="T18">147-7543</text:span></text:a><text:span text:style-name="T19">):</text:span></text:p>
      <text:p text:style-name="P20"><text:span text:style-name="T21">1</text:span><text:span text:style-name="T22">. Išdėstome preambulę taip:</text:span></text:p>
      <text:p text:style-name="P23"><text:span text:style-name="T24">„Vadovaudamiesi Lietuvos Respublikos žemės gelmių įstatymo (Žin., 1995, Nr. </text:span><text:a xlink:href="https://www.e-tar.lt/portal/lt/legalAct/TAR.13E108ED3981" office:target-frame-name="_blank" xlink:show="new"><text:span text:style-name="T25">63-1582</text:span></text:a><text:span text:style-name="T26">; 2001, Nr. </text:span><text:a xlink:href="https://www.e-tar.lt/portal/lt/legalAct/TAR.FC99661E0C1C" office:target-frame-name="_blank" xlink:show="new"><text:span text:style-name="T27">35-1164</text:span></text:a><text:span text:style-name="T28">; 2004, Nr. </text:span><text:a xlink:href="https://www.e-tar.lt/portal/lt/legalAct/TAR.746E5B0683A6" office:target-frame-name="_blank" xlink:show="new"><text:span text:style-name="T29">167-6097</text:span></text:a><text:span text:style-name="T30">) 4 straipsnio 1 dalies ir 12 straipsnio 8 dalies bei Lietuvos Respublikos saugomų teritorijų įstatymo (Žin., 1993, Nr. </text:span><text:a xlink:href="https://www.e-tar.lt/portal/lt/legalAct/TAR.FF1083B528B7" office:target-frame-name="_blank" xlink:show="new"><text:span text:style-name="T31">63-1188</text:span></text:a><text:span text:style-name="T32">; 2001, Nr. </text:span><text:a xlink:href="https://www.e-tar.lt/portal/lt/legalAct/TAR.BB29FCA04DF2" office:target-frame-name="_blank" xlink:show="new"><text:span text:style-name="T33">108-3902</text:span></text:a><text:span text:style-name="T34">; 2013, Nr. </text:span><text:a xlink:href="https://www.e-tar.lt/portal/lt/legalAct/TAR.9F7C87E363B4" office:target-frame-name="_blank" xlink:show="new"><text:span text:style-name="T35">3-84</text:span></text:a><text:span text:style-name="T36">) 13 straipsnio 2 dalies 1 punkto nuostatomis:“.</text:span></text:p>
      <text:p text:style-name="P37"><text:span text:style-name="T38">2</text:span><text:span text:style-name="T39">. Nurodytuoju įsakymu patvirtintame Naudingųjų iškasenų, esančių žemės savininkų ar naudotojų žemės sklypuose, naudojimo savo ūkio reikmėms tvarkos apraše:</text:span></text:p>
      <text:p text:style-name="P40"><text:span text:style-name="T41">2.1</text:span><text:span text:style-name="T42">. išdėstome 5 punktą taip:</text:span></text:p>
      <text:p text:style-name="P43"><text:span text:style-name="T44">„</text:span><text:span text:style-name="T45">5</text:span><text:span text:style-name="T46">. Mažojo karjero plotas gali sudaryti iki 1 % žemės savininko ar naudotojo rajono (savivaldybės) teritorijoje turimos žemės ploto, bet ne daugiau kaip 0,5 ha, šlaitų polinkis (išskyrus kasavietę) – ne didesnis kaip 40°. Mažojo karjero įrengimo valstybiniame parke reikalavimus nustato Lietuvos Respublikos saugomų teritorijų įstatymas.“;</text:span></text:p>
      <text:p text:style-name="P47"><text:span text:style-name="T48">2.2</text:span><text:span text:style-name="T49">. papildome šiuo 19.3.3 punktu:</text:span></text:p>
      <text:p text:style-name="P50"><text:span text:style-name="T51">„</text:span><text:span text:style-name="T52">19.3.3</text:span><text:span text:style-name="T53">. Valstybinio parko direkcija, kai mažąjį karjerą planuojama įrengti valstybiniame parke.“</text:span></text:p>
      <text:p text:style-name="P54"/>
      <text:p text:style-name="P55"/>
      <text:p text:style-name="P56"/>
      <text:p text:style-name="P57">Aplinkos ministras<text:tab/>Valentinas Mazuronis</text:p>
      <text:p text:style-name="P58"/>
      <text:p text:style-name="P59"><text:span text:style-name="T60">Žemės ūkio ministras</text:span><text:span text:style-name="T61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user</dc:creator>
    <meta:creation-date>2019-02-28T08:04:00Z</meta:creation-date>
    <dc:date>2019-02-28T08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330" meta:character-count="2575" meta:row-count="38" meta:non-whitespace-character-count="2258"/>
  </office:meta>
</office:document-meta>
</file>