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INFORMACIJOS APIE TIEKIAMUS RINKAI IR NAUDOJAMUS CHEMINIUS PREPARATUS, KURIE LAIKOMI PAVOJINGAIS DĖL JŲ POVEIKIO ŽMONIŲ SVEIKATAI AR DĖL JŲ FIZINIO POVEIKIO, TEIKIMO APSINUODIJIMŲ PREVENCIJAI IR GYDYMUI UŽTIKRINTI TVARKOS APRAŠO PATVIRTINIMO</text:p>
      <text:p text:style-name="P9"/>
      <text:p text:style-name="P10">2011 m. gruodžio 16 d. Nr. V-1070</text:p>
      <text:p text:style-name="P11">Vilnius</text:p>
      <text:p text:style-name="P12"/>
      <text:p text:style-name="P13"/>
      <text:p text:style-name="P14"><text:span text:style-name="T15">Vadovaudamasis Lietuvos Respublikos cheminių medžiagų ir preparatų įstatymo (Žin., 2000, Nr.<text:s/></text:span><text:a xlink:href="https://www.e-tar.lt/portal/lt/legalAct/TAR.2A629A227788" office:target-frame-name="_blank" xlink:show="new"><text:span text:style-name="T16">36-987</text:span></text:a><text:span text:style-name="T17">; 2008, Nr. 76-300; 2010 Nr. 157-7967) 14 straipsnio 3 dalimi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su paskutiniais pakeitimais, padarytais 2011 m. kovo 10 d. Komisijos reglamentu (ES) Nr. 286/2011 (OL 2011 L 83, p. 1), 45 straipsniu,</text:span></text:p>
      <text:p text:style-name="P18"><text:span text:style-name="T19">1</text:span><text:span text:style-name="T20">.<text:s/></text:span><text:span text:style-name="T21">Tvirtinu</text:span><text:span text:style-name="T22"><text:s/>Informacijos apie tiekiamus rinkai ir naudojamus cheminius preparatus, kurie laikomi pavojingais dėl jų poveikio žmonių sveikatai ar dėl jų fizinio poveikio, teikimo apsinuodijimų prevencijai ir gydymui užtikrinti tvarkos aprašą (pridedama).</text:span></text:p>
      <text:p text:style-name="P23"><text:span text:style-name="T24">2</text:span><text:span text:style-name="T25">.<text:s/></text:span><text:span text:style-name="T26">Pavedu</text:span><text:span text:style-name="T27"><text:s/>Sveikatos apsaugos ministerijos Ekstremalių sveikatai situacijų centrui:</text:span></text:p>
      <text:p text:style-name="P28"><text:span text:style-name="T29">2.1</text:span><text:span text:style-name="T30">. organizuoti šio įsakymo 1 punktu patvirtintame Tvarkos apraše nurodytų duomenų ir informacijos apie cheminius preparatus tvarkymą pagal naudojimosi Aplinkos apsaugos agentūros informacine cheminių medžiagų ir preparatų duomenų baze sutartyje nustatytas sąlygas;</text:span></text:p>
      <text:p text:style-name="P31"><text:span text:style-name="T32">2.2</text:span><text:span text:style-name="T33">. užtikrinti duomenų ir informacijos apie cheminius preparatus panaudojimą tik:</text:span></text:p>
      <text:p text:style-name="P34"><text:span text:style-name="T35">2.2.1</text:span><text:span text:style-name="T36">. medicininės pagalbos teikimo ir gydymo tikslais;</text:span></text:p>
      <text:p text:style-name="P37"><text:span text:style-name="T38">2.2.2</text:span><text:span text:style-name="T39">. rengiant bei įgyvendinant prevencines ir gydymo priemones, ypač skirtas ekstremalių sveikatai situacijų atvejams;</text:span></text:p>
      <text:p text:style-name="P40"><text:span text:style-name="T41">2.2.3</text:span><text:span text:style-name="T42">. statistinei analizei atlikti, konkrečios institucijos prašymu siekiant nustatyti, kokioje srityje būtina imtis rizikos valdymo priemonių;</text:span></text:p>
      <text:p text:style-name="P43"><text:span text:style-name="T44">2.3</text:span><text:span text:style-name="T45">. užtikrinti naudojamų duomenų ir informacijos apie cheminius preparatus konfidencialumą;</text:span></text:p>
      <text:p text:style-name="P46"><text:span text:style-name="T47">2.4</text:span><text:span text:style-name="T48">. iki 2012 m. balandžio 30 d. pasirašyti sutartį su Aplinkos apsaugos agentūra dėl naudojimosi Aplinkos apsaugos agentūros informacine cheminių medžiagų ir preparatų duomenų baze.</text:span></text:p>
      <text:p text:style-name="P49"><text:span text:style-name="T50">3</text:span><text:span text:style-name="T51">.<text:s/></text:span><text:span text:style-name="T52">Nustata</text:span><text:span text:style-name="T53">u, kad šis įsakymas įsigalioja nuo 2012 m. gegužės 1 d.</text:span></text:p>
      <text:p text:style-name="P54"/>
      <text:p text:style-name="P55"/>
      <text:p text:style-name="P56"/>
      <text:p text:style-name="P57"><text:span text:style-name="T58">SVEIKATOS APSAUGOS MINISTRAS<text:s/></text:span><text:span text:style-name="T59"><text:tab/>RAIMONDAS ŠUKYS</text:span></text:p>
      <text:soft-page-break/>
      <text:p text:style-name="P60"><text:span text:style-name="T61">PATVIRTINTA</text:span></text:p>
      <text:p text:style-name="P62">Lietuvos Respublikos<text:s/></text:p>
      <text:p text:style-name="P63">sveikatos apsaugos ministro<text:s/></text:p>
      <text:p text:style-name="P64">2011 m. gruodžio 16 d. įsakymu Nr. V-1070</text:p>
      <text:p text:style-name="P65"/>
      <text:p text:style-name="P66"><text:span text:style-name="T67">INFORMACIJOS APIE TIEKIAMUS RINKAI IR NAUDOJAMUS CHEMINIUS PREPARATUS, KURIE LAIKOMI PAVOJINGAIS DĖL JŲ POVEIKIO ŽMONIŲ SVEIKATAI AR DĖL JŲ FIZINIO POVEIKIO, TEIKIMO APSINUODIJIMŲ PREVENCIJAI IR GYDYMUI UŽTIKRINTI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Informacijos apie tiekiamus rinkai ir naudojamus cheminius preparatus, kurie laikomi pavojingais dėl jų poveikio žmonių sveikatai ar dėl jų fizinio poveikio, teikimo apsinuodijimų prevencijai ir gydymui užtikrinti tvarkos aprašas (toliau – Tvarkos aprašas) nustato informacijos apie cheminius preparatus (mišinius), kurie laikomi pavojingais dėl jų poveikio žmonių sveikatai ar dėl jų fizinio poveikio, teikimo ir panaudojimo tvarką.</text:span></text:p>
      <text:p text:style-name="P77"><text:span text:style-name="T78">2</text:span><text:span text:style-name="T79">. Importuotojai ir tolesni naudotojai, tiekiantys rinkai cheminius preparatus (mišinius), kurie laikomi pavojingais dėl jų poveikio žmonių sveikatai ar dėl jų fizinio poveikio, teikia Tvarkos aprašo 3 punkte nurodytą informaciją Aplinkos apsaugos agentūrai (A. Juozapavičiaus g. 9, LT-09311 Vilnius, el. p. aaa@aaa.am.lt) Lietuvos Respublikos aplinkos ministro 2006 m. spalio 12 d. įsakymu Nr. D1-462 „Dėl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imo“ (toliau – Duomenų ir informacijos tvarkos aprašas) (Žin., 2006, Nr.<text:s/></text:span><text:a xlink:href="https://www.e-tar.lt/portal/lt/legalAct/TAR.956E4CD440AD" office:target-frame-name="_blank" xlink:show="new"><text:span text:style-name="T80">111-4249</text:span></text:a><text:span text:style-name="T81">; 2008, Nr.<text:s/></text:span><text:a xlink:href="https://www.e-tar.lt/portal/lt/legalAct/TAR.1AA0C017CE2B" office:target-frame-name="_blank" xlink:show="new"><text:span text:style-name="T82">83-3317</text:span></text:a><text:span text:style-name="T83">) nustatyta tvarka.</text:span></text:p>
      <text:p text:style-name="P84"><text:span text:style-name="T85">3</text:span><text:span text:style-name="T86">. Iš importuotojų ir tolesnių naudotojų, tiekiančių rinkai cheminius preparatus (mišinius), kurie laikomi pavojingais dėl jų poveikio žmonių sveikatai ar dėl jų fizinio poveikio, Tvarkos aprašo 5 punkte nurodytais tikslais renkama informacija apima:</text:span></text:p>
      <text:p text:style-name="P87"><text:span text:style-name="T88">3.1</text:span><text:span text:style-name="T89">. duomenis apie cheminių preparatų (mišinių), kurie laikomi pavojingais dėl jų poveikio žmonių sveikatai ar dėl jų fizinio poveikio, cheminę sudėtį, informaciją apie cheminių preparatų (mišinių) pavojingumo kategorijas ir klases (duomenis apie cheminio preparato (mišinio) klasifikavimą pagal Pavojingų cheminių medžiagų ir preparatų klasifikavimo ir ženklinimo tvarkos, patvirtintos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0">16-509</text:span></text:a><text:span text:style-name="T91">)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1) (toliau – Reglamentas (EB) Nr. 1272/2008) reikalavimus;</text:span></text:p>
      <text:p text:style-name="P92"><text:span text:style-name="T93">3.2</text:span><text:span text:style-name="T94">. informaciją apie cheminių preparatų (mišinių) sudėtyje esančių cheminių medžiagų, kurioms įvardyti teisės aktų nustatyta tvarka leista vartoti alternatyvų cheminį pavadinimą, cheminę tapatybę.</text:span></text:p>
      <text:p text:style-name="P95"><text:span text:style-name="T96">4</text:span><text:span text:style-name="T97">. Tvarkos aprašo 5 punkte nurodytiems tikslams ir 12 punkte nurodytai paskirčiai gali būti naudojama ir visa informacija, surinkta iš importuotojų ir tolesnių naudotojų pagal Duomenų ir informacijos tvarkos aprašą ir sukaupta Aplinkos apsaugos agentūros informacinėje cheminių medžiagų ir preparatų duomenų bazėje (toliau – Duomenų bazė).</text:span></text:p>
      <text:p text:style-name="P98"><text:span text:style-name="T99">5</text:span><text:span text:style-name="T100">. Iš importuotojų ir tolesnių naudotojų, tiekiančių rinkai cheminius preparatus (mišinius), kurie laikomi pavojingais dėl jų poveikio žmonių sveikatai ar dėl jų fizinio poveikio, Tvarkos aprašo 3 punkte nurodyta informacija renkama kvalifikuotos ir laiku teikiamos medicinos pagalbos teikimo ir gydymo tikslais, taip pat gali būti naudojama<text:s/></text:span><text:soft-page-break/><text:span text:style-name="T101">medicinos poreikiams kuriant prevencines ir gydymo priemones, ypač ekstremalių sveikatai situacijų metu.</text:span></text:p>
      <text:p text:style-name="P102"/>
      <text:p text:style-name="P103"><text:span text:style-name="T104">II</text:span><text:span text:style-name="T105">.<text:s/></text:span><text:span text:style-name="T106">SĄVOKOS</text:span></text:p>
      <text:p text:style-name="P107"/>
      <text:p text:style-name="P108"><text:span text:style-name="T109">6</text:span><text:span text:style-name="T110">. Šiame Tvarkos apraše vartojamos sąvokos atitinka Lietuvos Respublikos cheminių medžiagų ir preparatų įstatyme (Žin., 2000, Nr.<text:s/></text:span><text:a xlink:href="https://www.e-tar.lt/portal/lt/legalAct/TAR.2A629A227788" office:target-frame-name="_blank" xlink:show="new"><text:span text:style-name="T111">36-987</text:span></text:a><text:span text:style-name="T112">; 2008, Nr.<text:s/></text:span><text:a xlink:href="https://www.e-tar.lt/portal/lt/legalAct/TAR.7648B39FBE4C" office:target-frame-name="_blank" xlink:show="new"><text:span text:style-name="T113">76-3000</text:span></text:a><text:span text:style-name="T114">), Europos Parlamento ir Tarybos reglamente (EB) Nr. 1907/2006 dėl cheminių medžiagų registracijos, įvertinimo, autorizacijos ir apribojimų (REACH), įsteigiančiame Europos cheminių medžiagų agentūrą, iš dalies keičiančiame Direktyvą 1999/45/EB bei panaikinančiame Tarybos reglamentą (EEB) Nr. 793/93, Komisijos reglamentą (EB)Nr. 1488/94, Tarybos direktyvą 76/769/EEB ir Komisijos direktyvas 91/155/EEB, 93/67/EEB, 93/105/EB bei 2000/21/EB (OL 2006 L 396, p. 1) (toliau – Reglamentas (EB) Nr. 1907/2006) ir Reglamente (EB) Nr. 1272/2008) pateiktas sąvokas.</text:span></text:p>
      <text:p text:style-name="P115"><text:span text:style-name="T116">7</text:span><text:span text:style-name="T117">. Sąvoka cheminis preparatas šiame Tvarkos apraše atitinka sąvoką mišinys ir vartojama ta pačia reikšme, kaip apibrėžta Reglamente (EB) Nr. 1272/2008.</text:span></text:p>
      <text:p text:style-name="P118"/>
      <text:p text:style-name="P119"><text:span text:style-name="T120">III</text:span><text:span text:style-name="T121">.<text:s/></text:span><text:span text:style-name="T122">DUOMENŲ IR INFORMACIJOS KAUPIMAS ir VERTINIMAS</text:span></text:p>
      <text:p text:style-name="P123"/>
      <text:p text:style-name="P124"><text:span text:style-name="T125">8</text:span><text:span text:style-name="T126">. Tvarkos aprašo 3 punkte nurodyta informacija centralizuotai kaupiama ir sisteminama Duomenų bazėje pagal Duomenų ir informacijos tvarkos aprašo reikalavimus.</text:span></text:p>
      <text:p text:style-name="P127"><text:span text:style-name="T128">9</text:span><text:span text:style-name="T129">. Sveikatos apsaugos ministerijos Ekstremalių sveikatai situacijų centras, griežtai laikydamasis Duomenų bazės naudotojo sąlygų, naudojasi Duomenų bazėje sukaupta informacija. Duomenų bazės naudotojo sąlygos nustatomos sutartyje tarp Aplinkos apsaugos agentūros ir Sveikatos apsaugos ministerijos Ekstremalių sveikatai situacijų centro.</text:span></text:p>
      <text:p text:style-name="P130"><text:span text:style-name="T131">10</text:span><text:span text:style-name="T132">. Sveikatos apsaugos ministerijos Ekstremalių sveikatai situacijų centras apie Duomenų bazėje pastebėtas klaidas, susijusias su duomenimis ir informacija apie tiekiamus rinkai ir naudojamus cheminius preparatus, kurie laikomi pavojingais dėl jų poveikio žmonių sveikatai ar dėl jų fizinio poveikio, informuoja Aplinkos apsaugos agentūrą raštu arba elektroniniu paštu.</text:span></text:p>
      <text:p text:style-name="P133"><text:span text:style-name="T134">11</text:span><text:span text:style-name="T135">. Sveikatos apsaugos ministerijos Ekstremalių sveikatai situacijų centras užtikrina naudojamos informacijos konfidencialumą.</text:span></text:p>
      <text:p text:style-name="P136"/>
      <text:p text:style-name="P137"><text:span text:style-name="T138">IV</text:span><text:span text:style-name="T139">.<text:s/></text:span><text:span text:style-name="T140">DUOMENŲ IR INFORMACIJOS APIE CHEMINius PrEPARATUS panaudojimas</text:span></text:p>
      <text:p text:style-name="P141"/>
      <text:p text:style-name="P142"><text:span text:style-name="T143">12</text:span><text:span text:style-name="T144">. Sveikatos apsaugos ministerijos Ekstremalių sveikatai situacijų centras Duomenų bazėje sukauptą informaciją naudoja tik:</text:span></text:p>
      <text:p text:style-name="P145"><text:span text:style-name="T146">12.1</text:span><text:span text:style-name="T147">. medicinos pagalbos teikimui ir gydymui užtikrinti;</text:span></text:p>
      <text:p text:style-name="P148"><text:span text:style-name="T149">12.2</text:span><text:span text:style-name="T150">. rengiant bei įgyvendinant prevencines ir gydymo priemones, ypač skirtas ekstremalių sveikatai situacijų atvejams;</text:span></text:p>
      <text:p text:style-name="P151"><text:span text:style-name="T152">12.3</text:span><text:span text:style-name="T153">. statistinei analizei atlikti, konkrečios institucijos prašymu siekiant nustatyti, kokioje srityje būtina imtis rizikos valdymo priemonių.</text:span></text:p>
      <text:p text:style-name="P154"/>
      <text:p text:style-name="P155"><text:span text:style-name="T156">V</text:span><text:span text:style-name="T157">.<text:s/></text:span><text:span text:style-name="T158">BAIGIAMOSIOS NUOSTATOS</text:span></text:p>
      <text:p text:style-name="P159"/>
      <text:p text:style-name="P160"><text:span text:style-name="T161">13</text:span><text:span text:style-name="T162">. Fiziniai ir juridiniai asmenys, pažeidę šio Tvarkos aprašo nuostatas, atsako Lietuvos Respublikos įstatymų nustatyta tvarka.</text:span></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2T08:40:00Z</meta:creation-date>
    <dc:date>2015-10-22T08:40:00Z</dc:date>
    <meta:template xlink:href="Normal" xlink:type="simple"/>
    <meta:editing-cycles>2</meta:editing-cycles>
    <meta:editing-duration>PT0S</meta:editing-duration>
    <meta:document-statistic meta:page-count="3" meta:paragraph-count="196" meta:word-count="1241" meta:character-count="9215" meta:row-count="2723" meta:non-whitespace-character-count="8170"/>
  </office:meta>
</office:document-meta>
</file>