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keep-with-next="always">
        <style:tab-stops>
          <style:tab-stop style:type="right" style:position="6.2993in"/>
        </style:tab-stops>
      </style:paragraph-properties>
    </style:style>
    <style:style style:name="P53" style:parent-style-name="Normal" style:family="paragraph">
      <style:paragraph-properties fo:keep-with-next="always">
        <style:tab-stops>
          <style:tab-stop style:type="right" style:position="6.2993in"/>
        </style:tab-stops>
      </style:paragraph-properties>
    </style:style>
    <style:style style:name="P54" style:parent-style-name="Normal" style:family="paragraph">
      <style:paragraph-properties fo:keep-with-next="always">
        <style:tab-stops>
          <style:tab-stop style:type="right" style:position="6.2993in"/>
        </style:tab-stops>
      </style:paragraph-properties>
    </style:style>
    <style:style style:name="P55" style:parent-style-name="Normal" style:family="paragraph">
      <style:paragraph-properties fo:keep-with-next="alway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text:span text:style-name="T16">DĖL<text:s/></text:span><text:span text:style-name="T17">LIETUVOS RESPUBLIKOS VYRIAUSYBĖS 2006 M. SAUSIO 30 D. NUTARIMO NR. 92 „DĖL LIETUVOS RESPUBLIKOS VIEŠŲJŲ PIRKIMŲ ĮSTATYMO ĮGYVENDINIMO“ PAKEITIMO</text:span></text:p>
      <text:p text:style-name="Normal"/>
      <text:p text:style-name="P18">2008 m. rugsėjo 3 d. Nr. 848</text:p>
      <text:p text:style-name="P19">Vilnius</text:p>
      <text:p text:style-name="P20"/>
      <text:p text:style-name="P21">Vadovaudamasi Lietuvos Respublikos viešųjų pirkimų įstatymo 2, 6, 7, 8, 9, 10, 11, 12, 16, 17, 18, 19, 22, 23, 24, 27, 28, 30, 31, 33, 38, 39, 41, 51, 57, 58, 70, 72, 75, 79, 81, 93, 95, 98, 100 straipsnių, IV skyriaus, 1 ir 2 priedėlių ir priedo pakeitimo ir papildymo įstatymo (Žin., 2008, Nr.<text:s/><text:a xlink:href="https://www.e-tar.lt/portal/lt/legalAct/TAR.81433CB2B6DF" office:target-frame-name="_blank" xlink:show="new"><text:span text:style-name="T22">81-3179</text:span></text:a><text:span text:style-name="T23">)</text:span><text:s/>40 straipsniu, Lietuvos Respublikos Vyriausybė<text:span text:style-name="T24"><text:s/></text:span><text:span text:style-name="T25">nutari</text:span>a:</text:p>
      <text:p text:style-name="P26">1. Pakeisti Lietuvos Respublikos Vyriausybės 2006 m. sausio 30 d. nutarimą Nr. 92 „Dėl Lietuvos Respublikos viešųjų pirkimų įstatymo įgyvendinimo“ (Žin., 2006, Nr.<text:s/><text:a xlink:href="https://www.e-tar.lt/portal/lt/legalAct/TAR.05EFB48B0BD7" office:target-frame-name="_blank" xlink:show="new"><text:span text:style-name="T27">13-460</text:span></text:a>):</text:p>
      <text:p text:style-name="P28">1.1. Išdėstyti preambulę taip:<text:s/></text:p>
      <text:p text:style-name="P29">„Vadovaudamasi Lietuvos Respublikos viešųjų pirkimų įstatymo (Žin., 1996, Nr.<text:s/><text:a xlink:href="https://www.e-tar.lt/portal/lt/legalAct/TAR.C54AFFAA7622" office:target-frame-name="_blank" xlink:show="new"><text:span text:style-name="T30">84-2000</text:span></text:a>; 2006, Nr.<text:s/><text:a xlink:href="https://www.e-tar.lt/portal/lt/legalAct/TAR.C0DE35FFA738" office:target-frame-name="_blank" xlink:show="new"><text:span text:style-name="T31">4-102</text:span></text:a>; 2008, Nr.<text:s/><text:a xlink:href="https://www.e-tar.lt/portal/lt/legalAct/TAR.81433CB2B6DF" office:target-frame-name="_blank" xlink:show="new"><text:span text:style-name="T32">81-3179</text:span></text:a>) 4 straipsnio 3 dalimi, 18 straipsnio 6 dalies 3 punktu, 18 straipsnio 7 dalimi, 24 straipsnio 2 dalies 5 punktu, 38 straipsnio 1 dalimi, 68 straipsnio 7 dalimi, 91 straipsnio 3<text:s/>dalimi ir 99 straipsnio 3 dalimi, Lietuvos Respublikos Vyriausybė<text:span text:style-name="T33"><text:s/></text:span><text:span text:style-name="T34">nutari</text:span>a:“.</text:p>
      <text:p text:style-name="P35">1.2. Išdėstyti 1 punktą taip:</text:p>
      <text:p text:style-name="P36">„1. Įgalioti:</text:p>
      <text:p text:style-name="P37">1.1. Ūkio ministeriją:</text:p>
      <text:p text:style-name="P38">1.1.1. parengti ir patvirtinti tiekėjo deklaracijos, nurodytos Lietuvos Respublikos viešųjų pirkimų įstatymo 24 straipsnio 2 dalies 5 punkte, formą;<text:s/></text:p>
      <text:p text:style-name="P39">1.1.2. parengti ir, suderinus su Viešųjų pirkimų tarnyba prie Lietuvos Respublikos Vyriausybės ir kitomis suinteresuotomis institucijomis, patvirtinti:</text:p>
      <text:p text:style-name="P40">1.1.2.1. perkančiųjų organizacijų sąrašus;</text:p>
      <text:p text:style-name="P41">1.1.2.2. perkančiųjų organizacijų, veikiančių vandentvarkos, energetikos, transporto ar pašto paslaugų srityje, viešųjų pirkimų procedūrų atestavimo taisykles ir<text:s/>reikalavimus nepriklausomiems ekspertams;<text:s/></text:p>
      <text:p text:style-name="P42">1.2. Aplinkos ministeriją – parengti ir, suderinus su Viešųjų pirkimų tarnyba prie Lietuvos Respublikos Vyriausybės, patvirtinti projekto konkurso organizavimo taisykles;</text:p>
      <text:p text:style-name="P43">1.3. Socialinės apsaugos ir darbo ministeriją – parengti ir iki 2008 m. rugsėjo 15 d. patvirtinti socialinių įmonių ir įmonių, kuriose dirba daugiau kaip 50 procentų neįgaliųjų, neremtinų veiklos rūšių sąrašą;<text:s/></text:p>
      <text:p text:style-name="P44">1.4. Viešųjų pirkimų tarnybą prie Lietuvos Respublikos Vyriausybės:</text:p>
      <text:p text:style-name="P45">1.4.1. parengti ir patvirtinti kainodaros taisyklių nustatymo metodiką;</text:p>
      <text:p text:style-name="P46">1.4.2. parengti ir patvirtinti tiekėjų įrašymo į oficialius sąrašus taisykles.“</text:p>
      <text:p text:style-name="P47">2. Pripažinti netekusiais galios:</text:p>
      <text:p text:style-name="P48">2.1. Lietuvos Respublikos Vyriausybės 2003 m. vasario 3 d. nutarimą Nr. 151 „Dėl įgaliojimų suteikimo įgyvendinant Lietuvos Respublikos viešųjų pirkimų įstatymą“ (Žin., 2003, Nr.<text:s/><text:a xlink:href="https://www.e-tar.lt/portal/lt/legalAct/TAR.CD3F5C627D34" office:target-frame-name="_blank" xlink:show="new"><text:span text:style-name="T49">14-550</text:span></text:a>);</text:p>
      <text:p text:style-name="P50">2.2. Lietuvos Respublikos Vyriausybės 2004 m. vasario 12 d. nutarimą Nr. 162 „Dėl įgaliojimų suteikimo įgyvendinant Lietuvos Respublikos viešųjų pirkimų įstatymo 64 straipsnį“ (Žin., 2004, Nr.<text:s/><text:a xlink:href="https://www.e-tar.lt/portal/lt/legalAct/TAR.C3A56B4F4485" office:target-frame-name="_blank" xlink:show="new"><text:span text:style-name="T51">26-818</text:span></text:a>).</text:p>
      <text:p text:style-name="P52"/>
      <text:p text:style-name="P53"/>
      <text:p text:style-name="P54"/>
      <text:p text:style-name="P55">Ministras Pirmininkas<text:tab/>Gediminas Kirkilas</text:p>
      <text:p text:style-name="Normal"/>
      <text:p text:style-name="Normal"/>
      <text:p text:style-name="Normal"/>
      <text:p text:style-name="P56">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7:38:00Z</meta:creation-date>
    <dc:date>2015-07-04T17:38:00Z</dc:date>
    <meta:print-date>2008-09-05T12:31:00Z</meta:print-date>
    <meta:template xlink:href="Normal" xlink:type="simple"/>
    <meta:editing-cycles>2</meta:editing-cycles>
    <meta:editing-duration>PT0S</meta:editing-duration>
    <meta:document-statistic meta:page-count="2" meta:paragraph-count="36" meta:word-count="478" meta:character-count="3496" meta:row-count="127" meta:non-whitespace-character-count="3054"/>
  </office:meta>
</office:document-meta>
</file>