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IPINĖS KLAIPĖDOS VALSTYBINIO JŪRŲ UOSTO ŽEMĖS NUOMOS SUTARTIES FORMOS, PATVIRTINTOS SUSISIEKIMO MINISTRO 1999 M. KOVO 2 D. ĮSAKYMU NR. 70, DALINIO PAKEITIMO</text:p>
      <text:p text:style-name="P12"/>
      <text:p text:style-name="P13">2000 m. spalio 18 d. Nr. 290</text:p>
      <text:p text:style-name="P14">Vilnius</text:p>
      <text:p text:style-name="P15"/>
      <text:p text:style-name="P16"><text:span text:style-name="T17">Vadovaudamasis Lietuvos Respublikos Klaipėdos valstybinio jūrų uosto įstatymo (Žin., 1996, Nr.<text:s/></text:span><text:a xlink:href="https://www.e-tar.lt/portal/lt/legalAct/TAR.D66F6A760DE7" office:target-frame-name="_blank" xlink:show="new"><text:span text:style-name="T18">53-1245</text:span></text:a><text:span text:style-name="T19">; 2000, Nr.<text:s/></text:span><text:a xlink:href="https://www.e-tar.lt/portal/lt/legalAct/TAR.232096D12427" office:target-frame-name="_blank" xlink:show="new"><text:span text:style-name="T20">82-2479</text:span></text:a><text:span text:style-name="T21">) 25 straipsniu,</text:span></text:p>
      <text:p text:style-name="P22"><text:span text:style-name="T23">Iš dalies<text:s/></text:span><text:span text:style-name="T24">keičiu</text:span><text:span text:style-name="T25"><text:s/>Tipinės Klaipėdos valstybinio jūrų uosto žemės nuomos sutarties formos, patvirtintos susisiekimo ministro 1999 m. kovo 2 d. įsakymu Nr. 70 „Dėl Tipinės Klaipėdos valstybinio jūrų uosto žemės nuomos sutarties formos patvirtinimo“ (Žin., 1999, Nr.<text:s/></text:span><text:a xlink:href="https://www.e-tar.lt/portal/lt/legalAct/TAR.70280CDFA109" office:target-frame-name="_blank" xlink:show="new"><text:span text:style-name="T26">22-636</text:span></text:a><text:span text:style-name="T27">), 26 punktą ir jį išdėstau taip:</text:span></text:p>
      <text:p text:style-name="P28"><text:span text:style-name="T29">„</text:span><text:span text:style-name="T30">26</text:span><text:span text:style-name="T31">. Nuomininkui draudžiama subnuomoti išsinuomotą žemės sklypą.“</text:span></text:p>
      <text:p text:style-name="P32"/>
      <text:p text:style-name="P33"/>
      <text:p text:style-name="P34"/>
      <text:p text:style-name="P35"><text:span text:style-name="T36">SUSISIEKIMO MINISTRAS</text:span><text:span text:style-name="T37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4:15:00Z</meta:creation-date>
    <dc:date>2017-03-14T14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73" meta:row-count="29" meta:non-whitespace-character-count="950"/>
  </office:meta>
</office:document-meta>
</file>