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4 M. SAUSIO 27 D. ĮSAKYMO NR. D1-43 „DĖL VALSTYBINĖS SAUGOMŲ TERITORIJŲ APSAUGOS KONTROLĖS NUOSTATŲ PATVIRTINIMO“ PAKEITIMO</text:p>
      <text:p text:style-name="P15"/>
      <text:p text:style-name="P16">2005 m. balandžio 27 d. Nr. D1-222</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30 straipsnio 2 dalimi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1.4 punktu,</text:span></text:p>
      <text:p text:style-name="P28"><text:span text:style-name="T29">Pakeičiu</text:span><text:span text:style-name="T30"><text:s/>Valstybinės saugomų teritorijų apsaugos kontrolės nuostatus, patvirtintus Lietuvos Respublikos aplinkos ministro 2004 m. sausio 27 d. įsakymu Nr. D1-43 „Dėl Valstybinės saugomų teritorijų apsaugos kontrolės nuostatų patvirtinimo“ (Žin., 2004, Nr.<text:s/></text:span><text:a xlink:href="https://www.e-tar.lt/portal/lt/legalAct/TAR.BC09094B2F64" office:target-frame-name="_blank" xlink:show="new"><text:span text:style-name="T31">21-655</text:span></text:a><text:span text:style-name="T32">) ir išdėstau juos nauja redakcija (pridedama).</text:span></text:p>
      <text:p text:style-name="P33"/>
      <text:p text:style-name="P34"/>
      <text:p text:style-name="P35"><text:span text:style-name="T36">APLINKOS MINISTRAS</text:span><text:span text:style-name="T37"><text:tab/>ARŪNAS KUNDROTAS</text:span></text:p>
      <text:p text:style-name="P38"/>
      <text:soft-page-break/>
      <text:p text:style-name="P39"><text:span text:style-name="T40">PATVIRTINTA</text:span></text:p>
      <text:p text:style-name="P41"><text:span text:style-name="T42">Lietuvos Respublikos aplinkos</text:span></text:p>
      <text:p text:style-name="P43"><text:span text:style-name="T44">ministro 2004 m. sausio 27 d.</text:span></text:p>
      <text:p text:style-name="P45"><text:span text:style-name="T46">įsakymu Nr. D1-43</text:span></text:p>
      <text:p text:style-name="P47"><text:span text:style-name="T48">(Lietuvos Respublikos aplinkos</text:span></text:p>
      <text:p text:style-name="P49"><text:span text:style-name="T50">ministro 2005 m. balandžio 27 d.</text:span></text:p>
      <text:p text:style-name="P51"><text:span text:style-name="T52">įsakymo Nr. D1-222 redakcija)</text:span></text:p>
      <text:p text:style-name="P53"/>
      <text:p text:style-name="P54"><text:span text:style-name="T55">VALSTYBINĖS SAUGOMŲ TERITORIJŲ APSAUGOS KONTROLĖ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e nuostatai reglamentuoja valstybinės saugomų teritorijų apsaugos kontrolės organizavimo ir vykdymo tvarką,</text:span><text:span text:style-name="T65"><text:s/></text:span><text:span text:style-name="T66">valstybinių saugomų teritorijų pareigūnų uždavinius bei funkcijas.</text:span></text:p>
      <text:p text:style-name="P67"><text:span text:style-name="T68">2</text:span><text:span text:style-name="T69">. Valstybinė saugomų teritorijų apsaugos kontrolė yra įgaliotų institucijų ir pareigūnų vykdoma reikalavimų, nustatytų įstatymais, kitais teisės aktais bei saugomų teritorijų planavimo dokumentų sprendiniais, laikymosi priežiūra, kurios tikslas – užtikrinti kraštovaizdžio ekologinę pusiausvyrą, gamtos ir kultūros paveldo teritorinių kompleksų ir objektų (vertybių) apsaugą ir saugomų teritorijų lankymą bei naudojimą.</text:span></text:p>
      <text:p text:style-name="P70"><text:span text:style-name="T71">3</text:span><text:span text:style-name="T72">. Valstybinė saugomų teritorijų apsaugos kontrolė atliekama visose saugomose teritorijose vadovaujantis Aplinkos apsaugos įstatymu (Žin., 1992, Nr.<text:s/></text:span><text:a xlink:href="https://www.e-tar.lt/portal/lt/legalAct/TAR.E2780B68DE62" office:target-frame-name="_blank" xlink:show="new"><text:span text:style-name="T73">5-75</text:span></text:a><text:span text:style-name="T74">), Saugomų teritorijų įstatymu (Žin., 1993, Nr.<text:s/></text:span><text:a xlink:href="https://www.e-tar.lt/portal/lt/legalAct/TAR.FF1083B528B7" office:target-frame-name="_blank" xlink:show="new"><text:span text:style-name="T75">63-1188</text:span></text:a><text:span text:style-name="T76">; 2001, Nr.<text:s/></text:span><text:a xlink:href="https://www.e-tar.lt/portal/lt/legalAct/TAR.BB29FCA04DF2" office:target-frame-name="_blank" xlink:show="new"><text:span text:style-name="T77">108-3902</text:span></text:a><text:span text:style-name="T78">), Aplinkos apsaugos valstybinės kontrolės įstatymu (Žin., 2002, Nr.<text:s/></text:span><text:a xlink:href="https://www.e-tar.lt/portal/lt/legalAct/TAR.CB941ADCC055" office:target-frame-name="_blank" xlink:show="new"><text:span text:style-name="T79">72-3017</text:span></text:a><text:span text:style-name="T80">), Nekilnojamojo kultūros paveldo apsaugos įstatymu (Žin., 1995, Nr.<text:s/></text:span><text:a xlink:href="https://www.e-tar.lt/portal/lt/legalAct/TAR.9BC8AEE9D9F8" office:target-frame-name="_blank" xlink:show="new"><text:span text:style-name="T81">3-37</text:span></text:a><text:span text:style-name="T82">; 2004, Nr.<text:s/></text:span><text:a xlink:href="https://www.e-tar.lt/portal/lt/legalAct/TAR.926B9B9755A3" office:target-frame-name="_blank" xlink:show="new"><text:span text:style-name="T83">153-5571</text:span></text:a><text:span text:style-name="T84">), kitais įstatymais ir teisės aktais bei šiais nuostatais.</text:span></text:p>
      <text:p text:style-name="P85"><text:span text:style-name="T86">4</text:span><text:span text:style-name="T87">. Valstybinių saugomų teritorijų pareigūnų teisės nustatytos Saugomų teritorijų įstatyme ir šiuose nuostatuose.</text:span></text:p>
      <text:p text:style-name="P88"><text:span text:style-name="T89">5</text:span><text:span text:style-name="T90">. Valstybinių rezervatų, nacionalinių parkų bei biosferos rezervato valstybiniams saugomų teritorijų pareigūnams aplinkos ministro įsakymu gali būti suteikiamas aplinkos apsaugos valstybinės kontrolės pareigūno statusas.</text:span></text:p>
      <text:p text:style-name="P91"><text:span text:style-name="T92">6</text:span><text:span text:style-name="T93">. Aplinkos apsaugos valstybinės kontrolės pareigūnai, valstybiniai miškų pareigūnai, valstybiniai žemės tarnybų pareigūnai, teritorijų planavimo ir statybos priežiūros pareigūnai bei nekilnojamųjų kultūros paveldo vertybių apsaugos pareigūnai saugomose teritorijose kontrolę vykdo pagal kompetenciją, apibrėžtą teisės aktuose.</text:span></text:p>
      <text:p text:style-name="P94"><text:span text:style-name="T95">7</text:span><text:span text:style-name="T96">. Valstybiniai saugomų teritorijų pareigūnai kartu su Aplinkos ministerijos regionų aplinkos apsaugos departamentų, Kultūros paveldo departamento prie Kultūros ministerijos</text:span><text:span text:style-name="T97"><text:s/></text:span><text:span text:style-name="T98">bei kitų institucijų pareigūnais dalyvauja bendruose reiduose.</text:span></text:p>
      <text:p text:style-name="P99"/>
      <text:p text:style-name="P100"><text:span text:style-name="T101">II</text:span><text:span text:style-name="T102">.<text:s/></text:span><text:span text:style-name="T103">VALSTYBINĖS SAUGOMŲ TERITORIJŲ APSAUGOS KONTROLĖS TURINYS</text:span></text:p>
      <text:p text:style-name="P104"/>
      <text:p text:style-name="P105"><text:span text:style-name="T106">8</text:span><text:span text:style-name="T107">. Valstybiniai saugomų teritorijų pareigūnai, siekdami užtikrinti teisės aktuose, reglamentuojančiuose veiklą saugomose teritorijose, nustatytų reikalavimų laikymąsi:</text:span></text:p>
      <text:p text:style-name="P108"><text:span text:style-name="T109">8.1</text:span><text:span text:style-name="T110">. organizuoja ir vykdo prevencinę veiklą;</text:span></text:p>
      <text:p text:style-name="P111"><text:span text:style-name="T112">8.2</text:span><text:span text:style-name="T113">. kontroliuoja, ar fiziniai ir juridiniai asmenys nepažeidžia saugomų teritorijų apsaugos ir naudojimo režimo, nustatyto Saugomų teritorijų, Aplinkos apsaugos, Nekilnojamojo kultūros paveldo apsaugos,</text:span><text:span text:style-name="T114"><text:s/></text:span><text:span text:style-name="T115">Miškų (Žin., 1994, Nr.<text:s/></text:span><text:a xlink:href="https://www.e-tar.lt/portal/lt/legalAct/TAR.5D6D055CC00C" office:target-frame-name="_blank" xlink:show="new"><text:span text:style-name="T116">96-1872</text:span></text:a><text:span text:style-name="T117">; 2001, Nr.<text:s/></text:span><text:a xlink:href="https://www.e-tar.lt/portal/lt/legalAct/TAR.960DBFBF5981" office:target-frame-name="_blank" xlink:show="new"><text:span text:style-name="T118">35-1161</text:span></text:a><text:span text:style-name="T119">), Teritorijų planavimo (Žin., 1995, Nr.<text:s/></text:span><text:a xlink:href="https://www.e-tar.lt/portal/lt/legalAct/TAR.26B563184529" office:target-frame-name="_blank" xlink:show="new"><text:span text:style-name="T120">107-2391</text:span></text:a><text:span text:style-name="T121">; 2004, Nr.<text:s/></text:span><text:a xlink:href="https://www.e-tar.lt/portal/lt/legalAct/TAR.1C65A214E386" office:target-frame-name="_blank" xlink:show="new"><text:span text:style-name="T122">21-617</text:span></text:a><text:span text:style-name="T123">), Statybos (Žin., 1996, Nr.<text:s/></text:span><text:a xlink:href="https://www.e-tar.lt/portal/lt/legalAct/TAR.F31E79DEC55D" office:target-frame-name="_blank" xlink:show="new"><text:span text:style-name="T124">32-788</text:span></text:a><text:span text:style-name="T125">; 2001, Nr.<text:s/></text:span><text:a xlink:href="https://www.e-tar.lt/portal/lt/legalAct/TAR.80A638E6C263" office:target-frame-name="_blank" xlink:show="new"><text:span text:style-name="T126">101-3597</text:span></text:a><text:span text:style-name="T127">) bei kituose įstatymuose, saugomų teritorijų nuostatuose bei kituose teises aktuose, taip pat saugomų teritorijų planavimo dokumentuose;</text:span></text:p>
      <text:p text:style-name="P128"><text:span text:style-name="T129">8.3</text:span><text:span text:style-name="T130">. taiko teisės aktų pažeidėjams nustatytas teisinio poveikio priemones – nustatyta tvarka skiria administracines nuobaudas (įstatymų nustatytais atvejais perduoda medžiagą teisėsaugos institucijoms spręsti klausimą dėl kaltų asmenų patraukimo baudžiamojon atsakomybėn), o nustatę<text:s/></text:span><text:soft-page-break/><text:span text:style-name="T131">pažeidimus, kurie nėra jų kompetencijoje, informuoja kitus pareigūnus, vykdančius kontrolę saugomose teritorijose.</text:span></text:p>
      <text:p text:style-name="P132"/>
      <text:p text:style-name="P133"><text:span text:style-name="T134">III</text:span><text:span text:style-name="T135">.<text:s/></text:span><text:span text:style-name="T136">VALSTYBINĖS SAUGOMŲ TERITORIJŲ APSAUGOS KONTROLĖS ORGANIZAVIMAS IR VYKDYMAS</text:span></text:p>
      <text:p text:style-name="P137"/>
      <text:p text:style-name="P138"><text:span text:style-name="T139">9</text:span><text:span text:style-name="T140">. Valstybinė saugomų teritorijų tarnyba prie Aplinkos ministerijos ar Kultūros ministerijos Saugomų teritorijų ir paveldo apsaugos skyrius</text:span><text:span text:style-name="T141"><text:s/></text:span><text:span text:style-name="T142">užtikrina, kad valstybinė saugomų teritorijų apsaugos kontrolė funkcionuotų kaip sudėtinė aplinkos apsaugos valstybinės kontrolės dalis, o saugomų teritorijų direkcijų valstybiniai saugomų teritorijų pareigūnai atliktų valstybinės saugomų teritorijų kontrolės funkcijas.</text:span></text:p>
      <text:p text:style-name="P143"><text:span text:style-name="T144">10</text:span><text:span text:style-name="T145">. Valstybiniai saugomų teritorijų pareigūnai valstybiniuose rezervatuose,</text:span><text:span text:style-name="T146"><text:s/></text:span><text:span text:style-name="T147">valstybiniuose parkuose, biosferos rezervatuose bei jų buferinės apsaugos zonose, kitose direkcijoms priskirtose saugomose teritorijose kontroliuoja, ar fiziniai ir juridiniai asmenys:</text:span></text:p>
      <text:p text:style-name="P148"><text:span text:style-name="T149">10.1</text:span><text:span text:style-name="T150">. laikosi nustatyto saugomų teritorijų režimo;</text:span></text:p>
      <text:p text:style-name="P151"><text:span text:style-name="T152">10.2</text:span><text:span text:style-name="T153">. laikosi nustatyto gamtos ir kultūros paveldo objektų, įskaitant gamtos ir kultūros paminklus, režimo;</text:span></text:p>
      <text:p text:style-name="P154"><text:span text:style-name="T155">10.3</text:span><text:span text:style-name="T156">. laikosi saugomų teritorijų lankymo ir naudojimo režimų;</text:span></text:p>
      <text:p text:style-name="P157"><text:span text:style-name="T158">10.4</text:span><text:span text:style-name="T159">. negadina, nenaikina ar savavališkai neperkelia saugomų teritorijų riboženklių, rekreacinių įrenginių;</text:span></text:p>
      <text:p text:style-name="P160"><text:span text:style-name="T161">10.5</text:span><text:span text:style-name="T162">. laikosi vandens telkinių apsaugos zonų ar pakrančių juostų režimo;</text:span></text:p>
      <text:p text:style-name="P163"><text:span text:style-name="T164">10.6</text:span><text:span text:style-name="T165">. laikosi nustatytos mažųjų laivų naudojimo vidaus vandenyse tvarkos;</text:span></text:p>
      <text:p text:style-name="P166"><text:span text:style-name="T167">10.7</text:span><text:span text:style-name="T168">. teisėtai vykdo statybas, laikosi patvirtintos projektinės dokumentacijos sprendinių;</text:span></text:p>
      <text:p text:style-name="P169"><text:span text:style-name="T170">10.8</text:span><text:span text:style-name="T171">. laikosi teritorijų planavimo dokumentų sprendinių;</text:span></text:p>
      <text:p text:style-name="P172"><text:span text:style-name="T173">10.9</text:span><text:span text:style-name="T174">. laikosi specialiųjų žemės, miško, vandens telkinių, nekilnojamųjų kultūros vertybių naudojimo sąlygų;</text:span></text:p>
      <text:p text:style-name="P175"><text:span text:style-name="T176">10.10</text:span><text:span text:style-name="T177">. teisėtai, pagal nustatytą naudojimo paskirtį naudoja žemės sklypus;</text:span></text:p>
      <text:p text:style-name="P178"><text:span text:style-name="T179">10.11</text:span><text:span text:style-name="T180">. vykdo privalomąsias priemones dirvožemiui apsaugoti;</text:span></text:p>
      <text:p text:style-name="P181"><text:span text:style-name="T182">10.12</text:span><text:span text:style-name="T183">. laikosi nustatytos uogavimo, grybavimo tvarkos;</text:span></text:p>
      <text:p text:style-name="P184"><text:span text:style-name="T185">10.13</text:span><text:span text:style-name="T186">.</text:span><text:span text:style-name="T187"><text:s/></text:span><text:span text:style-name="T188">savavališkai nerenka į Lietuvos Respublikos raudonąją knygą įrašytų rūšių augalų ir grybų;</text:span></text:p>
      <text:p text:style-name="P189"><text:span text:style-name="T190">10.14</text:span><text:span text:style-name="T191">. nenaikina ar nežaloja skruzdėlynų;</text:span></text:p>
      <text:p text:style-name="P192"><text:span text:style-name="T193">10.15</text:span><text:span text:style-name="T194">. nenaikina ar nežaloja miško želdinių ir jaunuolynų;</text:span></text:p>
      <text:p text:style-name="P195"><text:span text:style-name="T196">10.16</text:span><text:span text:style-name="T197">. nenaikina ar nežaloja miško paklotės;</text:span></text:p>
      <text:p text:style-name="P198"><text:span text:style-name="T199">10.17</text:span><text:span text:style-name="T200">. savavališkai neatidenginėja ir nejudina archeologinių sluoksnių;</text:span></text:p>
      <text:p text:style-name="P201"><text:span text:style-name="T202">10.18</text:span><text:span text:style-name="T203">.</text:span><text:span text:style-name="T204"><text:s/></text:span><text:span text:style-name="T205">laikosi kitų teisės aktų, reglamentuojančių veiklą saugomose teritorijose, reikalavimų.</text:span></text:p>
      <text:p text:style-name="P206"/>
      <text:p text:style-name="P207"><text:span text:style-name="T208">IV</text:span><text:span text:style-name="T209">.<text:s/></text:span><text:span text:style-name="T210">VALSTYBINĖS SAUGOMŲ TERITORIJŲ APSAUGOS KONTROLĖS PROCESAS</text:span></text:p>
      <text:p text:style-name="P211"/>
      <text:p text:style-name="P212"><text:span text:style-name="T213">11</text:span><text:span text:style-name="T214">. Valstybiniai saugomų teritorijų pareigūnai turi teisę tikrinti fizinių ir juridinių asmenų veiklą, kai šie:</text:span></text:p>
      <text:p text:style-name="P215"><text:span text:style-name="T216">11.1</text:span><text:span text:style-name="T217">. vykdo veiklą, turinčią ar galinčią turėti neigiamą poveikį gamtiniam ar kultūriniam kraštovaizdžiui ir (ar) biologinei įvairovei, gamtos ir kultūros paveldo objektams (vertybėms);</text:span></text:p>
      <text:p text:style-name="P218"><text:span text:style-name="T219">11.2</text:span><text:span text:style-name="T220">. yra gamtos išteklių naudotojai;</text:span></text:p>
      <text:p text:style-name="P221"><text:span text:style-name="T222">11.3</text:span><text:span text:style-name="T223">. yra savininkai, valdytojai ar naudotojai pastatų, statinių, įrengimų, turinčių ar galinčių turėti neigiamą poveikį aplinkai;</text:span></text:p>
      <text:p text:style-name="P224"><text:span text:style-name="T225">11.4</text:span><text:span text:style-name="T226">. esant pagrįstam įtarimui, rengiasi daryti, daro ar padarė teisės aktų pažeidimus saugomų teritorijų srityje.</text:span></text:p>
      <text:p text:style-name="P227"><text:span text:style-name="T228">12</text:span><text:span text:style-name="T229">. Tikrindami fizinio asmens veiklą, valstybiniai saugomų teritorijų pareigūnai privalo:</text:span></text:p>
      <text:p text:style-name="P230"><text:span text:style-name="T231">12.1</text:span><text:span text:style-name="T232">. prisistatyti asmeniui, kurio veikla tikrinama, pateikti savo galias patvirtinantį dokumentą ir nurodyti patikrinimo priežastį;</text:span></text:p>
      <text:p text:style-name="P233"><text:span text:style-name="T234">12.2</text:span><text:span text:style-name="T235">. asmens, kurio veikla tikrinama, prašymu pateikti papildomą informaciją, tiesiogiai susijusią su patikrinimu;</text:span></text:p>
      <text:p text:style-name="P236"><text:span text:style-name="T237">12.3</text:span><text:span text:style-name="T238">. nustatę pažeidimą, trumpai nurodyti pažeidėjui pažeidimo esmę, pareigą nutraukti pažeidimą;</text:span></text:p>
      <text:p text:style-name="P239"><text:span text:style-name="T240">12.4</text:span><text:span text:style-name="T241">. nustatyta tvarka surašyti protokolą, aktą ar kitą dokumentą, fiksuojantį pažeidimą ar patį patikrinimo faktą, bei pateikti asmeniui, kurio veikla tikrinama, su juo susipažinti ir jį pasirašyti;</text:span></text:p>
      <text:p text:style-name="P242"><text:span text:style-name="T243">12.5</text:span><text:span text:style-name="T244">. asmens, kurio veikla tikrinama, prašymu išklausyti ir, jei reikia, užrašyti jo skundus, pareiškimus arba, jei jie pateikiami raštu, juos priimti ir perduoti savo tiesioginiam vadovui.</text:span></text:p>
      <text:p text:style-name="P245"><text:span text:style-name="T246">13</text:span><text:span text:style-name="T247">. Tikrindami juridinių asmenų veiklą, valstybiniai saugomų teritorijų pareigūnai privalo:</text:span></text:p>
      <text:p text:style-name="P248"><text:span text:style-name="T249">13.1</text:span><text:span text:style-name="T250">. prisistatyti juridinio asmens savininkui, vadovui ar jų įgaliotam atstovui (toliau – Juridinio asmens atstovas) ir pateikti galias patvirtinantį dokumentą, paaiškinti patikrinimo tikslą;</text:span></text:p>
      <text:p text:style-name="P251"><text:span text:style-name="T252">13.2</text:span><text:span text:style-name="T253">. paaiškinti Juridinio asmens atstovui jo teisę dalyvauti patikrinime, pateikti su patikrinimu susijusius prašymus ir pasiūlymus;</text:span></text:p>
      <text:p text:style-name="P254"><text:span text:style-name="T255">13.3</text:span><text:span text:style-name="T256">. nustatęs pažeidimą, kuriuo yra kaltinamas juridinis asmuo, nurodyti Juridinio asmens atstovui pažeidimo esmę ir pareigą nutraukti pažeidimą;</text:span></text:p>
      <text:p text:style-name="P257"><text:span text:style-name="T258">13.4</text:span><text:span text:style-name="T259">. atlikęs patikrinimą, surašyti patikrinimo aktą. Jis surašomas dviem egzemplioriais. Patikrinimo akte turi būti nurodomas patikrinimą atlikusio valstybinio saugomų teritorijų pareigūno vardas, pavardė, pareigos, direkcijos buveinė, patikrinimo data, patikrinimo priežastys, patikrinimo metu nustatyti pažeidimai. Patikrinimo aktą pasirašo patikrinimą atlikęs pareigūnas bei Juridinio asmens atstovas. Patikrinimą atlikęs valstybinės saugomų teritorijų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span></text:p>
      <text:p text:style-name="P260"><text:span text:style-name="T261">13.5</text:span><text:span text:style-name="T262">. tikrinamo juridinio asmens atstovo prašymus, skundus valstybinis saugomų teritorijų pareigūnas privalo įrašyti patikrinimo akte ir pateikti savo tiesioginiam vadovui.</text:span></text:p>
      <text:p text:style-name="P263"/>
      <text:p text:style-name="P264"><text:span text:style-name="T265">V</text:span><text:span text:style-name="T266">.<text:s/></text:span><text:span text:style-name="T267">BAIGIAMOSIOS NUOSTATOS</text:span></text:p>
      <text:p text:style-name="P268"/>
      <text:p text:style-name="P269"><text:span text:style-name="T270">14</text:span><text:span text:style-name="T271">. Valstybiniai saugomų teritorijų pareigūnai, nesiimantys veiksmų, užtikrinančių įstatymų ir kitų teisės aktų laikymąsi saugomose teritorijose, ar viršijantys įgaliojimus, gali būti traukiami atsakomybėn įstatymų nustatyta tvarka.</text:span></text:p>
      <text:p text:style-name="P272"><text:span text:style-name="T273">15</text:span><text:span text:style-name="T274">. Fizinių ir juridinių asmenų teisės ir pareigos:</text:span></text:p>
      <text:p text:style-name="P275"><text:span text:style-name="T276">15.1</text:span><text:span text:style-name="T277">. fiziniai ir juridiniai asmenys įstatymų nustatyta tvarka turi teisę apskųsti valstybinių saugomų teritorijų pareigūnų veiksmus (neveikimą);</text:span></text:p>
      <text:p text:style-name="P278"><text:span text:style-name="T279">15.2</text:span><text:span text:style-name="T280">. fiziniai ir juridiniai asmenys privalo sudaryti sąlygas valstybinių saugomų teritorijų pareigūnams jų funkcijoms vykdyti ir paklusti jų teisėtiems reikalavimams.</text:span></text:p>
      <text:p text:style-name="P281"><text:span text:style-name="T2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4T09:02:00Z</meta:creation-date>
    <dc:date>2016-03-04T09:02:00Z</dc:date>
    <meta:template xlink:href="Normal" xlink:type="simple"/>
    <meta:editing-cycles>2</meta:editing-cycles>
    <meta:editing-duration>PT0S</meta:editing-duration>
    <meta:document-statistic meta:page-count="4" meta:paragraph-count="142" meta:word-count="1556" meta:character-count="11684" meta:row-count="446" meta:non-whitespace-character-count="10270"/>
  </office:meta>
</office:document-meta>
</file>