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DININKŲ ĮSTATYMO 16 STRAIPSNIO PAKEITIMO</text:p>
      <text:p text:style-name="P10">Į S T A T Y M A S</text:p>
      <text:p text:style-name="P11"/>
      <text:p text:style-name="P12">1996 m. gegužės 30 d. Nr. I-1354</text:p>
      <text:p text:style-name="P13">Vilnius</text:p>
      <text:p text:style-name="P14"/>
      <text:p text:style-name="P15"><text:span text:style-name="T16">(Žin., 1995, Nr.<text:s/></text:span><text:a xlink:href="https://www.e-tar.lt/portal/lt/legalAct/TAR.3EFC5919D726" office:target-frame-name="_blank" xlink:show="new"><text:span text:style-name="T17">33-759</text:span></text:a><text:span text:style-name="T18">)</text:span></text:p>
      <text:p text:style-name="P19"/>
      <text:p text:style-name="P20"><text:span text:style-name="T21">1</text:span><text:span text:style-name="T22"><text:s/>straipsnis.<text:s/></text:span><text:span text:style-name="T23">16 straipsnio pakeitimas</text:span></text:p>
      <text:p text:style-name="P24"><text:span text:style-name="T25">Pakeisti 16 straipsnio 1 punktą, 2 punkte prieš žodį „popierių“ įrašyti žodį „vertybinių“ ir visą straipsnį išdėstyti taip:</text:span></text:p>
      <text:p text:style-name="P26"><text:span text:style-name="T27">„</text:span><text:span text:style-name="T28">16</text:span><text:span text:style-name="T29"><text:s/>straipsnis.<text:s/></text:span><text:span text:style-name="T30">Draudimai valdininkams</text:span></text:p>
      <text:p text:style-name="P31"><text:span text:style-name="T32">Valdininkams draudžiama:</text:span></text:p>
      <text:p text:style-name="P33"><text:span text:style-name="T34">1</text:span><text:span text:style-name="T35">) dirbti</text:span><text:span text:style-name="T36"><text:s/>kitose įmonėse, įstaigose ir organizacijose, būti jų valdymo organų nariais (jeigu įstatymai nenumato kitaip), patarėjais, ekspertais ar konsultantais, eiti renkamas, skiriamas ar turimas pareigas, išskyrus mokslininkų ir pedagogų pareigas valstybinėse mo</text:span><text:span text:style-name="T37">kslo ir studijų institucijose, švietimo ir kultūros įstaigose bei gydytojų pareigas valstybinėse gydymo įstaigose; taip pat gauti kitą atlyginimą, išskyrus atlyginimą už kūrybinę veiklą. Atlyginimu už kūrybinę veiklą laikomas atlyginimas už asmens intelekt</text:span><text:span text:style-name="T38">inės veiklos rezultatus (Civilinio kodekso 515 straipsnis), taip pat atlyginimas už darbą Seimo, Prezidento ar Vyriausybės sudaromose komisijose ir darbo grupėse;</text:span></text:p>
      <text:p text:style-name="P39"><text:span text:style-name="T40">2</text:span><text:span text:style-name="T41">) būti personalinės įmonės savininku, ūkinės bendrijos tikruoju nariu arba komanditorium</text:span><text:span text:style-name="T42">i, įsigyti arba valdyti pagal įgaliojimą daugiau kaip 10 procentų vienos įmonės vertybinių popierių;</text:span></text:p>
      <text:p text:style-name="P43"><text:span text:style-name="T44">3</text:span><text:span text:style-name="T45">) atstovauti kitų šalies ir užsienio valstybių įmonių, įstaigų ir organizacijų interesams ir vykti į užsienį jų kvietimu;</text:span></text:p>
      <text:p text:style-name="P46"><text:span text:style-name="T47">4</text:span><text:span text:style-name="T48">) streikuoti;</text:span></text:p>
      <text:p text:style-name="P49"><text:span text:style-name="T50">5</text:span><text:span text:style-name="T51">) na</text:span><text:span text:style-name="T52">udotis ne tarnybos reikalams darbovietės turtu;</text:span></text:p>
      <text:p text:style-name="P53"><text:span text:style-name="T54">6</text:span><text:span text:style-name="T55">) naudoti darbo laiką ir tarnybos teikiamas galimybes ne tarnybos tikslams;</text:span></text:p>
      <text:p text:style-name="P56"><text:span text:style-name="T57">7</text:span><text:span text:style-name="T58">) gauti dovanas už tarnybos pareigų vykdymą, jeigu to nenumato tarptautinis protokolas.“</text:span></text:p>
      <text:p text:style-name="P59"/>
      <text:p text:style-name="P60"><text:span text:style-name="T61">2</text:span><text:span text:style-name="T62"><text:s text:c="2"/>straipsnis.<text:s/></text:span><text:span text:style-name="T63">Leidimo valdininkams eiti kitas <text:s/>pareigas apribojimai</text:span></text:p>
      <text:p text:style-name="P64"><text:span text:style-name="T65">Valdininkai, kurie pagal Valdininkų įstatymo 16 straipsnio 1 punktą gali eiti ir mokslininkų bei pedagogų pareigas valstybinėse mokslo ir studijų institucijose, švietimo ir kultūros įstaigose bei gydy</text:span><text:span text:style-name="T66">tojų pareigas valstybinėse gydymo įstaigose, turi teisę, būdami valdininkais, eiti šias pareigas ne ilgiau kaip iki 1998 metų rugpjūčio 1 dienos.</text:span></text:p>
      <text:p text:style-name="P67"/>
      <text:p text:style-name="P68"/>
      <text:p text:style-name="P69"><text:span text:style-name="T70">Skelbiu šį Lietuvos Respublikos Seimo priimtą įstatymą.</text:span></text:p>
      <text:p text:style-name="P71"/>
      <text:p text:style-name="P72">RESPUBLIKOS PREZIDENTAS<text:tab/>ALGIRDAS BRAZAUSKA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28:00Z</meta:creation-date>
    <dc:date>2015-10-02T15:28:00Z</dc:date>
    <meta:template xlink:href="Normal" xlink:type="simple"/>
    <meta:editing-cycles>2</meta:editing-cycles>
    <meta:editing-duration>PT0S</meta:editing-duration>
    <meta:document-statistic meta:page-count="1" meta:paragraph-count="26" meta:word-count="302" meta:character-count="2258" meta:row-count="82" meta:non-whitespace-character-count="1982"/>
  </office:meta>
</office:document-meta>
</file>