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center"/>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font-style="italic" style:font-style-asian="italic" style:font-style-complex="italic" fo:color="#000000"/>
    </style:style>
    <style:style style:name="P138" style:parent-style-name="Normal" style:family="paragraph">
      <style:paragraph-properties fo:text-align="justify" fo:text-indent="0.4923in"/>
      <style:text-properties fo:font-style="italic" style:font-style-asian="italic" style:font-style-complex="italic" fo:color="#000000"/>
    </style:style>
    <style:style style:name="P139" style:parent-style-name="Normal" style:family="paragraph">
      <style:paragraph-properties fo:text-align="justify" fo:margin-left="0.1965in" fo:margin-right="0.1965in" fo:text-indent="0.4923in">
        <style:tab-stops/>
      </style:paragraph-properties>
      <style:text-properties fo:font-style="italic" style:font-style-asian="italic" style:font-style-complex="italic" fo:color="#000000"/>
    </style:style>
    <style:style style:name="P140" style:parent-style-name="Normal" style:family="paragraph">
      <style:paragraph-properties fo:text-align="justify" fo:margin-left="0.1965in" fo:margin-right="0.1965in" fo:text-indent="0.4923in">
        <style:tab-stops/>
      </style:paragraph-properties>
      <style:text-properties fo:font-style="italic" style:font-style-asian="italic" style:font-style-complex="italic" fo:color="#000000"/>
    </style:style>
    <style:style style:name="P141" style:parent-style-name="Normal" style:family="paragraph">
      <style:paragraph-properties fo:text-align="justify" fo:margin-left="0.1965in" fo:margin-right="0.1965in" fo:text-indent="0.4923in">
        <style:tab-stops/>
      </style:paragraph-properties>
      <style:text-properties fo:font-style="italic" style:font-style-asian="italic" style:font-style-complex="italic" fo:color="#000000"/>
    </style:style>
    <style:style style:name="P142" style:parent-style-name="Normal" style:family="paragraph">
      <style:paragraph-properties fo:text-align="justify" fo:margin-left="0.1965in" fo:margin-right="0.1965in" fo:text-indent="0.4923in">
        <style:tab-stops/>
      </style:paragraph-properties>
    </style:style>
    <style:style style:name="T143" style:parent-style-name="DefaultParagraphFont" style:family="text">
      <style:text-properties fo:font-style="italic" style:font-style-asian="italic" style:font-style-complex="italic"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style>
    <style:style style:name="T227" style:parent-style-name="DefaultParagraphFont" style:family="text">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AKCIZAIS APMOKESTINAMŲ PREKIŲ GABENIMO TAIKANT AKCIZŲ MOKĖJIMO LAIKINO ATIDĖJIMO REŽIMĄ METU GALINČIŲ ATSIRASTI MOKESTINIŲ PRIEVOLIŲ ĮVYKDYMĄ UŽTIKRINANČIŲ LAIDAVIMO, GARANTIJOS IR PINIGINIO UŽSTATO DYDŽIO APSKAIČIAVIMO METODIKOS</text:p>
      <text:p text:style-name="P15"/>
      <text:p text:style-name="P16">2004 m. balandžio 28 d. Nr. VA-68</text:p>
      <text:p text:style-name="P17">Vilnius</text:p>
      <text:p text:style-name="P18"/>
      <text:p text:style-name="P19"/>
      <text:p text:style-name="P20"><text:span text:style-name="T21">Vadovaudamasi Lietuvos Respublikos akcizų įstatymo (Žin., 2001, Nr.<text:s/></text:span><text:a xlink:href="https://www.e-tar.lt/portal/lt/legalAct/TAR.B9E1D301256F" office:target-frame-name="_blank" xlink:show="new"><text:span text:style-name="T22">98-3482</text:span></text:a><text:span text:style-name="T23">; 2004, Nr.<text:s/></text:span><text:a xlink:href="https://www.e-tar.lt/portal/lt/legalAct/TAR.9AE1F0D1CA5B" office:target-frame-name="_blank" xlink:show="new"><text:span text:style-name="T24">26-802</text:span></text:a><text:span text:style-name="T25">) 16 str. 3 dalimi ir siekdama užtikrinti tinkamą laidavimo, garantijos dokumentų ar piniginio užstato, skirtų užtikrinti mokestinių prievolių, galinčių atsirasti akcizais apmokestinamų prekių gabenimo taikant akcizų mokėjimo laikino atidėjimo režimą metu, įvykdymą dydžio apskaičiavimą:</text:span></text:p>
      <text:p text:style-name="P26"><text:span text:style-name="T27">1</text:span><text:span text:style-name="T28">.<text:s/></text:span><text:span text:style-name="T29">Tvirtinu</text:span><text:span text:style-name="T30"><text:s/>pridedamą Akcizais apmokestinamų prekių gabenimo taikant akcizų mokėjimo laikino atidėjimo režimą metu galinčių atsirasti mokestinių prievolių įvykdymą užtikrinančių laidavimo, garantijos ir piniginio užstato dydžio apskaičiavimo metodiką (toliau – Metodika).</text:span></text:p>
      <text:p text:style-name="P31"><text:span text:style-name="T32">2</text:span><text:span text:style-name="T33">.<text:s/></text:span><text:span text:style-name="T34">Įsaka</text:span><text:span text:style-name="T35">u:</text:span></text:p>
      <text:p text:style-name="P36"><text:span text:style-name="T37">2.1</text:span><text:span text:style-name="T38">. Apskričių valstybinių mokesčių inspekcijų (toliau – AVMI) darbuotojams, priimantiems laidavimo, garantijos dokumentus ar piniginius užstatus, skirtus užtikrinti mokestinių prievolių, galinčių atsirasti akcizais apmokestinamų prekių gabenimo taikant akcizų mokėjimo laikino atidėjimo režimą metu, įvykdymą vadovautis Metodika.</text:span></text:p>
      <text:p text:style-name="P39"><text:span text:style-name="T40">2.2</text:span><text:span text:style-name="T41">. AVMI viršininkams užtikrinti, kad visi jų vadovaujamų AVMI padaliniai (darbuotojai), priimantys laidavimo, garantijos dokumentus ar piniginius užstatus, skirtus užtikrinti mokestinių prievolių, galinčių atsirasti akcizais apmokestinamų prekių gabenimo taikant akcizų mokėjimo laikino atidėjimo režimą metu, įvykdymą, laikytųsi Metodikos reikalavimų.</text:span></text:p>
      <text:p text:style-name="P42"><text:span text:style-name="T43">2.3</text:span><text:span text:style-name="T44">. Valstybinės mokesčių inspekcijos prie Lietuvos Respublikos finansų ministerijos viršininko pavaduotojui, kuruojančiam Akcizų administravimo skyrių, kontroliuoti šio įsakymo vykdymą.</text:span></text:p>
      <text:p text:style-name="P45"/>
      <text:p text:style-name="P46"/>
      <text:p text:style-name="P47"/>
      <text:p text:style-name="P48"><text:span text:style-name="T49">VIRŠININKĖ</text:span><text:span text:style-name="T50"><text:tab/>VIOLETA LATVIENĖ</text:span></text:p>
      <text:soft-page-break/>
      <text:p text:style-name="P51"><text:span text:style-name="T52">PATVIRTINTA</text:span></text:p>
      <text:p text:style-name="P53">Valstybinės mokesčių inspekcijos prie</text:p>
      <text:p text:style-name="P54">Lietuvos Respublikos finansų ministerijos</text:p>
      <text:p text:style-name="P55">viršininko 2004 m. balandžio 28 d.</text:p>
      <text:p text:style-name="P56">įsakymu Nr. VA-68</text:p>
      <text:p text:style-name="P57"/>
      <text:p text:style-name="P58"><text:span text:style-name="T59">AKCIZAIS APMOKESTINAMŲ PREKIŲ GABENIMO TAIKANT AKCIZŲ MOKĖJIMO LAIKINO ATIDĖJIMO REŽIMĄ METU GALINČIŲ ATSIRASTI MOKESTINIŲ PRIEVOLIŲ ĮVYKDYMĄ UŽTIKRINANČIŲ LAIDAVIMO, GARANTIJOS IR PINIGINIO UŽSTATO DYDŽIO APSKAIČIAVIMO METODIK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 Akcizais apmokestinamų prekių gabenimo taikant akcizų mokėjimo laikino atidėjimo režimą metu galinčių atsirasti mokestinių prievolių įvykdymą užtikrinančių laidavimo, garantijos ir piniginio užstato dydžio apskaičiavimo metodika (toliau – Metodika) nustato būdus, kuriais apskričių valstybinių mokesčių inspekcijų (toliau – AVMI) akcizų administravimo skyriai (toliau – AAS) apskaičiuoja laidavimo, garantijos ir piniginio užstato dydį.</text:span></text:p>
      <text:p text:style-name="P69"><text:span text:style-name="T70">Metodika taikoma skaičiuojant laidavimo, garantijos ar piniginio užstato dydį, kai šiuos dokumentus AVMI AAS pateikia akcizais apmokestinamų prekių sandėlio (toliau – sandėlis) savininkas, užtikrindamas įvykdymą mokestinių prievolių, galinčių atsirasti akcizais apmokestinamų prekių, kurioms taikomas akcizų mokėjimo laikino atidėjimo režimas, gabenimo iš sandėlio į kitą Lietuvos Respublikos teritorijoje esantį sandėlį arba į kitą Europos Sąjungos valstybę narę.</text:span></text:p>
      <text:p text:style-name="P71"><text:span text:style-name="T72">2</text:span><text:span text:style-name="T73">. Metodika parengta vadovaujantis Lietuvos Respublikos akcizų įstatymo (Žin., 2001, Nr.<text:s/></text:span><text:a xlink:href="https://www.e-tar.lt/portal/lt/legalAct/TAR.B9E1D301256F" office:target-frame-name="_blank" xlink:show="new"><text:span text:style-name="T74">98-3482</text:span></text:a><text:span text:style-name="T75">; 2004, Nr.<text:s/></text:span><text:a xlink:href="https://www.e-tar.lt/portal/lt/legalAct/TAR.9AE1F0D1CA5B" office:target-frame-name="_blank" xlink:show="new"><text:span text:style-name="T76">26-802</text:span></text:a><text:span text:style-name="T77">, toliau – Akcizų įstatymas) 16 str. 3 dalimi.</text:span></text:p>
      <text:p text:style-name="P78"><text:span text:style-name="T79">3</text:span><text:span text:style-name="T80">. Metodikoje vartojamos santrumpos ir sąvokos:</text:span></text:p>
      <text:p text:style-name="P81"><text:span text:style-name="T82">AMLAR<text:s/></text:span><text:span text:style-name="T83">–</text:span><text:span text:style-name="T84"><text:s/></text:span><text:span text:style-name="T85">akcizų mokėjimo laikino atidėjimo režimas;</text:span></text:p>
      <text:p text:style-name="P86"><text:span text:style-name="T87">laiduotojas<text:s/></text:span><text:span text:style-name="T88">– su Valstybine mokesčių inspekcija prie Lietuvos Respublikos finansų ministerijos sudariusi bendradarbiavimo sutartį Europos Bendrijų teritorijoje veikianti banko įstaiga arba draudimo įmonė, kurioms kompetentingos institucijos suteikė teisę verstis atitinkamai banko arba draudimo veikla;</text:span></text:p>
      <text:p text:style-name="P89"><text:span text:style-name="T90">dokumentas –<text:s/></text:span><text:span text:style-name="T91">laidavimo arba garantijos dokumentas, skirtas užtikrinti mokestines prievoles, galinčias atsirasti akcizais apmokestinamų prekių gabenimo metu;</text:span></text:p>
      <text:p text:style-name="P92"><text:span text:style-name="T93">mokestinių prievolių įvykdymo užtikrinimo būdas</text:span><text:span text:style-name="T94"><text:s/></text:span><text:span text:style-name="T95">–</text:span><text:span text:style-name="T96"><text:s/>laidavimo, garantijos dokumentas ir piniginis užstatas, skirtas užtikrinti mokestines prievoles, galinčias atsirasti akcizais apmokestinamų prekių gabenimo, metu;</text:span></text:p>
      <text:p text:style-name="P97"><text:span text:style-name="T98">prekės</text:span><text:span text:style-name="T99"><text:s/>– akcizais apmokestinamos prekės;</text:span></text:p>
      <text:p text:style-name="P100"><text:span text:style-name="T101">suma<text:s/></text:span><text:span text:style-name="T102">– dokumente nurodyta suma, kuria įsipareigoja laiduotojas;</text:span></text:p>
      <text:p text:style-name="P103"><text:span text:style-name="T104">valstybė narė arba valstybės narės teritorija</text:span><text:span text:style-name="T105"><text:s/>– atitinkamos Europos Sąjungos valstybės narės teritorija, išskyrus Lietuvos Respubliką ir trečiąsias teritorijas. Atitinkamos valstybės narės teritorija laikomos ir teritorijos, kuriose, remiantis 1992 m. vasario 25 d. Tarybos direktyvos 92/12/EEB dėl bendrųjų procedūrų susijusių su akcizais apmokestinamais produktais, ir dėl tokių produktų laikymo, judėjimo nuostatomis, sudaryti ar kuriai skirti sandoriai laikomi atitinkamoje valstybėje narėje sudarytais ar jais skirtais sandoriais.</text:span></text:p>
      <text:p text:style-name="P106">Kitos šioje Metodikoje vartojamos sąvokos atitinka Akcizų įstatyme ir kituose norminiuose aktuose nustatytas sąvokas.</text:p>
      <text:p text:style-name="P107"/>
      <text:p text:style-name="P108"><text:span text:style-name="T109">II</text:span><text:span text:style-name="T110">.<text:s/></text:span><text:span text:style-name="T111">DOKUMENTO SUMOS ARBA PINIGINIO UŽSTATO DYDŽIO APSKAIČIAVIMAS</text:span></text:p>
      <text:p text:style-name="P112"/>
      <text:p text:style-name="P113"><text:span text:style-name="T114">4</text:span><text:span text:style-name="T115">. Dokumento sumą ar piniginio užstato dydį, reikalingą užtikrinti prekių gabenimo taikant akcizų mokėjimo laikino atidėjimo režimą metu galinčių atsirasti mokestinių prievolių įvykdymą, AVMI AAS apskaičiuoja atsižvelgdamas į:</text:span></text:p>
      <text:p text:style-name="P116"><text:span text:style-name="T117">4.1</text:span><text:span text:style-name="T118">. tai, kokios prekės taikant AMLAR bus gabenamos;</text:span></text:p>
      <text:p text:style-name="P119"><text:span text:style-name="T120">4.2</text:span><text:span text:style-name="T121">. tai, kokiu transportu prekės bus vežamos;</text:span></text:p>
      <text:p text:style-name="P122"><text:span text:style-name="T123">4.3</text:span><text:span text:style-name="T124">. gabenamų prekių kiekį;</text:span></text:p>
      <text:p text:style-name="P125"><text:span text:style-name="T126">4.3</text:span><text:span text:style-name="T127">. tai, ar sandėlio savininkas atitinka Metodikos 7 ar 8 punktuose nustatytas sąlygas;</text:span></text:p>
      <text:p text:style-name="P128"><text:span text:style-name="T129">4.4</text:span><text:span text:style-name="T130">. tai ar sandėlio savininkas tinkamai naudojo Metodikos 10 punkte nurodytą mokestinių prievolių įvykdymo užtikrinimo būdą (jeigu toks jau buvo pateiktas), kai jo suma buvo apskaičiuota atsižvelgiant į Metodikos 8 punkte nustatytas sąlygas. Tai yra, ar pagal Metodikos 8 punkte nurodytos sumos dokumentą (piniginį užstatą) prekės buvo gabenamos ne jūrų keliais arba ne geležinkelio transportu.</text:span></text:p>
      <text:p text:style-name="P131"><text:span text:style-name="T132">Šiuos duomenis raštu turėtų nurodyti sandėlio savininkas.</text:span></text:p>
      <text:p text:style-name="P133"><text:span text:style-name="T134">5</text:span><text:span text:style-name="T135">. Mokestinių prievolių, galinčių atsirasti iš sandėlio gabenant prekes, kurioms taikomas AMLAR, į kitą Lietuvos Respublikos teritorijoje esantį sandėlį įvykdymui užtikrinti pateikto dokumento suma ar piniginio užstato dydis turi būti ne mažesnis už tokio gabenimo metu galinčias atsirasti mokestines prievoles. Tai yra, jo suma (dydis) turi būti ne mažesnė kaip apskaičiuota gabenamų prekių akcizų suma.</text:span></text:p>
      <text:p text:style-name="P136"/>
      <text:p text:style-name="P137">Pavyzdys</text:p>
      <text:p text:style-name="P138"/>
      <text:p text:style-name="P139">Sandėlio savininkas pateikė 2400 litų piniginį užstatą.(PU).</text:p>
      <text:p text:style-name="P140">Iš sandėlio jis pageidauja išvežti 2300 litrų gazolio (prekių tarifinės grupės kodas 440).(Y)</text:p>
      <text:p text:style-name="P141">1000 litrų produkto (Z) yra taikomas 1002 litų akcizų tarifas (X).</text:p>
      <text:p text:style-name="P142"><text:span text:style-name="T143">Piniginio užstato dydis turi būti apskaičiuotas taip: PU=XxY/Z. Šiuo konkrečiu atveju 1002X2300/1000=2305. Šiame pavyzdyje sandėlio savininkas pateikė pakankamą piniginį užstatą.</text:span></text:p>
      <text:p text:style-name="P144"/>
      <text:p text:style-name="P145"><text:span text:style-name="T146">6</text:span><text:span text:style-name="T147">. Iš sandėlio taikant AMLAR sandėlio savininkas į kitas valstybes nares prekes išvežti gali tik AVMI, kurios aptarnaujamoje teritorijoje įsteigtas sandėlis, AAS pateikęs dokumentą arba į AVMI atskirąją sąskaitą įmokėjęs piniginį užstatą.</text:span></text:p>
      <text:p text:style-name="P148"><text:span text:style-name="T149">7</text:span><text:span text:style-name="T150">. Dokumento suma ar piniginio užstato dydis turi būti ne mažesnis už gabenamų prekių akcizų sumą, apskaičiuotą pavyzdyje nurodytu būdu.</text:span></text:p>
      <text:p text:style-name="P151"><text:span text:style-name="T152">8</text:span><text:span text:style-name="T153">. Dokumento suma ar piniginio užstato dydis sandėlio savininkui raštu paprašius gali būti skaičiuojamas 10 proc. 7 punkte nurodytos sumos, jeigu į kitos valstybės narės sandėlį prekes, taikant AMLAR, gabena sandėlis, kurio savininkas:</text:span></text:p>
      <text:p text:style-name="P154"><text:span text:style-name="T155">8.1</text:span><text:span text:style-name="T156">. neturi didesnių kaip 1000 litų mokestinių nepriemokų biudžetams ir (arba) fondams, į kuriuos mokamus mokesčius administruoja Valstybinė mokesčių inspekcija, neturi nepriemokų Valstybinio socialinio draudimo fondo biudžetui;</text:span></text:p>
      <text:p text:style-name="P157"><text:span text:style-name="T158">8.2</text:span><text:span text:style-name="T159">. vykdo įsipareigojimus muitinei;</text:span></text:p>
      <text:p text:style-name="P160"><text:span text:style-name="T161">8.3</text:span><text:span text:style-name="T162">. prašymą pateikęs asmuo (jeigu jis fizinis asmuo), o jeigu prašymą pateikė juridinis asmuo, – jo vadovas arba apskaitos tarnybos vadovas ir vyriausiasis finansininkas (buhalteris), taip pat asmuo, kuriam priklauso juridinio asmens kontrolinis akcijų (dalių, pajų) paketas (jeigu tai neribotos civilinės atsakomybės juridinis asmuo, – jo savininkas (narys), nėra pripažintas kaltu dėl nusikaltimų ir baudžiamųjų nusižengimų finansų sistemai arba ekonomikos ir verslo tvarkai ar dokumentų klastojimo arba kuris nors iš šių asmenų neturi neišnykusio teistumo dėl kurio nors iš šių nusikaltimų ar baudžiamųjų nusižengimų, taip pat kuriam nors iš šių asmenų nebuvo paskirta administracinė nuobauda pagal Lietuvos Respublikos administracinių teisės pažeidimų kodeksą už:</text:span></text:p>
      <text:p text:style-name="P163"><text:span text:style-name="T164">8.3.1</text:span><text:span text:style-name="T165">. ataskaitų ir dokumentų apie savo (fizinio asmens), įmonės, įstaigos arba organizacijos pajamas, turtą, pelną ir mokesčius pateikimo tvarkos pažeidimą ir mokesčių vengimą;</text:span></text:p>
      <text:p text:style-name="P166"><text:span text:style-name="T167">8.3.2</text:span><text:span text:style-name="T168">. prekių pardavimą, laikymą ar gabenimą be dokumentų, taip pat specialių ženklų – banderolių (jeigu pagal teisės aktus prekės privalo būti pažymėtos tokiu būdu) ir dokumentų suklastojimą;</text:span></text:p>
      <text:p text:style-name="P169"><text:span text:style-name="T170">8.3.3</text:span><text:span text:style-name="T171">. apgaulingą buhalterinės apskaitos tvarkymą;</text:span></text:p>
      <text:p text:style-name="P172"><text:span text:style-name="T173">8.3.4</text:span><text:span text:style-name="T174">. vertimąsi komercine, ūkine, finansine ar profesine veikla neturint licencijos (leidimo) vykdyti tokią veiklą arba licencijuojamos veiklos tvarkos pažeidimus;</text:span></text:p>
      <text:p text:style-name="P175"><text:span text:style-name="T176">8.3.5</text:span><text:span text:style-name="T177">. Valstybinės mokesčių inspekcijos vadovų ir kitų pareigūnų teisėtų nurodymų nevykdymą, taip pat trukdymą įgyvendinti kitas minėtųjų pareigūnų teises;</text:span></text:p>
      <text:p text:style-name="P178"><text:span text:style-name="T179">8.3.6</text:span><text:span text:style-name="T180">. tyčinį kompetentingo pareigūno uždėto antspaudo (plombos) sužalojimą arba nuplėšimą;</text:span></text:p>
      <text:p text:style-name="P181"><text:span text:style-name="T182">8.3.7</text:span><text:span text:style-name="T183">. prekybą ar paslaugas be kasos aparatų;</text:span></text:p>
      <text:p text:style-name="P184"><text:span text:style-name="T185">8.3.8</text:span><text:span text:style-name="T186">. kasos aparatų naudojimo tvarkos pažeidimus;</text:span></text:p>
      <text:p text:style-name="P187"><text:span text:style-name="T188">8.3.9</text:span><text:span text:style-name="T189">. darbo užmokesčio apskaičiavimo ir mokėjimo tvarkos pažeidimą;</text:span></text:p>
      <text:p text:style-name="P190"><text:span text:style-name="T191">8.4</text:span><text:span text:style-name="T192">. asmeniui nenustatyti papildomi sandėlio veiklos reikalavimai, jeigu prašymą pateikęs asmuo yra įsteigęs kitus sandėlius;</text:span></text:p>
      <text:p text:style-name="P193"><text:span text:style-name="T194">8.5</text:span><text:span text:style-name="T195">. veiklą su akcizais apmokestinamomis prekėmis Lietuvos Respublikoje vykdo ne mažiau kaip 5 metus.</text:span></text:p>
      <text:p text:style-name="P196"><text:span text:style-name="T197">9</text:span><text:span text:style-name="T198">. Dokumento suma ar piniginio užstato dydis sandėlio savininkui raštu paprašius gali būti skaičiuojamas 1 proc. 7 punkte nurodytos sumos, jeigu į kitos valstybės narės sandėlį prekės, taikant AMLAR, gabenamos geležinkelio transportu ar jūrų keliais, o sandėlio savininkas:</text:span></text:p>
      <text:p text:style-name="P199"><text:span text:style-name="T200">9.1</text:span><text:span text:style-name="T201">. neturi didesnių kaip 1000 litų mokestinių nepriemokų biudžetams ir (arba) fondams, į kuriuos mokamus mokesčius administruoja Valstybinė mokesčių inspekcija, neturi nepriemokų Valstybinio socialinio draudimo fondo biudžetui;</text:span></text:p>
      <text:p text:style-name="P202"><text:span text:style-name="T203">9.2</text:span><text:span text:style-name="T204">. sandėlio savininko mokestinių prievolių ir mokestinių prievolių, galinčių atsirasti prekių gabenimo tarp Lietuvos Respublikoje esančių sandėlių įvykdymui užtikrinti yra pateikęs raštišką įsipareigojimą.</text:span></text:p>
      <text:p text:style-name="P205"><text:span text:style-name="T206">10</text:span><text:span text:style-name="T207">. Jeigu Dokumentas ar piniginis užstatas skirtas užtikrinti ne konkretaus, o keleto išvežimo metu galinčias atsirasti mokestines prievoles, jo dydis turi būti apskaičiuotas taip:</text:span></text:p>
      <text:p text:style-name="P208"><text:span text:style-name="T209">10.1</text:span><text:span text:style-name="T210">. turi būti įvertintos Metodikos 4.1–4.4 punktuose nurodytos sąlygos;</text:span></text:p>
      <text:p text:style-name="P211"><text:span text:style-name="T212">10.2</text:span><text:span text:style-name="T213">. kiekvieno numatomo išgabenimo konkrečia transporto priemone metu galinčios atsirasti mokestinės prievolės apskaičiuojamos Metodikos 5 punkte nurodytu būdu ir sudedamos. Jeigu sandėlio savininkas nori pasinaudoti galimybe pateikti 10 proc. arba atitinkamai 1 proc. laidavimo (garantijos) dokumentą, AVMI AAS papildomai turi įvertinti ar jis atitinka Metodikos 8 ar 7 punkte nurodytas sąlygas.</text:span></text:p>
      <text:p text:style-name="P214"/>
      <text:p text:style-name="P215"><text:span text:style-name="T216">III</text:span><text:span text:style-name="T217">.<text:s/></text:span><text:span text:style-name="T218">BAIGIAMOSIOS NUOSTATOS</text:span></text:p>
      <text:p text:style-name="P219"/>
      <text:p text:style-name="P220"><text:span text:style-name="T221">11</text:span><text:span text:style-name="T222">. Visi AVMI AAS darbuotojai, priimantys mokestinių prievolių įvykdymo užtikrinimo būdus, turi laikytis šioje Metodikoje nustatyto dokumento sumos ar piniginio užstato dydžio apskaičiavimo.</text:span></text:p>
      <text:p text:style-name="P223"><text:span text:style-name="T224">12</text:span><text:span text:style-name="T225">. Už šių taisyklių nesilaikymą taikoma teisės aktuose nustatyta atsakomybė.</text:span></text:p>
      <text:p text:style-name="P226"><text:span text:style-name="T2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1T06:30:00Z</meta:creation-date>
    <dc:date>2019-03-21T06:30:00Z</dc:date>
    <meta:template xlink:href="Normal.dotm" xlink:type="simple"/>
    <meta:editing-cycles>2</meta:editing-cycles>
    <meta:editing-duration>PT0S</meta:editing-duration>
    <meta:document-statistic meta:page-count="4" meta:paragraph-count="87" meta:word-count="1445" meta:character-count="11740" meta:row-count="280" meta:non-whitespace-character-count="10382"/>
  </office:meta>
</office:document-meta>
</file>