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7 M. GRUODŽIO 3 D. NUTARIMO NR. 1329 „DĖL LIETUVOS RESPUBLIKOS VYRIAUSYBĖS VERTYBINIŲ POPIERIŲ IŠLEIDIMO IR APYVARTOS TAISYKLIŲ PATVIRTINIMO“ PAKEITIMO</text:span></text:p>
      <text:p text:style-name="Normal"/>
      <text:p text:style-name="P17">2009 m. gegužės 13 d. Nr. 39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vertybinių popierių išleidimo ir apyvartos taisykles, patvirtintas Lietuvos Respublikos Vyriausybės 1997 m. gruodžio 3 d. nutarimu Nr. 1329 „Dėl Lietuvos Respublikos Vyriausybės vertybinių popierių išleidimo ir apyvartos taisyklių patvirtinimo“ (Žin., 1997, Nr.<text:s/><text:a xlink:href="https://www.e-tar.lt/portal/lt/legalAct/TAR.485A06264266" office:target-frame-name="_blank" xlink:show="new"><text:span text:style-name="T24">112-2838</text:span></text:a>; 2004, Nr.<text:s/><text:a xlink:href="https://www.e-tar.lt/portal/lt/legalAct/TAR.CCDD439CB1AD" office:target-frame-name="_blank" xlink:show="new"><text:span text:style-name="T25">22-663</text:span></text:a>, Nr.<text:s/><text:a xlink:href="https://www.e-tar.lt/portal/lt/legalAct/TAR.D25FB9C08EBF" office:target-frame-name="_blank" xlink:show="new"><text:span text:style-name="T26">159-5796</text:span></text:a>; 2005, Nr. <text:a xlink:href="https://www.e-tar.lt/portal/lt/legalAct/TAR.095C92D99717" office:target-frame-name="_blank" xlink:show="new"><text:span text:style-name="T27">34-1099</text:span></text:a>, Nr.<text:s/><text:a xlink:href="https://www.e-tar.lt/portal/lt/legalAct/TAR.77A0D84AE322" office:target-frame-name="_blank" xlink:show="new"><text:span text:style-name="T28">105-3879</text:span></text:a>), ir išdėstyti 2 punkto penktąją pastraipą taip:</text:p>
      <text:p text:style-name="P29">„Lietuvos Respublikos Vyriausybės taupymo lakštai – Lietuvos Respublikos Vyriausybės išleidžiami ir mažmeniniu būdu platinami vertybiniai popieriai, kurie nėra viešosios antrinės vertybinių popierių apyvartos objektas.“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FINANSŲ MINISTRAS<text:tab/>ALGIRDAS ŠEMETA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2T05:27:00Z</meta:creation-date>
    <dc:date>2021-06-22T05:27:00Z</dc:date>
    <meta:print-date>2009-05-13T12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6" meta:character-count="1468" meta:row-count="52" meta:non-whitespace-character-count="1307"/>
  </office:meta>
</office:document-meta>
</file>