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0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11"/>
      <text:p text:style-name="P12">2010 m. birželio 15 d. Nr. 1V-381</text:p>
      <text:p text:style-name="P13">Vilnius</text:p>
      <text:p text:style-name="P14"/>
      <text:p text:style-name="P15"><text:span text:style-name="T16">Papildau</text:span><text:span text:style-name="T17"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8">83-3817</text:span></text:a><text:span text:style-name="T19">; 2007, Nr.<text:s/></text:span><text:a xlink:href="https://www.e-tar.lt/portal/lt/legalAct/TAR.0A418038E3B1" office:target-frame-name="_blank" xlink:show="new"><text:span text:style-name="T20">127-5190</text:span></text:a><text:span text:style-name="T21">; 2009, Nr.<text:s/></text:span><text:a xlink:href="https://www.e-tar.lt/portal/lt/legalAct/TAR.C26906CDA8C1" office:target-frame-name="_blank" xlink:show="new"><text:span text:style-name="T22">6-199</text:span></text:a><text:span text:style-name="T23">), nauju 13.12 punktu (ankstesnius 13.12, 13.13, 13.14, 13.15, 13.16, 13.17, 13.18, 13.19 <text:s/>punktus laikau atitinkamai 13.13, 13.14, 13.15, 13.16, 13.17, 13.18, 13.19, 13.20 <text:s/>punktais):</text:span></text:p>
      <text:p text:style-name="P24"><text:span text:style-name="T25">„</text:span><text:span text:style-name="T26">13.12</text:span><text:span text:style-name="T27">. Valstybės sienos apsaugos tarnybos prie Vidaus reikalų ministerijos atminimo ženklu „Valstybės sienos apsaugai 90“.</text:span></text:p>
      <text:p text:style-name="P28"/>
      <text:p text:style-name="P29"/>
      <text:p text:style-name="P30"><text:span text:style-name="T31">Vidaus reikalų ministras</text:span><text:span text:style-name="T32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9T10:00:00Z</meta:creation-date>
    <dc:date>2015-06-19T10:00:00Z</dc:date>
    <meta:template xlink:href="Normal" xlink:type="simple"/>
    <meta:editing-cycles>2</meta:editing-cycles>
    <meta:editing-duration>PT0S</meta:editing-duration>
    <meta:document-statistic meta:page-count="1" meta:paragraph-count="11" meta:word-count="184" meta:character-count="1360" meta:row-count="43" meta:non-whitespace-character-count="1187"/>
  </office:meta>
</office:document-meta>
</file>