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text-transform="uppercase"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2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style:text-properties fo:hyphenate="false"/>
    </style:style>
    <style:style style:name="P397" style:parent-style-name="Normal" style:family="paragraph">
      <style:paragraph-properties fo:widows="0" fo:orphans="0" fo:break-before="page" fo:margin-left="3.1493in">
        <style:tab-stops/>
      </style:paragraph-properties>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margin-left="3.1493in">
        <style:tab-stops/>
      </style:paragraph-properties>
      <style:text-properties fo:color="#000000" fo:hyphenate="false"/>
    </style:style>
    <style:style style:name="P400" style:parent-style-name="Normal" style:family="paragraph">
      <style:paragraph-properties fo:widows="0" fo:orphans="0" fo:margin-left="3.1493in">
        <style:tab-stops/>
      </style:paragraph-properties>
      <style:text-properties fo:color="#000000" fo:hyphenate="false"/>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style:text-properties fo:color="#000000" fo:hyphenate="false"/>
    </style:style>
    <style:style style:name="TableColumn407" style:family="table-column">
      <style:table-column-properties style:column-width="0.3805in" style:use-optimal-column-width="false"/>
    </style:style>
    <style:style style:name="TableColumn408" style:family="table-column">
      <style:table-column-properties style:column-width="1.5118in" style:use-optimal-column-width="false"/>
    </style:style>
    <style:style style:name="TableColumn409" style:family="table-column">
      <style:table-column-properties style:column-width="4.4076in" style:use-optimal-column-width="false"/>
    </style:style>
    <style:style style:name="Table406" style:family="table">
      <style:table-properties style:width="6.3in" fo:margin-left="0in" table:align="lef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138in" style:use-optimal-row-height="false" fo:keep-together="always"/>
    </style:style>
    <style:style style:name="P432" style:parent-style-name="Normal" style:family="paragraph">
      <style:paragraph-properties fo:widows="0" fo:orphans="0" fo:text-align="center"/>
      <style:text-properties fo:font-size="11pt" style:font-size-asian="11pt"/>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138in" style:use-optimal-row-height="false" fo:keep-together="always"/>
    </style:style>
    <style:style style:name="P448" style:parent-style-name="Normal" style:family="paragraph">
      <style:paragraph-properties fo:widows="0" fo:orphans="0" fo:text-align="center"/>
      <style:text-properties fo:font-size="11pt" style:font-size-asian="11pt"/>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138in" style:use-optimal-row-height="false" fo:keep-together="always"/>
    </style:style>
    <style:style style:name="P460" style:parent-style-name="Normal" style:family="paragraph">
      <style:paragraph-properties fo:widows="0" fo:orphans="0" fo:text-align="center"/>
      <style:text-properties fo:font-size="11pt" style:font-size-asian="11pt"/>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138in" style:use-optimal-row-height="false" fo:keep-together="always"/>
    </style:style>
    <style:style style:name="P472" style:parent-style-name="Normal" style:family="paragraph">
      <style:paragraph-properties fo:widows="0" fo:orphans="0" fo:text-align="center"/>
      <style:text-properties fo:font-size="11pt" style:font-size-asian="11pt"/>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P484" style:parent-style-name="Normal" style:family="paragraph">
      <style:paragraph-properties fo:widows="0" fo:orphans="0" fo:text-align="center"/>
      <style:text-properties fo:font-size="11pt" style:font-size-asian="11pt"/>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P496" style:parent-style-name="Normal" style:family="paragraph">
      <style:paragraph-properties fo:widows="0" fo:orphans="0" fo:text-align="center"/>
      <style:text-properties fo:font-size="11pt" style:font-size-asian="11pt"/>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P508" style:parent-style-name="Normal" style:family="paragraph">
      <style:paragraph-properties fo:widows="0" fo:orphans="0" fo:text-align="center"/>
      <style:text-properties fo:font-size="11pt" style:font-size-asian="11pt"/>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
      <text:p text:style-name="P8">ĮSAKYMAS</text:p>
      <text:p text:style-name="P9">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p>
      <text:p text:style-name="P10"/>
      <text:p text:style-name="P11">2011 m. gegužės 16 d. Nr. 1-169</text:p>
      <text:p text:style-name="P12">Vilnius</text:p>
      <text:p text:style-name="P13"/>
      <text:p text:style-name="P14"/>
      <text:p text:style-name="P15"><text:span text:style-name="T16">Vadovaudamasis Lietuvos Respublikos civilinės saugos įstatymo (Žin., 1998, Nr.<text:s/></text:span><text:span text:style-name="T17">115-3230</text:span><text:span text:style-name="T18">; 2009, Nr.<text:s/></text:span><text:span text:style-name="T19">159-7207</text:span><text:span text:style-name="T20">)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span text:style-name="T21">102-5272</text:span><text:span text:style-name="T22">):</text:span></text:p>
      <text:p text:style-name="P23"><text:span text:style-name="T24">1</text:span><text:span text:style-name="T25">.<text:s/></text:span><text:span text:style-name="T26">Tvirtinu</text:span><text:span text:style-name="T27"><text:s/>pridedamus Priešgaisrinės apsaugos ir gelbėjimo departamento prie Vidaus reikalų ministerijos Ekstremaliųjų situacijų operacijų centro nuostatus.</text:span></text:p>
      <text:p text:style-name="P28"><text:span text:style-name="T29">2</text:span><text:span text:style-name="T30">.<text:s/></text:span><text:span text:style-name="T31">Paved</text:span><text:span text:style-name="T32">u:</text:span></text:p>
      <text:p text:style-name="P33"><text:span text:style-name="T34">2.1</text:span><text:span text:style-name="T35">.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span></text:p>
      <text:p text:style-name="P36"><text:span text:style-name="T37">2.2</text:span><text:span text:style-name="T38">. Priešgaisrinės apsaugos ir gelbėjimo departamento prie Vidaus reikalų ministerijos direktoriaus pavaduotojui vidaus tarnybos pulkininkui Artūrui Račkauskui kontroliuoti šio įsakymo vykdym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Priešgaisrinės apsaugos ir gelbėjimo departamento prie Vidaus reikalų ministerijos direktoriaus 2007 m. spalio 2 d. įsakymą Nr. 1-282 „Dėl Priešgaisrinės apsaugos ir gelbėjimo departamento prie Vidaus reikalų ministerijos Operacijų centro darbo organizavimo“ (Žin., 2007, Nr.<text:s/></text:span><text:span text:style-name="T47">107-4395</text:span><text:span text:style-name="T48">);</text:span></text:p>
      <text:p text:style-name="P49"><text:span text:style-name="T50">3.2</text:span><text:span text:style-name="T51">.</text:span><text:span text:style-name="T52"><text:s/></text:span><text:span text:style-name="T53">Priešgaisrinės apsaugos ir gelbėjimo departamento prie Vidaus reikalų ministerijos direktoriaus</text:span><text:span text:style-name="T54"><text:s/></text:span><text:span text:style-name="T55">2008 m. gruodžio 30 d. įsakymą Nr. 1-419 „Dėl Savivaldybės ekstremalių situacijų valdymo centro darbo organizavimo tvarkos aprašo patvirtinimo“ (Žin., 2009, Nr.<text:s/></text:span><text:span text:style-name="T56">1-23</text:span><text:span text:style-name="T57">);</text:span></text:p>
      <text:p text:style-name="P58"><text:span text:style-name="T59">3.3</text:span><text:span text:style-name="T60">. Priešgaisrinės apsaugos ir gelbėjimo departamento prie Vidaus reikalų ministerijos direktoriaus 2009 m. liepos 31 d. įsakymą Nr. 1-255 „Dėl Priešgaisrinės apsaugos ir gelbėjimo departamento prie Vidaus reikalų ministerijos 2007 m. spalio 2 d. įsakymo Nr. 1-282 „Dėl Priešgaisrinės apsaugos ir gelbėjimo departamento prie Vidaus reikalų ministerijos Operacijų centro darbo organizavimo“ pakeitimo“ (Žin., 2009, Nr.<text:s/></text:span><text:span text:style-name="T61">96-4085</text:span><text:span text:style-name="T62">).</text:span></text:p>
      <text:p text:style-name="P63"/>
      <text:p text:style-name="P64"/>
      <text:p text:style-name="P65"/>
      <text:p text:style-name="P66">Direktorius</text:p>
      <text:p text:style-name="P67"><text:span text:style-name="T68">vidaus tarnybos generolas</text:span><text:span text:style-name="T69"><text:tab/>Remigijus Baniulis</text:span></text:p>
      <text:soft-page-break/>
      <text:p text:style-name="P70"><text:span text:style-name="T71">PATVIRTINTA</text:span></text:p>
      <text:p text:style-name="P72">Priešgaisrinės apsaugos ir<text:s/></text:p>
      <text:p text:style-name="P73">gelbėjimo departamento prie<text:s/></text:p>
      <text:p text:style-name="P74">Vidaus reikalų ministerijos direktoriaus<text:s/></text:p>
      <text:p text:style-name="P75">2011 m. gegužės 16 d. įsakymu Nr. 1-169</text:p>
      <text:p text:style-name="P76"/>
      <text:p text:style-name="P77"><text:span text:style-name="T78">PRIEŠGAISRINĖS APSAUGOS IR GELBĖJIMO DEPARTAMENTO PRIE VIDAUS REIKALŲ MINISTERIJOS EKSTREMALIŲJŲ SITUACIJŲ OPERACIJŲ CEN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iešgaisrinės apsaugos ir gelbėjimo departamento prie Vidaus reikalų ministerijos (toliau – departamentas) Ekstremaliųjų situacijų operacijų centro (toliau – operacijų centras) nuostatai reglamentuoja departamento operacijų centro tikslus, uždavinius, funkcijas ir teises, jo sudarymo, darbo organizavimo ir sušaukimo tvarką.</text:span></text:p>
      <text:p text:style-name="P88"><text:span text:style-name="T89">2</text:span><text:span text:style-name="T90">. Departamento operacijų centras savo veikloje vadovaujasi Lietuvos Respublikos įstatymais, Lietuvos Respublikos Vyriausybės nutarimais, vidaus reikalų ministro įsakymais, ekstremaliųjų situacijų valdymo planais ir kitais civilinę ir gaisrinę saugą reglamentuojančiais teisės aktais</text:span><text:span text:style-name="T91">.</text:span></text:p>
      <text:p text:style-name="P92"><text:span text:style-name="T93">3</text:span><text:span text:style-name="T94">. Departamento operacijų centro tikslai: pagal kompetenciją įgyvendinti Vyriausybės ekstremalių situacijų komisijos sprendimus gaisrų, įvykių (toliau – įvykiai), ekstremaliųjų įvykių ir ekstremaliųjų situacijų prevencijos klausimais, užtikrinti Vyriausybės ekstremalių situacijų komisijos bei valstybės ekstremaliosios situacijos operacijų vadovo priimtų sprendimų įgyvendinimą, organizuoti ir koordinuoti įvykių, ekstremaliųjų įvykių ar ekstremaliųjų situacijų, likvidavimą, padarinių šalinimą, gyventojų ir turto gelbėjimą.</text:span></text:p>
      <text:p text:style-name="P95"/>
      <text:p text:style-name="P96"><text:span text:style-name="T97">II</text:span><text:span text:style-name="T98">.<text:s/></text:span><text:span text:style-name="T99">DEPARTAMENTO OPERACIJŲ CENTRO UŽDAVINIAI IR FUNKCIJOS</text:span></text:p>
      <text:p text:style-name="P100"/>
      <text:p text:style-name="P101"><text:span text:style-name="T102">4</text:span><text:span text:style-name="T103">. Departamento operacijų centro uždaviniai yra:</text:span></text:p>
      <text:p text:style-name="P104"><text:span text:style-name="T105">4.1</text:span><text:span text:style-name="T106">. pagal gresiančios ar susidariusios ekstremaliosios situacijos pobūdį pagal kompetenciją organizuoti ir koordinuoti įvykių, ekstremaliųjų įvykių ar ekstremaliųjų situacijų likvidavimą, padarinių šalinimą, gyventojų ir turto gelbėjimą;</text:span></text:p>
      <text:p text:style-name="P107"><text:span text:style-name="T108">4.2</text:span><text:span text:style-name="T109">. telkti civilinės saugos sistemos subjektams į pagalbą departamentui pavaldžias ir kitas priešgaisrines gelbėjimo pajėgas (toliau – PGP), koordinuoti jų veiksmus.</text:span></text:p>
      <text:p text:style-name="P110"><text:span text:style-name="T111">5</text:span><text:span text:style-name="T112">. Departamento operacijų centras, įgyvendindamas jam pavestus uždavinius, pagal kompetenciją atlieka šias funkcijas:</text:span></text:p>
      <text:p text:style-name="P113"><text:span text:style-name="T114">5.1</text:span><text:span text:style-name="T115">. įgyvendina Vyriausybės ekstremalių situacijų komisijos ir valstybės ekstremaliosios situacijos operacijų vadovo ar departamento direktoriaus sprendimus;</text:span></text:p>
      <text:p text:style-name="P116"><text:span text:style-name="T117">5.2</text:span><text:span text:style-name="T118">. renka, analizuoja, vertina ir sistemina informaciją ir duomenis apie įvykius, ekstremaliuosius įvykius ar ekstremaliąsias situacijas, prognozuoja jų eigą ir mastą, numato civilinės saugos priemones ir gelbėjimo veiksmus;</text:span></text:p>
      <text:p text:style-name="P119"><text:span text:style-name="T120">5.3</text:span><text:span text:style-name="T121">. teisės aktų nustatyta tvarka vykdo gyventojų, valstybės ir savivaldybių institucijų ir įstaigų, kitų įstaigų ir ūkio subjektų perspėjimą ir informavimą apie gresiančią ar susidariusią valstybės lygio ekstremaliąją situaciją, galimus padarinius, jų šalinimo priemones ir apsisaugojimo nuo ekstremaliosios situacijos būdus;</text:span></text:p>
      <text:p text:style-name="P122"><text:span text:style-name="T123">5.4</text:span><text:span text:style-name="T124">. keičiasi informacija su kitų institucijų ekstremaliųjų situacijų operacijų centrais, analizuodamas, vertindamas įvykių, ekstremaliųjų įvykių ar ekstremaliųjų situacijų eigą;</text:span></text:p>
      <text:p text:style-name="P125"><text:span text:style-name="T126">5.5</text:span><text:span text:style-name="T127">. organizuoja ir koordinuoja PGP ir kitų civilinės saugos sistemos pajėgų telkimą įvykiams, ekstremaliesiems įvykiams ar ekstremaliosioms situacijoms likviduoti, jų padariniams šalinti, gyventojams ir turtui gelbėti;</text:span></text:p>
      <text:p text:style-name="P128"><text:span text:style-name="T129">5.6</text:span><text:span text:style-name="T130">. teisės aktų nustatyta tvarka telkia materialinius išteklius, valstybės rezervo civilinės<text:s/></text:span><text:soft-page-break/><text:span text:style-name="T131">saugos priemones, kurios teisės aktų nustatyta tvarka gali būti panaudotos įvykiams, ekstremaliesiems įvykiams ar ekstremaliosioms situacijoms likviduoti, jų padariniams šalinti;</text:span></text:p>
      <text:p text:style-name="P132"><text:span text:style-name="T133">5.7</text:span><text:span text:style-name="T134">. bendradarbiauja su<text:s/></text:span><text:span text:style-name="T135">nacionalinį saugumą užtikrinančiomis<text:s/></text:span><text:span text:style-name="T136">institucijomis</text:span><text:span text:style-name="T137"><text:s/>likviduojant įvykius, ekstremaliuosius įvykius ar ekstremaliąsias situacijas, šalinant jų padarinius;</text:span></text:p>
      <text:p text:style-name="P138"><text:span text:style-name="T139">5.8</text:span><text:span text:style-name="T140">. teisės aktų nustatyta tvarka informuoja tarptautinės pagalbos ir kaimyninių valstybių koordinavimo centrus ir keičiasi su jais informacija apie gresiančią ar susidariusią ekstremaliąją situaciją.</text:span></text:p>
      <text:p text:style-name="P141"/>
      <text:p text:style-name="P142"><text:span text:style-name="T143">III</text:span><text:span text:style-name="T144">.<text:s/></text:span><text:span text:style-name="T145">DEPARTAMENTO OPERACIJŲ CENTRO TEISĖS</text:span></text:p>
      <text:p text:style-name="P146"/>
      <text:p text:style-name="P147"><text:span text:style-name="T148">6</text:span><text:span text:style-name="T149">. Operacijų centras, siekdamas vykdyti pavestus uždavinius ir funkcijas, turi teisę:</text:span></text:p>
      <text:p text:style-name="P150"><text:span text:style-name="T151">6.1</text:span><text:span text:style-name="T152">. gauti iš valstybės ir savivaldybių institucijų ir įstaigų, kitų įstaigų ir ūkio subjektų išsamią informaciją apie įvykius, ekstremaliuosius įvykius, gresiančią ar susidariusią ekstremaliąją situaciją, neatsižvelgdamas į jų nuosavybės formas, turimas civilinės saugos sistemos pajėgas ir materialinius išteklius, kurie galėtų būti panaudoti gelbėjimo, paieškos ir neatidėliotiniems darbams atlikti, gresiančiai ar susidariusiai ekstremaliajai situacijai likviduoti, jos padariniams šalinti, gyventojams ir turtui gelbėti;</text:span></text:p>
      <text:p text:style-name="P153"><text:span text:style-name="T154">6.2</text:span><text:span text:style-name="T155">. pagal kompetenciją koordinuoti civilinės saugos sistemos subjektų veiksmus, kontroliuoti ekstremaliosios situacijos operacijų vadovo nurodymų vykdymą.</text:span></text:p>
      <text:p text:style-name="P156"/>
      <text:p text:style-name="P157"><text:span text:style-name="T158">IV</text:span><text:span text:style-name="T159">.<text:s/></text:span><text:span text:style-name="T160">DEPARTAMENTO OPERACIJŲ CENTRO SUDARYMAS, GRUPIŲ FUNKCIJOS IR DARBO ORGANIZAVIMAS</text:span></text:p>
      <text:p text:style-name="P161"/>
      <text:p text:style-name="P162"><text:span text:style-name="T163">7</text:span><text:span text:style-name="T164">. Departamento operacijų centrą sudaro departamento operacijų centro koordinatorius ir nariai, kurie pagal jų atliekamas funkcijas skiriami į grupes (priedas).</text:span></text:p>
      <text:p text:style-name="P165"><text:span text:style-name="T166">8</text:span><text:span text:style-name="T167">. Departamento operacijų centro koordinatorius:</text:span></text:p>
      <text:p text:style-name="P168"><text:span text:style-name="T169">8.1</text:span><text:span text:style-name="T170">. organizuoja, koordinuoja ir kontroliuoja departamento operacijų centrui priskirtų uždavinių ir funkcijų įgyvendinimą;</text:span></text:p>
      <text:p text:style-name="P171"><text:span text:style-name="T172">8.2</text:span><text:span text:style-name="T173">. pagal kompetenciją koordinuoja departamentui pavaldžių PGP ir kitų civilinės saugos sistemos pajėgų, dalyvaujančių likviduojant įvykius, ekstremaliuosius įvykius ar ekstremaliąsias situacijas ir šalinant jų padarinius ekstremaliosios situacijos židinyje, veiksmus, iki paskiriamas valstybės ekstremaliosios situacijos operacijų vadovas;</text:span></text:p>
      <text:p text:style-name="P174"><text:span text:style-name="T175">8.3</text:span><text:span text:style-name="T176">. pagal kompetenciją teikia Vyriausybės ekstremalių situacijų komisijos pirmininkui, valstybės ekstremaliosios situacijos operacijų vadovui pasiūlymus dėl įvykiams, ekstremaliesiems įvykiams ar ekstremaliosioms situacijoms likviduoti, jų padariniams šalinti, gyventojams ir turtui gelbėti reikalingų priemonių ir veiksmų.</text:span></text:p>
      <text:p text:style-name="P177"><text:span text:style-name="T178">9</text:span><text:span text:style-name="T179">. Departamento operacijų centro koordinatorius pavaldus ir atskaitingas departamento direktoriui arba valstybės ekstremaliosios situacijos operacijų vadovui.</text:span></text:p>
      <text:p text:style-name="P180"><text:span text:style-name="T181">10</text:span><text:span text:style-name="T182">. Departamento operacijų centro grupėms (toliau – grupė) vadovauja grupių vadovai, kurie yra pavaldūs ir atskaitingi departamento operacijų centro koordinatoriui ir kuriems yra pavaldūs ir atskaitingi jų vadovaujamų grupių nariai. Nesant grupės vadovo, departamento operacijų centro koordinatoriaus nurodymu jo funkcijas vykdo kitas grupės narys arba grupės narys, sąraše įrašytas po grupės vadovo.</text:span></text:p>
      <text:p text:style-name="P183"><text:span text:style-name="T184">11</text:span><text:span text:style-name="T185">. Grupės vadovas:</text:span></text:p>
      <text:p text:style-name="P186"><text:span text:style-name="T187">11.1</text:span><text:span text:style-name="T188">. organizuoja, koordinuoja, kontroliuoja jo vadovaujamai grupei priskirtų funkcijų įgyvendinimą;</text:span></text:p>
      <text:p text:style-name="P189"><text:span text:style-name="T190">11.2</text:span><text:span text:style-name="T191">. pagal kompetenciją teikia departamento operacijų centro koordinatoriui pasiūlymus dėl įvykiams, ekstremaliesiems įvykiams ar ekstremaliosioms situacijoms likviduoti, jų padariniams šalinti, gyventojams ir turtui gelbėti reikalingų priemonių ir veiksmų.</text:span></text:p>
      <text:p text:style-name="P192"><text:span text:style-name="T193">12</text:span><text:span text:style-name="T194">. Departamento operacijų centrą sudaro šios grupės:</text:span></text:p>
      <text:p text:style-name="P195"><text:span text:style-name="T196">12.1</text:span><text:span text:style-name="T197">. Operacinio vertinimo ir ekstremaliųjų situacijų prevencijos grupė;</text:span></text:p>
      <text:p text:style-name="P198"><text:span text:style-name="T199">12.2</text:span><text:span text:style-name="T200">. Mobilioji pajėgų koordinavimo grupė;</text:span></text:p>
      <text:p text:style-name="P201"><text:span text:style-name="T202">12.3</text:span><text:span text:style-name="T203">. Informacijos valdymo grupė;</text:span></text:p>
      <text:p text:style-name="P204"><text:span text:style-name="T205">12.4</text:span><text:span text:style-name="T206">. Materialinio techninio aprūpinimo grupė;</text:span></text:p>
      <text:p text:style-name="P207"><text:span text:style-name="T208">12.5</text:span><text:span text:style-name="T209">. Visuomenės informavimo grupė;</text:span></text:p>
      <text:p text:style-name="P210"><text:span text:style-name="T211">12.6</text:span><text:span text:style-name="T212">. Administravimo grupė;</text:span></text:p>
      <text:p text:style-name="P213"><text:span text:style-name="T214">12.7</text:span><text:span text:style-name="T215">. Elektroninių ryšių organizavimo ir palaikymo grupė.</text:span></text:p>
      <text:p text:style-name="P216"><text:span text:style-name="T217">13</text:span><text:span text:style-name="T218">. Operacinio vertinimo ir ekstremaliųjų situacijų prevencijos grupė:</text:span></text:p>
      <text:p text:style-name="P219"><text:span text:style-name="T220">13.1</text:span><text:span text:style-name="T221">. vykdo</text:span><text:span text:style-name="T222"><text:s/></text:span><text:span text:style-name="T223">Vyriausybės ekstremalių situacijų komisijos sprendimus įvykių, ekstremaliųjų įvykių ar ekstremaliųjų situacijų prevencijos klausimais;</text:span></text:p>
      <text:p text:style-name="P224"><text:span text:style-name="T225">13.2</text:span><text:span text:style-name="T226">. prognozuoja įvykių, ekstremaliųjų įvykių ar ekstremaliųjų situacijų eigą, jų padarinių pobūdį ir mastą, planuoja civilinės saugos priemones ir gelbėjimo veiksmus;</text:span></text:p>
      <text:p text:style-name="P227"><text:span text:style-name="T228">13.3</text:span><text:span text:style-name="T229">. įvertina susidariusią situaciją ir, suderinusi su departamento operacijų centro koordinatoriumi, teikia valstybės ekstremaliosios situacijos operacijų vadovui pasiūlymus dėl reikalingų PGP, racionalaus ir veiksmingo finansinių ir kitų materialinių išteklių panaudojimo įvykiams, ekstremaliesiems įvykiams ar ekstremaliosioms situacijoms likviduoti, jų padariniams šalinti, gyventojams ir turtui gelbėti;</text:span></text:p>
      <text:p text:style-name="P230"><text:span text:style-name="T231">13.4</text:span><text:span text:style-name="T232">. telkia PGP bei kitas civilinės saugos sistemos pajėgas įvykiams, ekstremaliesiems įvykiams ar ekstremaliosioms situacijoms likviduoti, jų padariniams šalinti, gyventojams ir turtui gelbėti, koordinuoja jų veiksmus;</text:span></text:p>
      <text:p text:style-name="P233"><text:span text:style-name="T234">13.5</text:span><text:span text:style-name="T235">. konsultuojasi su ekspertais įvykių, ekstremaliųjų įvykių ar ekstremaliųjų situacijų likvidavimo, jų padarinių šalinimo, gyventojų ir turto gelbėjimo organizavimo klausimais;</text:span></text:p>
      <text:p text:style-name="P236"><text:span text:style-name="T237">13.6</text:span><text:span text:style-name="T238">. keičiasi informacija su kitų institucijų ekstremaliųjų situacijų operacijų centrais, analizuodama, vertindama ir prognozuodama įvykių, ekstremaliųjų įvykių ar ekstremaliųjų situacijų eigą, jų padarinių šalinimą, gyventojų ir turto gelbėjimą;</text:span></text:p>
      <text:p text:style-name="P239"><text:span text:style-name="T240">13.7</text:span><text:span text:style-name="T241">. teikia Visuomenės informavimo grupei pasiūlymus dėl gyventojams rekomenduojamų apsisaugojimo priemonių ir būdų įvykių, ekstremaliųjų įvykių ar ekstremaliųjų situacijų metu;</text:span></text:p>
      <text:p text:style-name="P242"><text:span text:style-name="T243">13.8</text:span><text:span text:style-name="T244">. likvidavus įvykius, ekstremaliuosius įvykius ar ekstremaliąsias situacijas teikia departamento direktoriui pasiūlymus dėl ekstremaliųjų situacijų valdymo planų tikslinimo.</text:span></text:p>
      <text:p text:style-name="P245"><text:span text:style-name="T246">14</text:span><text:span text:style-name="T247">. Mobilioji pajėgų koordinavimo grupė:</text:span></text:p>
      <text:p text:style-name="P248"><text:span text:style-name="T249">14.1</text:span><text:span text:style-name="T250">. įvykio, ekstremaliojo įvykio ar ekstremaliosios situacijos metu padeda gelbėjimo darbų vadovui vykdyti ekstremaliosios situacijos operacijų vadovo nurodymus;</text:span></text:p>
      <text:p text:style-name="P251"><text:span text:style-name="T252">14.2</text:span><text:span text:style-name="T253">. užtikrina informacijos priėmimą ir perdavimą departamento operacijų centrui;</text:span></text:p>
      <text:p text:style-name="P254"><text:span text:style-name="T255">14.3</text:span><text:span text:style-name="T256">. talkina gelbėjimo darbų vadovui koordinuoti civilinės saugos sistemos institucijų ir PGP veiksmus įvykio, ekstremaliojo įvykio ar ekstremaliosios situacijos vietoje;</text:span></text:p>
      <text:p text:style-name="P257"><text:span text:style-name="T258">14.4</text:span><text:span text:style-name="T259">. organizuoja ryšį tarp PGP, dirbančių įvykio, ekstremaliojo įvykio ar ekstremaliosios situacijos vietoje.</text:span></text:p>
      <text:p text:style-name="P260"><text:span text:style-name="T261">15</text:span><text:span text:style-name="T262">. Informacijos valdymo grupė:</text:span></text:p>
      <text:p text:style-name="P263"><text:span text:style-name="T264">15.1</text:span><text:span text:style-name="T265">. renka, analizuoja, vertina ir sistemina informaciją ir duomenis apie įvykius, ekstremaliuosius įvykius ar ekstremaliąsias situacijas ir perduoda ją Operacinio vertinimo ir ekstremaliųjų situacijų prevencijos ir Visuomenės informavimo grupių vadovams;</text:span></text:p>
      <text:p text:style-name="P266"><text:span text:style-name="T267">15.2</text:span><text:span text:style-name="T268">. surinktą, išanalizuotą ir įvertintą informaciją apie įvykius, ekstremaliuosius įvykius ar ekstremaliąsias situacijas, suderinusi su departamento operacijų centro koordinatoriumi, perduoda valstybės ekstremaliosios situacijos operacijų vadovui.</text:span></text:p>
      <text:p text:style-name="P269"><text:span text:style-name="T270">16</text:span><text:span text:style-name="T271">. Materialinio techninio aprūpinimo grupė:</text:span></text:p>
      <text:p text:style-name="P272"><text:span text:style-name="T273">16.1</text:span><text:span text:style-name="T274">. valstybės ekstremaliosios situacijos operacijų vadovo ar departamento operacijų centro koordinatoriaus nurodymu organizuoja materialinių išteklių patelkimą įvykiams, ekstremaliesiems įvykiams ar ekstremaliosioms situacijoms likviduoti, jų padariniams šalinti, gyventojams ir turtui gelbėti;</text:span></text:p>
      <text:p text:style-name="P275"><text:span text:style-name="T276">16.2</text:span><text:span text:style-name="T277">. pagal kompetenciją koordinuoja materialinių išteklių, reikalingų gyventojų būtiniausioms gyvenimo sąlygoms atkurti, patelkimą;</text:span></text:p>
      <text:p text:style-name="P278"><text:span text:style-name="T279">16.3</text:span><text:span text:style-name="T280">. organizuoja ir koordinuoja valstybės rezervo civilinės saugos priemonių patelkimą įvykiams, ekstremaliesiems įvykiams ar ekstremaliosioms situacijoms likviduoti, jų padariniams šalinti, gyventojams ir turtui gelbėti.</text:span></text:p>
      <text:p text:style-name="P281"><text:span text:style-name="T282">17</text:span><text:span text:style-name="T283">. Visuomenės informavimo grupė:</text:span></text:p>
      <text:p text:style-name="P284"><text:span text:style-name="T285">17.1</text:span><text:span text:style-name="T286">. pagal kompetenciją rengia gyventojams informacinius pranešimus apie įvykius, ekstremaliuosius įvykius ar ekstremaliąsias situacijas, esamus ir (ar) prognozuojamus padarinius, vykdomas ir (ar) planuojamas vykdyti jų šalinimo priemones, rekomenduojamus apsisaugojimo būdus ir priemones ir, suderinusi su departamento operacijų centro koordinatoriumi, teikia juos viešosios informacijos rengėjams ir skleidėjams;</text:span></text:p>
      <text:p text:style-name="P287"><text:span text:style-name="T288">17.2</text:span><text:span text:style-name="T289">. rengia spaudos konferencijas įvykių, ekstremaliųjų įvykių ar ekstremaliųjų situacijų likvidavimo klausimais;</text:span></text:p>
      <text:p text:style-name="P290"><text:span text:style-name="T291">17.3</text:span><text:span text:style-name="T292">. teisės aktų nustatyta tvarka organizuoja gyventojų, valstybės ir savivaldybių institucijų ir įstaigų, kitų įstaigų ir ūkio subjektų perspėjimą ir informavimą apie įvykius, ekstremaliuosius įvykius ar ekstremaliąsias situacijas, esamus ir (ar) prognozuojamus padarinius, vykdomas ir (ar) planuojamas vykdyti jų šalinimo priemones, rekomenduojamus apsisaugojimo būdus;</text:span></text:p>
      <text:p text:style-name="P293"><text:span text:style-name="T294">17.4</text:span><text:span text:style-name="T295">. palaiko ryšius su Vidaus reikalų ministerijos Ryšių su visuomene skyriumi, Lietuvos Respublikos Ministro Pirmininko tarnybos Komunikacijų departamento Spaudos ir komunikacijos skyriumi;</text:span></text:p>
      <text:p text:style-name="P296"><text:span text:style-name="T297">17.5</text:span><text:span text:style-name="T298">. informuoja departamento operacijų centro koordinatorių apie žiniasklaidos skelbiamą informaciją, susijusią su įvykiais, ekstremaliaisiais įvykiais ar ekstremaliosiomis situacijomis;</text:span></text:p>
      <text:p text:style-name="P299"><text:span text:style-name="T300">17.6</text:span><text:span text:style-name="T301">. koordinuoja informacijos apie įvykius, ekstremaliuosius įvykius ar ekstremaliąsias situacijas paskelbimą departamento tinklalapyje;</text:span></text:p>
      <text:p text:style-name="P302"><text:span text:style-name="T303">17.7</text:span><text:span text:style-name="T304">. gresiant ar susidarius ekstremaliajai situacijai, dėl kurios gali kilti pavojus kaimyninių valstybių gyventojams ir aplinkai, teikia kaimyninėms valstybėms informaciją apie gresiančią ar susidariusią ekstremaliąją situaciją;</text:span></text:p>
      <text:p text:style-name="P305"><text:span text:style-name="T306">17.8</text:span><text:span text:style-name="T307">. pagal kompetenciją rengia užsienio valstybėms ir tarptautinėms organizacijoms informacinius pranešimus apie įvykius, ekstremaliuosius įvykius ar ekstremaliąsias situacijas.</text:span></text:p>
      <text:p text:style-name="P308"><text:span text:style-name="T309">18</text:span><text:span text:style-name="T310">. Administravimo grupė:</text:span></text:p>
      <text:p text:style-name="P311"><text:span text:style-name="T312">18.1</text:span><text:span text:style-name="T313">. užtikrina departamento operacijų centro darbo vietų aprūpinimą darbui reikalingomis priemonėmis;</text:span></text:p>
      <text:p text:style-name="P314"><text:span text:style-name="T315">18.2</text:span><text:span text:style-name="T316">. užtikrina departamento operacijų centro darbui būtinos įrangos eksploatavimą ir nuolatinę techninę priežiūrą;</text:span></text:p>
      <text:p text:style-name="P317"><text:span text:style-name="T318">18.3</text:span><text:span text:style-name="T319">. rengia departamento operacijų centro protokolus, užtikrina departamento operacijų centro koordinatoriaus priimtų sprendimų ir kitų departamento operacijų centro darbo metu parengtų dokumentų įforminimą ir tinkamą tvarkymą.</text:span></text:p>
      <text:p text:style-name="P320"><text:span text:style-name="T321">19</text:span><text:span text:style-name="T322">. Elektroninių ryšių organizavimo ir palaikymo grupė:</text:span></text:p>
      <text:p text:style-name="P323"><text:span text:style-name="T324">19.1</text:span><text:span text:style-name="T325">. organizuoja radijo ir telefono ryšių ir elektroninės informacijos sistemų panaudojimą departamento operacijų centro darbo vietose;</text:span></text:p>
      <text:p text:style-name="P326"><text:span text:style-name="T327">19.2</text:span><text:span text:style-name="T328">. organizuoja departamento operacijų centro kompiuterizuotų darbo vietų ir jų programinės įrangos priežiūrą;</text:span></text:p>
      <text:p text:style-name="P329"><text:span text:style-name="T330">19.3</text:span><text:span text:style-name="T331">. administruoja departamento operacijų centro radijo ir telefono (fiksuotojo ir judriojo) ryšių, elektroninių duomenų perdavimo įrangą ir tinklus;</text:span></text:p>
      <text:p text:style-name="P332"><text:span text:style-name="T333">19.4</text:span><text:span text:style-name="T334">. užtikrina departamento operacijų centro elektroninės informacijos apsaugą;</text:span></text:p>
      <text:p text:style-name="P335"><text:span text:style-name="T336">19.5</text:span><text:span text:style-name="T337">. užtikrina departamento operacijų centro turimų informacinių ir ryšių sistemų darbą;</text:span></text:p>
      <text:p text:style-name="P338"><text:span text:style-name="T339">19.6</text:span><text:span text:style-name="T340">. analizuoja radijo ir telefono ryšių, elektroninės informacijos sistemų būklę ir, atsižvelgdama į įvykio, ekstremaliojo įvykio ar ekstremaliosios situacijos prognozę, planuoja ir organizuoja šių sistemų pertvarkymą.</text:span></text:p>
      <text:p text:style-name="P341"><text:span text:style-name="T342">20</text:span><text:span text:style-name="T343">. Departamento operacijų centro grupės pagal kompetenciją vykdo kitas grupių vadovų ir departamento operacijų centro koordinatoriaus pavestas funkcijas, būtinas organizuojant, koordinuojant įvykių, ekstremaliųjų įvykių ar ekstremaliųjų situacijų<text:s/></text:span><text:soft-page-break/><text:span text:style-name="T344">likvidavimą, padarinių šalinimą, gyventojų ir turto gelbėjimą.</text:span></text:p>
      <text:p text:style-name="P345"><text:span text:style-name="T346">21</text:span><text:span text:style-name="T347">. Departamento operacijų centras, vykdydamas savo funkcijas, turi teisę gauti iš valstybės ir savivaldybių institucijų ir įstaigų, kitų įstaigų, ūkio subjektų išsamią informaciją apie įvykius, ekstremaliuosius įvykius ar ekstremaliąsias situacijas, jų turimas civilinės saugos sistemos pajėgas ir materialinius išteklius, kurie galėtų būti panaudoti gresiančiai ar susidariusiai ekstremaliajai situacijai likviduoti, jos padariniams šalinti, gyventojams ir turtui gelbėti.</text:span></text:p>
      <text:p text:style-name="P348"/>
      <text:p text:style-name="P349"><text:span text:style-name="T350">V</text:span><text:span text:style-name="T351">.<text:s/></text:span><text:span text:style-name="T352">DEPARTAMENTO OPERACIJŲ CENTRO SUŠAUKIMAS</text:span></text:p>
      <text:p text:style-name="P353"/>
      <text:p text:style-name="P354"><text:span text:style-name="T355">22</text:span><text:span text:style-name="T356">. Departamento direktorius arba departamento operacijų centro koordinatorius operacijų centrą sušaukia:</text:span></text:p>
      <text:p text:style-name="P357"><text:span text:style-name="T358">22.1</text:span><text:span text:style-name="T359">. įvykus įvykiui, ekstremaliajam įvykiui, kai jie <text:s/>gresia peraugti į ekstremaliąją situaciją;</text:span></text:p>
      <text:p text:style-name="P360"><text:span text:style-name="T361">22.2</text:span><text:span text:style-name="T362">. Lietuvos Respublikos Vyriausybei paskelbus trečią (visiškos parengties) civilinės saugos sistemos parengties lygį;</text:span></text:p>
      <text:p text:style-name="P363"><text:span text:style-name="T364">22.3</text:span><text:span text:style-name="T365">. kai savivaldybės administracijos direktorius kreipiasi pagalbos į Vyriausybės ekstremalių situacijų komisiją;</text:span></text:p>
      <text:p text:style-name="P366"><text:span text:style-name="T367">22.4</text:span><text:span text:style-name="T368">. prireikus koordinuoti pajėgų ir materialinių išteklių paskirstymą vienu metu daugiau kaip trijose savivaldybėse;</text:span></text:p>
      <text:p text:style-name="P369"><text:span text:style-name="T370">22.5</text:span><text:span text:style-name="T371">. prireikus telkti pajėgas iš visos valstybės ir (ar) kreipiantis tarptautinės pagalbos;</text:span></text:p>
      <text:p text:style-name="P372"><text:span text:style-name="T373">22.6</text:span><text:span text:style-name="T374">. per civilinės saugos pratybas;</text:span></text:p>
      <text:p text:style-name="P375"><text:span text:style-name="T376">22.7</text:span><text:span text:style-name="T377">. kitais teisės aktų nustatytais atvejais.</text:span></text:p>
      <text:p text:style-name="P378"><text:span text:style-name="T379">23</text:span><text:span text:style-name="T380">. Atsižvelgdamas į ekstremaliosios situacijos pobūdį ir mastą, departamento direktorius arba operacijų centro koordinatorius šaukia visą departamento operacijų centrą ar reikiamas operacijų centro grupes arba kai kuriuos jų narius.</text:span></text:p>
      <text:p text:style-name="P381"><text:span text:style-name="T382">24</text:span><text:span text:style-name="T383">. Departamento operacijų centrą departamento direktoriaus arba departamento operacijų centro koordinatoriaus nurodymu sušaukia departamento Civilinės saugos valdybos Situacijų koordinavimo skyriaus pareigūnai, telefonu informuodami departamento operacijų centro grupių vadovus.</text:span></text:p>
      <text:p text:style-name="P384"><text:span text:style-name="T385">25</text:span><text:span text:style-name="T386">. Darbo metu departamento operacijų centro nariai turi susirinkti nedelsdami, o ne darbo metu, poilsio ir švenčių dienomis – kaip galima greičiau arba per departamento operacijų centro koordinatoriaus nustatytą laiką.</text:span></text:p>
      <text:p text:style-name="P387"><text:span text:style-name="T388">26</text:span><text:span text:style-name="T389">. Departamento operacijų centro nariai jiems pavestas funkcijas vykdo iš anksto įrengtoje departamento operacijų centro patalpoje.</text:span></text:p>
      <text:p text:style-name="P390"><text:span text:style-name="T391">27</text:span><text:span text:style-name="T392">. Departamento operacijų centro koordinatoriaus sprendimu, kai būtina užtikrinti departamento operacijų centro narių saugumą, departamento operacijų centro nariai jiems pavestas funkcijas vykdo slėptuvėje arba kitoje nuo galimo pavojaus apsaugotoje patalpoje.</text:span></text:p>
      <text:p text:style-name="P393"/>
      <text:p text:style-name="P394"><text:span text:style-name="T395">_________________</text:span></text:p>
      <text:p text:style-name="P396"/>
      <text:soft-page-break/>
      <text:p text:style-name="P397"><text:span text:style-name="T398">Priešgaisrinės apsaugos ir gelbėjimo<text:s/></text:span></text:p>
      <text:p text:style-name="P399">departamento prie Vidaus reikalų ministerijos<text:s/></text:p>
      <text:p text:style-name="P400">Ekstremaliųjų situacijų operacijų centro nuostatų</text:p>
      <text:p text:style-name="P401">priedas</text:p>
      <text:p text:style-name="P402"/>
      <text:p text:style-name="P403"><text:span text:style-name="T404">PRIEŠGAISRINĖS APSAUGOS IR GELBĖJIMO DEPARTAMENTO PRIE VIDAUS REIKALŲ MINISTERIJOS EKSTREMALIŲJŲ SITUACIJŲ OPERACIJŲ CENTRO NARIŲ SĄRAŠAS</text:span></text:p>
      <text:p text:style-name="P405"/>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 Nr.</text:p>
            </table:table-cell>
            <table:table-cell table:style-name="TableCell413">
              <text:p text:style-name="P414">Departamento operacijų centro struktūrinis vienetas</text:p>
            </table:table-cell>
            <table:table-cell table:style-name="TableCell415">
              <text:p text:style-name="P416">Departamento operacijų centro struktūrinio vieneto sudėtis</text:p>
            </table:table-cell>
          </table:table-row>
        </table:table-header-rows>
        <table:table-row table:style-name="TableRow417">
          <table:table-cell table:style-name="TableCell418">
            <text:p text:style-name="P419">1.</text:p>
          </table:table-cell>
          <table:table-cell table:style-name="TableCell420">
            <text:p text:style-name="P421">Departamento operacijų centro koordinatorius</text:p>
          </table:table-cell>
          <table:table-cell table:style-name="TableCell422">
            <text:p text:style-name="P423">Departamento direktoriaus pavaduotojas<text:s/></text:p>
          </table:table-cell>
        </table:table-row>
        <table:table-row table:style-name="TableRow424">
          <table:table-cell table:style-name="TableCell425" table:number-rows-spanned="2">
            <text:p text:style-name="P426">2.</text:p>
          </table:table-cell>
          <table:table-cell table:style-name="TableCell427" table:number-rows-spanned="2">
            <text:p text:style-name="P428">Operacinio vertinimo ir ekstremaliųjų situacijų prevencijos grupė</text:p>
          </table:table-cell>
          <table:table-cell table:style-name="TableCell429">
            <text:p text:style-name="P430">Grupės vadovas – Operatyvaus valdymo valdybos (toliau – OVV) viršininkas<text:s/></text:p>
          </table:table-cell>
        </table:table-row>
        <table:table-row table:style-name="TableRow431">
          <table:covered-table-cell>
            <text:p text:style-name="P432"/>
          </table:covered-table-cell>
          <table:covered-table-cell>
            <text:p text:style-name="P433"/>
          </table:covered-table-cell>
          <table:table-cell table:style-name="TableCell434">
            <text:p text:style-name="P435">Nariai: OVV Parengties organizavimo skyriaus (toliau – POS) viršininkas,</text:p>
            <text:p text:style-name="P436">Valstybinės priešgaisrinės priežiūros valdybos (toliau –VPPV) Prevencijos organizavimo skyriaus (toliau – POS) viršininkas,</text:p>
            <text:p text:style-name="P437">Ugniagesių gelbėtojų mokyklos (toliau – UGM) viršininko pavaduotojas,</text:p>
            <text:p text:style-name="P438">Civilinės saugos valdybos (toliau – CSV) Pasirengimo nelaimėms ir perspėjimo skyriaus (toliau – PNPS) viršininko pavaduotojas,</text:p>
            <text:p text:style-name="P439">CSV Ekstremalių situacijų planavimo skyriaus (toliau – ESPS) vyriausiasis specialistas, OVV POS vyriausiasis specialistas</text:p>
          </table:table-cell>
        </table:table-row>
        <table:table-row table:style-name="TableRow440">
          <table:table-cell table:style-name="TableCell441" table:number-rows-spanned="2">
            <text:p text:style-name="P442">3.</text:p>
          </table:table-cell>
          <table:table-cell table:style-name="TableCell443" table:number-rows-spanned="2">
            <text:p text:style-name="P444">Mobilioji pajėgų koordinavimo grupė</text:p>
          </table:table-cell>
          <table:table-cell table:style-name="TableCell445">
            <text:p text:style-name="P446">Grupės vadovas – OVV Incidentų valdymo skyriaus (toliau – IVS) viršininkas</text:p>
          </table:table-cell>
        </table:table-row>
        <table:table-row table:style-name="TableRow447">
          <table:covered-table-cell>
            <text:p text:style-name="P448"/>
          </table:covered-table-cell>
          <table:covered-table-cell>
            <text:p text:style-name="P449"/>
          </table:covered-table-cell>
          <table:table-cell table:style-name="TableCell450">
            <text:p text:style-name="P451">Nariai: OVV Informacinių technologijų ir ryšių skyriaus (toliau – ITRS) viršininko pavaduotojas, OVV IVS vyriausiasis specialistas, OVV ITRS vyriausiasis specialistas, OVV POS vyriausiasis specialistas, VPPV Visuomenės informavimo ir analizės skyriaus (toliau – VIAS) vyriausiasis specialistas</text:p>
          </table:table-cell>
        </table:table-row>
        <table:table-row table:style-name="TableRow452">
          <table:table-cell table:style-name="TableCell453" table:number-rows-spanned="2">
            <text:p text:style-name="P454">4.</text:p>
          </table:table-cell>
          <table:table-cell table:style-name="TableCell455" table:number-rows-spanned="2">
            <text:p text:style-name="P456">Informacijos valdymo grupė</text:p>
          </table:table-cell>
          <table:table-cell table:style-name="TableCell457">
            <text:p text:style-name="P458">Grupės vadovas – CSV Situacijų koordinavimo skyriaus (toliau – SKS) viršininkas<text:s/></text:p>
          </table:table-cell>
        </table:table-row>
        <table:table-row table:style-name="TableRow459">
          <table:covered-table-cell>
            <text:p text:style-name="P460"/>
          </table:covered-table-cell>
          <table:covered-table-cell>
            <text:p text:style-name="P461"/>
          </table:covered-table-cell>
          <table:table-cell table:style-name="TableCell462">
            <text:p text:style-name="P463">Nariai: CSV SKS viršininko pavaduotojas, CSV SKS vyriausieji specialistai, CSV SKS vyresnysis specialistas, UGM Civilinės saugos mokymo centro vyriausieji specialistai</text:p>
          </table:table-cell>
        </table:table-row>
        <table:table-row table:style-name="TableRow464">
          <table:table-cell table:style-name="TableCell465" table:number-rows-spanned="2">
            <text:p text:style-name="P466">5.</text:p>
          </table:table-cell>
          <table:table-cell table:style-name="TableCell467" table:number-rows-spanned="2">
            <text:p text:style-name="P468">Materialinio techninio aprūpinimo grupė</text:p>
          </table:table-cell>
          <table:table-cell table:style-name="TableCell469">
            <text:p text:style-name="P470">Grupės vadovas – Specialiosios priešgaisrinės gelbėjimo valdybos (toliau – SPGV) viršininkas<text:s/></text:p>
          </table:table-cell>
        </table:table-row>
        <table:table-row table:style-name="TableRow471">
          <table:covered-table-cell>
            <text:p text:style-name="P472"/>
          </table:covered-table-cell>
          <table:covered-table-cell>
            <text:p text:style-name="P473"/>
          </table:covered-table-cell>
          <table:table-cell table:style-name="TableCell474">
            <text:p text:style-name="P475">Nariai: SPGV viršininko pavaduotojas, Planavimo ir turto valdymo skyriaus (toliau – PTVS) vedėjas, PTVS vyriausieji specialistai<text:s/></text:p>
          </table:table-cell>
        </table:table-row>
        <table:table-row table:style-name="TableRow476">
          <table:table-cell table:style-name="TableCell477" table:number-rows-spanned="2">
            <text:p text:style-name="P478">6.</text:p>
          </table:table-cell>
          <table:table-cell table:style-name="TableCell479" table:number-rows-spanned="2">
            <text:p text:style-name="P480">Visuomenės informavimo grupė</text:p>
          </table:table-cell>
          <table:table-cell table:style-name="TableCell481">
            <text:p text:style-name="P482">Grupės vadovas – VPPV VIAS vedėjos pavaduotojas</text:p>
          </table:table-cell>
        </table:table-row>
        <table:table-row table:style-name="TableRow483">
          <table:covered-table-cell>
            <text:p text:style-name="P484"/>
          </table:covered-table-cell>
          <table:covered-table-cell>
            <text:p text:style-name="P485"/>
          </table:covered-table-cell>
          <table:table-cell table:style-name="TableCell486">
            <text:p text:style-name="P487">Nariai: VPPV VIAS vyriausieji specialistai, Tarptautinių ryšių skyriaus (toliau – TRS) vedėjo pavaduotoja, TRS vyriausiasis specialistas</text:p>
          </table:table-cell>
        </table:table-row>
        <table:table-row table:style-name="TableRow488">
          <table:table-cell table:style-name="TableCell489" table:number-rows-spanned="2">
            <text:p text:style-name="P490">7.</text:p>
          </table:table-cell>
          <table:table-cell table:style-name="TableCell491" table:number-rows-spanned="2">
            <text:p text:style-name="P492">Administravimo grupė</text:p>
          </table:table-cell>
          <table:table-cell table:style-name="TableCell493">
            <text:p text:style-name="P494">Grupės vadovas – Vidaus tyrimų skyriaus (VTS) viršininkas</text:p>
          </table:table-cell>
        </table:table-row>
        <table:table-row table:style-name="TableRow495">
          <table:covered-table-cell>
            <text:p text:style-name="P496"/>
          </table:covered-table-cell>
          <table:covered-table-cell>
            <text:p text:style-name="P497"/>
          </table:covered-table-cell>
          <table:table-cell table:style-name="TableCell498">
            <text:p text:style-name="P499">Nariai: VTS vyriausieji specialistai<text:s/></text:p>
          </table:table-cell>
        </table:table-row>
        <table:table-row table:style-name="TableRow500">
          <table:table-cell table:style-name="TableCell501" table:number-rows-spanned="2">
            <text:p text:style-name="P502">8.</text:p>
          </table:table-cell>
          <table:table-cell table:style-name="TableCell503" table:number-rows-spanned="2">
            <text:p text:style-name="P504">Elektroninių ryšių<text:s/><text:soft-page-break/>organizavimo ir palaikymo grupė</text:p>
          </table:table-cell>
          <table:table-cell table:style-name="TableCell505">
            <text:p text:style-name="P506">Grupės vadovas – OVV ITRS viršininkas<text:s/></text:p>
          </table:table-cell>
        </table:table-row>
        <table:table-row table:style-name="TableRow507">
          <table:covered-table-cell>
            <text:p text:style-name="P508"/>
          </table:covered-table-cell>
          <table:covered-table-cell>
            <text:p text:style-name="P509"/>
          </table:covered-table-cell>
          <table:table-cell table:style-name="TableCell510">
            <text:p text:style-name="P511">Nariai: OVV ITRS vyriausieji specialistai, OVV ITRS vyresnysis specialistas</text:p>
          </table:table-cell>
        </table:table-row>
      </table:table>
      <text:p text:style-name="P512"/>
      <text:p text:style-name="P513"><text:span text:style-name="T5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3:02:00Z</meta:creation-date>
    <dc:date>2016-10-11T13:02:00Z</dc:date>
    <meta:template xlink:href="Normal.dotm" xlink:type="simple"/>
    <meta:editing-cycles>2</meta:editing-cycles>
    <meta:editing-duration>PT0S</meta:editing-duration>
    <meta:document-statistic meta:page-count="8" meta:paragraph-count="640" meta:word-count="2798" meta:character-count="21775" meta:row-count="1307" meta:non-whitespace-character-count="19617"/>
  </office:meta>
</office:document-meta>
</file>