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DOJIMOSI VALSTYBINIŲ KADASTRŲ, KLASIFIKATORIŲ IR REGISTRŲ DUOMENIMIS TVARKOS</text:p>
      <text:p text:style-name="P15"/>
      <text:p text:style-name="P16">1995 m. liepos 19 d. Nr. 989</text:p>
      <text:p text:style-name="P17">Vilnius</text:p>
      <text:p text:style-name="P18"/>
      <text:p text:style-name="P19"/>
      <text:p text:style-name="P20"><text:span text:style-name="T21">Siekdama užtikrinti, kad valstybės valdžios ir valdymo institucijos bei juridiniai ir fiziniai asmenys toliau būtų aprūpinami valstybinių kadastrų, klasifikatorių ir registrų duomenimis, Lietuvos Respublikos Vyriausybė<text:s/></text:span><text:span text:style-name="T22">nutari</text:span><text:span text:style-name="T23">a:</text:span></text:p>
      <text:p text:style-name="P24"><text:span text:style-name="T25">1</text:span><text:span text:style-name="T26">. Patvirtinti valstybės valdžios ir valdymo institucijų, kurios turi teisę nemokamai gauti iš valstybinių kadastrų, klasifikatorių ir registrų tvarkytojų šių kadastrų, klasifikatorių ir registrų duomenis, sąrašą (pridedama).</text:span></text:p>
      <text:p text:style-name="P27"><text:span text:style-name="T28">Duomenų pateikimo būdas, apimtis ir laikas nustatomi šalių susitarimu.</text:span></text:p>
      <text:p text:style-name="P29"><text:span text:style-name="T30">2</text:span><text:span text:style-name="T31">. Nustatyti, kad:</text:span></text:p>
      <text:p text:style-name="P32"><text:span text:style-name="T33">2.1</text:span><text:span text:style-name="T34">. kitiems juridiniams ir fiziniams asmenims valstybinių kadastrų, klasifikatorių ir registrų duomenys teikiami už atlyginimą, kurio dydį nustato šių kadastrų, klasifikatorių ir registrų nuostatus patvirtinusi institucija, o įmonių registro duomenys – už žyminį mokestį, nurodytą Lietuvos Respublikos Vyriausybės 1994 m. lapkričio 11 d. nutarime Nr. 1123 „Dėl žyminio mokesčio tarifų bei Žyminio mokesčio mokėjimo ir grąžinimo tvarkos patvirtinimo“ (Žin., 1994, Nr.<text:s/></text:span><text:a xlink:href="https://www.e-tar.lt/portal/lt/legalAct/TAR.315D5D826F39" office:target-frame-name="_blank" xlink:show="new"><text:span text:style-name="T35">89-1732</text:span></text:a><text:span text:style-name="T36">).</text:span></text:p>
      <text:p text:style-name="P37"><text:span text:style-name="T38">Gyventojų registro duomenys teikiami Lietuvos Respublikos gyventojų registro įstatymo nustatyta tvarka;</text:span></text:p>
      <text:p text:style-name="P39"><text:span text:style-name="T40">2.2</text:span><text:span text:style-name="T41">. valstybės valdžios ir valdymo institucijoms, įrašytoms į 1 punkte nurodytą sąrašą, taip pat kitiems juridiniams ir fiziniams asmenims draudžiama be tvarkytojo raštiško sutikimo perduoti gautus valstybinių kadastrų, klasifikatorių ir registrų duomenis tretiesiems asmenims (išskyrus šių institucijų struktūrinius padalinius) arba kitaip juos platinti.</text:span></text:p>
      <text:p text:style-name="P42"><text:span text:style-name="T43">3</text:span><text:span text:style-name="T44">. Pripažinti netekusiu galios Lietuvos Respublikos Vyriausybės 1992 m. rugpjūčio 10 d. nutarimą Nr. 608 „Dėl naudojimosi Lietuvos Respublikos įmonių rejestro duomenimis“ (Žin., 1992, Nr.<text:s/></text:span><text:a xlink:href="https://www.e-tar.lt/portal/lt/legalAct/TAR.38D24CA37FF8" office:target-frame-name="_blank" xlink:show="new"><text:span text:style-name="T45">27-804</text:span></text:a><text:span text:style-name="T46">).</text:span></text:p>
      <text:p text:style-name="P47"/>
      <text:p text:style-name="P48"/>
      <text:p text:style-name="P49"/>
      <text:p text:style-name="P50">MINISTRAS PIRMININKAS<text:tab/>ADOLFAS ŠLEŽEVIČIUS</text:p>
      <text:p text:style-name="P51"/>
      <text:p text:style-name="P52"/>
      <text:p text:style-name="P53"/>
      <text:p text:style-name="P54">FINANSŲ MINISTRAS<text:tab/>REINOLDIJUS ŠARKINAS</text:p>
      <text:soft-page-break/>
      <text:p text:style-name="P55">PATVIRTINTA</text:p>
      <text:p text:style-name="P63">Lietuvos Respublikos Vyriausybės</text:p>
      <text:p text:style-name="P64">1995 m. liepos 19 d. nutarimu Nr. 989</text:p>
      <text:p text:style-name="P65"/>
      <text:p text:style-name="P66"><text:span text:style-name="T67">Valstybės valdžios ir valdymo institucijos, kurios turi teisę nemokamai gauti iš valstybinių kadastrų, klasifikatorių ir registrų tvarkytojų šių kadastrų, klasifikatorių ir registrų duomenis</text:span></text:p>
      <text:p text:style-name="P68"/>
      <text:p text:style-name="P69">Lietuvos Respublikos Seimas</text:p>
      <text:p text:style-name="P70">Lietuvos Respublikos prezidentūra</text:p>
      <text:p text:style-name="P71">Lietuvos Respublikos Vyriausybės kanceliarija</text:p>
      <text:p text:style-name="P72">Lietuvos Respublikos Konstitucinis Teismas</text:p>
      <text:p text:style-name="P73">Lietuvos Aukščiausiasis Teismas<text:s/></text:p>
      <text:p text:style-name="P74">Lietuvos Respublikos generalinė prokuratūra</text:p>
      <text:p text:style-name="P75">Aplinkos apsaugos ministerija</text:p>
      <text:p text:style-name="P76">Ekonomikos ministerija</text:p>
      <text:p text:style-name="P77">Energetikos ministerija</text:p>
      <text:p text:style-name="P78">Finansų ministerija</text:p>
      <text:p text:style-name="P79">Krašto apsaugos ministerija</text:p>
      <text:p text:style-name="P80">Kultūros ministerija</text:p>
      <text:p text:style-name="P81">Miškų ūkio ministerija</text:p>
      <text:p text:style-name="P82">Pramonės ir prekybos ministerija</text:p>
      <text:p text:style-name="P83">Ryšių ir informatikos ministerija</text:p>
      <text:p text:style-name="P84">Socialinės apsaugos ir darbo ministerija</text:p>
      <text:p text:style-name="P85">Statybos ir urbanistikos ministerija</text:p>
      <text:p text:style-name="P86">Susisiekimo ministerija</text:p>
      <text:p text:style-name="P87">Sveikatos apsaugos ministerija</text:p>
      <text:p text:style-name="P88">Švietimo ir mokslo ministerija</text:p>
      <text:p text:style-name="P89">Teisingumo ministerija</text:p>
      <text:p text:style-name="P90">Užsienio reikalų ministerija</text:p>
      <text:p text:style-name="P91">Valdymo reformų ir savivaldybių reikalų ministerija</text:p>
      <text:p text:style-name="P92">Vidaus reikalų ministerija</text:p>
      <text:p text:style-name="P93">Žemės ūkio ministerija</text:p>
      <text:p text:style-name="P94">Lietuvos Respublikos valstybės kontrolė</text:p>
      <text:p text:style-name="P95">Muitinės departamentas prie Finansų ministerijos</text:p>
      <text:p text:style-name="P96">Lietuvos Respublikos valstybės saugumo departamentas</text:p>
      <text:p text:style-name="P97">Statistikos departamentas prie Lietuvos Respublikos Vyriausybės</text:p>
      <text:p text:style-name="P98">Valstybinė žemėtvarkos ir geodezijos tarnyba prie Žemės ūkio ministerijos</text:p>
      <text:p text:style-name="P99">Lietuvos geologijos tarnyba prie Statybos ir urbanistikos ministerijos</text:p>
      <text:p text:style-name="P100">Lietuvos standartizacijos departamentas prie Valdymo reformų ir savivaldybių reikalų ministerijos</text:p>
      <text:p text:style-name="P101">Lietuvos Respublikos teismai (tik tiek, kiek reikia jų funkcijoms atlikti)</text:p>
      <text:p text:style-name="P102">Lietuvos bankas<text:s/></text:p>
      <text:p text:style-name="P103">Valstybinė darbo inspekcija prie Socialinės apsaugos ir darbo ministerijos</text:p>
      <text:p text:style-name="P104">Valstybinė konkurencijos ir vartotojų teisių gynimo tarnyba prie Lietuvos Respublikos Vyriausybės</text:p>
      <text:p text:style-name="P105">Savivaldybės (tik tiek, kiek reikia jų funkcijoms atlikti)</text:p>
      <text:p text:style-name="P106">Valstybinio socialinio draudimo fondo valdyba</text:p>
      <text:p text:style-name="P107">Valstybinis patentų biuras prie</text:p>
      <text:p text:style-name="P108">Valdymo reformų ir savivaldybių reikalų ministerijos</text:p>
      <text:p text:style-name="P109"><text:span text:style-name="T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7T06:48:00Z</meta:creation-date>
    <dc:date>2019-04-17T06:48:00Z</dc:date>
    <meta:template xlink:href="Normal.dotm" xlink:type="simple"/>
    <meta:editing-cycles>2</meta:editing-cycles>
    <meta:editing-duration>PT0S</meta:editing-duration>
    <meta:document-statistic meta:page-count="2" meta:paragraph-count="33" meta:word-count="517" meta:character-count="4090" meta:row-count="103" meta:non-whitespace-character-count="3606"/>
  </office:meta>
</office:document-meta>
</file>