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13" style:family="table-column">
      <style:table-column-properties style:column-width="2.1034in"/>
    </style:style>
    <style:style style:name="TableColumn114" style:family="table-column">
      <style:table-column-properties style:column-width="2.0958in"/>
    </style:style>
    <style:style style:name="TableColumn115" style:family="table-column">
      <style:table-column-properties style:column-width="2.0993in"/>
    </style:style>
    <style:style style:name="Table112" style:family="table">
      <style:table-properties style:width="6.2986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center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IRŽELIO 26 D. ĮSAKYMO Nr. 3D-310<text:s/><text:line-break/>„DĖL KONSULTAVIMO ĮSTAIGŲ IR KONSULTANTŲ AKREDITAVIMO KOMISIJOS SUDARYMO IR AKREDITAVIMO PAŽYMĖJIMŲ FORMŲ PATVIRTINIMO“ PAKEITIMO</text:p>
      <text:p text:style-name="P9"/>
      <text:p text:style-name="P10">2011 m. sausio 19 d. Nr. 3D-27</text:p>
      <text:p text:style-name="P11">Vilnius</text:p>
      <text:p text:style-name="P12"/>
      <text:p text:style-name="P13"><text:span text:style-name="T14">P a k e i č i u Lietuvos Respublikos žemės ūkio ministro 2007 m. birželio 26 d. įsakymą Nr. 3D-310 „Dėl Konsultavimo įstaigų ir konsultantų akreditavimo komisijos sudarymo ir akreditavimo pažymėjimų formų patvirtinimo“ (Žin., 2007, Nr.<text:s/></text:span><text:a xlink:href="https://www.e-tar.lt/portal/lt/legalAct/TAR.18DC155B548E" office:target-frame-name="_blank" xlink:show="new"><text:span text:style-name="T15">73-2910</text:span></text:a><text:span text:style-name="T16">; 2008, Nr.<text:s/></text:span><text:a xlink:href="https://www.e-tar.lt/portal/lt/legalAct/TAR.C3791FDF0291" office:target-frame-name="_blank" xlink:show="new"><text:span text:style-name="T17">21-780</text:span></text:a><text:span text:style-name="T18">, Nr.<text:s/></text:span><text:a xlink:href="https://www.e-tar.lt/portal/lt/legalAct/TAR.7382DFBCB683" office:target-frame-name="_blank" xlink:show="new"><text:span text:style-name="T19">136-5346</text:span></text:a><text:span text:style-name="T20">; 2009, Nr.<text:s/></text:span><text:a xlink:href="https://www.e-tar.lt/portal/lt/legalAct/TAR.41BFC9B6301E" office:target-frame-name="_blank" xlink:show="new"><text:span text:style-name="T21">131-5707</text:span></text:a><text:span text:style-name="T22">; 2010, Nr.<text:s/></text:span><text:a xlink:href="https://www.e-tar.lt/portal/lt/legalAct/TAR.EB690C5929AD" office:target-frame-name="_blank" xlink:show="new"><text:span text:style-name="T23">57-2821</text:span></text:a><text:span text:style-name="T24">):<text:s/></text:span></text:p>
      <text:p text:style-name="P25"><text:span text:style-name="T26">1</text:span><text:span text:style-name="T27">. Išdėstau 1 punktą taip:</text:span></text:p>
      <text:p text:style-name="P28"><text:span text:style-name="T29">„</text:span><text:span text:style-name="T30">1</text:span><text:span text:style-name="T31">. S u d a r a u Konsultavimo įstaigų ir konsultantų akreditavimo komisiją:</text:span></text:p>
      <text:p text:style-name="P32">Vilma Daugalienė – Žemės ūkio ministerijos l. e. p. Kaimo plėtros departamento direktorė, komisijos pirmininkė;</text:p>
      <text:p text:style-name="P33">Vida Ačienė – Nacionalinės mokėjimo agentūros prie Žemės ūkio ministerijos Kaimo plėtros programų departamento direktoriaus pavaduotoja;</text:p>
      <text:p text:style-name="P34">Lina Gumbrevičienė – Programos „Leader“ ir žemdirbių mokymo metodikos centro direktorė;</text:p>
      <text:p text:style-name="P35">Saulius Jasius – Žemės ūkio ministerijos Išteklių ir kokybės politikos departamento direktorius;</text:p>
      <text:p text:style-name="P36">Nerijus Kupstaitis – Aplinkos ministerijos Miškų departamento Privačių miškų skyriaus vedėjas (jo nesant – Donatas Vaikasas, Aplinkos ministerijos Miškų departamento Privačių miškų skyriaus vyriausiasis specialistas);</text:p>
      <text:p text:style-name="P37">Aldona Misiūnienė – Žemės ūkio ministerijos Finansų ir biudžeto departamento Finansų ir apskaitos politikos įgyvendinimo skyriaus vyriausioji specialistė;</text:p>
      <text:p text:style-name="P38">Sigitas Miškinis – Žemės ūkio ministerijos Kaimo plėtros departamento Tautinio paveldo ir mokymo skyriaus vyriausiasis specialistas;</text:p>
      <text:p text:style-name="P39">Vanda Narušytė – Žemės ūkio ministerijos Ekonomikos ir programų vertinimo departamento Strateginio planavimo ir mokslo skyriaus vyriausioji specialistė;</text:p>
      <text:p text:style-name="P40">Elena Petrošienė – Žemės ūkio ministerijos Kaimo plėtros departamento Tautinio paveldo ir mokymo skyriaus vedėja;</text:p>
      <text:p text:style-name="P41">Veronika Pilipavičienė – Programos „Leader“ ir žemdirbių mokymo metodikos centro direktoriaus pavaduotoja;</text:p>
      <text:p text:style-name="P42">Genutė Staliūnienė – Lietuvos ūkininkų sąjungos vicepirmininkė;</text:p>
      <text:p text:style-name="P43">Romutė Stašelienė – Programos „Leader“ ir žemdirbių mokymo metodikos centro Programos „Leader“ ir informavimo skyriaus vyriausioji specialistė;</text:p>
      <text:p text:style-name="P44">Jonas Sviderskis – Lietuvos žemės ūkio bendrovių asociacijos generalinis direktorius;</text:p>
      <text:p text:style-name="P45">Remigijus Urbonas – Lietuvos Respublikos žemės ūkio rūmų direktorius (jo nesant – Alvydas Grigaliūnas, Lietuvos Respublikos žemės ūkio rūmų vicedirektorius);</text:p>
      <text:p text:style-name="P46"><text:span text:style-name="T47">Virginija Žoštautienė – Žemės ūkio ministerijos vyriausioji patarėja.“</text:span></text:p>
      <text:p text:style-name="P48"><text:span text:style-name="T49">2</text:span><text:span text:style-name="T50">. Papildau šiais 3 ir 4 punktais:</text:span></text:p>
      <text:p text:style-name="P51"><text:span text:style-name="T52">„</text:span><text:span text:style-name="T53">3</text:span><text:span text:style-name="T54">. L e i d ž i u baigti naudoti dar turimas, Konsultanto akreditavimo, Konsultavimo įstaigos akreditavimo, Konsultanto, įregistravusio individualią veiklą, akreditavimo pažymėjimų blankų atsargas.</text:span></text:p>
      <text:p text:style-name="P55"><text:span text:style-name="T56">4</text:span><text:span text:style-name="T57">. N u s t a t a u, kad išduodamus Konsultanto akreditavimo Konsultavimo įstaigos akreditavimo, Konsultanto, įregistravusio individualią veiklą, akreditavimo pažymėjimus pasirašo Konsultavimo įstaigų ir konsultantų akreditavimo komisijos pirmininkas, jų<text:s/></text:span><text:soft-page-break/><text:span text:style-name="T58">netvirtinant antspaudu.“<text:s/></text:span></text:p>
      <text:p text:style-name="P59"><text:span text:style-name="T60">3</text:span><text:span text:style-name="T61">. Nurodytu įsakymu patvirtintame Konsultavimo įstaigų ir konsultantų akreditavimo komisijos darbo reglamente:</text:span></text:p>
      <text:p text:style-name="P62"><text:span text:style-name="T63">3.1</text:span><text:span text:style-name="T64">. išdėstau 4 punktą taip:</text:span></text:p>
      <text:p text:style-name="P65"><text:span text:style-name="T66">„4 Pateiktų paraiškų gauti akreditavimą konsultavimo paslaugoms pagal Lietuvos kaimo plėtros 2007–2013 metų programos priemones teikti (toliau – paraiškos) pirminį vertinimą atlieka Programos „Leader“ ir žemdirbių mokymo metodikos centro darbuotojai (toliau – sekretoriatas). Kiekvieną paraišką vertina ne mažiau kaip du sekretoriato darbuotojai. Sekretoriatas taip pat atsako už gautų dokumentų registravimą, saugojimą, parengimą, pateikimą Akreditavimo komisijos nariams ir turimos informacijos konfidencialumą.“;</text:span></text:p>
      <text:p text:style-name="P67"><text:span text:style-name="T68">3.2</text:span><text:span text:style-name="T69">. išdėstau 6 punktą taip:</text:span></text:p>
      <text:p text:style-name="P70"><text:span text:style-name="T71">„</text:span><text:span text:style-name="T72">6</text:span><text:span text:style-name="T73">. Prireikus ir pirmininkui pritarus, į posėdį gali būti kviečiami paraiškas vertinę sekretoriato darbuotojai.“;</text:span></text:p>
      <text:p text:style-name="P74"><text:span text:style-name="T75">3.3</text:span><text:span text:style-name="T76">. papildau šiuo 8.3 punktu:</text:span></text:p>
      <text:p text:style-name="P77"><text:span text:style-name="T78">„</text:span><text:span text:style-name="T79">8.3</text:span><text:span text:style-name="T80">. skiria komisijos sekretorių, atsakingą už komisijos posėdžio protokolo rengimą.“;</text:span></text:p>
      <text:p text:style-name="P81"><text:span text:style-name="T82">3.4</text:span><text:span text:style-name="T83">. pripažįstu netekusiais galios 9.3 ir 9.4 punktus;</text:span></text:p>
      <text:p text:style-name="P84"><text:span text:style-name="T85">3.5</text:span><text:span text:style-name="T86">. išdėstau 10 punktą taip:</text:span></text:p>
      <text:p text:style-name="P87"><text:span text:style-name="T88">„</text:span><text:span text:style-name="T89">10</text:span><text:span text:style-name="T90">. Komisijos posėdis yra teisėtas, jeigu jame dalyvauja ne mažiau kaip pusė narių. Sprendimai priimami posėdyje dalyvaujančių komisijos narių balsų dauguma. Kai balsai pasiskirsto po lygiai, lemia komisijos pirmininko balsas.“;</text:span></text:p>
      <text:p text:style-name="P91"><text:span text:style-name="T92">3.6</text:span><text:span text:style-name="T93">. išdėstau 11.1 ir 11.2 punktus taip:</text:span></text:p>
      <text:p text:style-name="P94"><text:span text:style-name="T95">„</text:span><text:span text:style-name="T96">11.1</text:span><text:span text:style-name="T97">. akredituoti konsultavimo įstaigą ir (ar) konsultantus teikti konsultavimo paslaugas pagal paraiškoje nurodytas konsultavimo sritis;</text:span></text:p>
      <text:p text:style-name="P98"><text:span text:style-name="T99">11.2</text:span><text:span text:style-name="T100">. neakredituoti konsultavimo įstaigos ir (ar) konsultantų teikti konsultavimo paslaugas pagal paraiškoje nurodytas konsultavimo sritis, nurodant sprendimo motyvus;“;</text:span></text:p>
      <text:p text:style-name="P101"><text:span text:style-name="T102">3.7</text:span><text:span text:style-name="T103">. išdėstau 12 punktą taip:</text:span></text:p>
      <text:p text:style-name="P104"><text:span text:style-name="T105">„</text:span><text:span text:style-name="T106">12</text:span><text:span text:style-name="T107">. Kilus įtarimams dėl paraiškoje nurodytos informacijos tikslumo, gali būti inicijuojama pateiktos informacijos patikra vietoje, kurią komisijos pavedimu vykdo sekretoriatas arba komisijos nariai.“<text:s/></text:span></text:p>
      <text:p text:style-name="P108"><text:span text:style-name="T109">4</text:span><text:span text:style-name="T110">. Nurodytu įsakymu patvirtintose Konsultanto akreditavimo, Konsultavimo įstaigos akreditavimo, Konsultanto, įregistravusio individualią veiklą, akreditavimo pažymėjimo formose parašo rekvizitą išdėstau taip: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„Komisijos pirmininkas</text:p>
          </table:table-cell>
          <table:table-cell table:style-name="TableCell119">
            <text:p text:style-name="P120">(Parašas)</text:p>
          </table:table-cell>
          <table:table-cell table:style-name="TableCell121">
            <text:p text:style-name="P122">(Vardas ir pavardė)“.</text:p>
          </table:table-cell>
        </table:table-row>
      </table:table>
      <text:p text:style-name="P123"/>
      <text:p text:style-name="P124"/>
      <text:p text:style-name="P125">Žemės ūkio ministras<text:tab/>Kazys Stark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22T10:30:00Z</meta:creation-date>
    <dc:date>2016-04-22T10:30:00Z</dc:date>
    <meta:template xlink:href="Normal" xlink:type="simple"/>
    <meta:editing-cycles>2</meta:editing-cycles>
    <meta:editing-duration>PT0S</meta:editing-duration>
    <meta:document-statistic meta:page-count="2" meta:paragraph-count="57" meta:word-count="704" meta:character-count="5665" meta:row-count="173" meta:non-whitespace-character-count="5018"/>
  </office:meta>
</office:document-meta>
</file>