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VALSTYBINĖS JAUNIMO POLITIKOS KONCEPCIJOS“ PRIEDĖLIO PAKEITIMO</text:p>
      <text:p text:style-name="P12"/>
      <text:p text:style-name="P13">1997 m. birželio 26 d. Nr. VIII-338</text:p>
      <text:p text:style-name="P14">Vilnius</text:p>
      <text:p text:style-name="P15"/>
      <text:p text:style-name="P16"><text:span text:style-name="T17">(Žin., 1996, Nr.<text:s/></text:span><text:a xlink:href="https://www.e-tar.lt/portal/lt/legalAct/TAR.2DEF7F026CCB" office:target-frame-name="_blank" xlink:show="new"><text:span text:style-name="T18">65-1537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1996 m. birželio 27 d. nutarimo Nr. I-1413 priedėlį „Valstybinės jaunimo politikos koncepcija“:</text:span></text:p>
      <text:p text:style-name="P31"><text:span text:style-name="T32">1</text:span><text:span text:style-name="T33">) skirsnio „Valstybės</text:span><text:span text:style-name="T34"><text:s/>institucijos, įgyvendinančios valstybinės jaunimo politikos tikslus“ 3, 4, 5 ir 7 punktuose vietoj žodžių „apskričių valdytojų“, „apskrities valdytojų“, „apskrities valdytojai“ įrašyti atitinkamai žodžius „apskričių viršininkų“, „apskričių viršininkai“ ir</text:span><text:span text:style-name="T35"><text:s/>šiuos punktus išdėstyti taip:</text:span></text:p>
      <text:p text:style-name="P36"><text:span text:style-name="T37">„</text:span><text:span text:style-name="T38">3</text:span><text:span text:style-name="T39">. Vyriausybė ir ministerijos, Vyriausybės įstaigos, apskričių viršininkų administracijos įgyvendina ir konkretina Seimo teisės aktus, reglamentuojančius valstybinės jaunimo politikos tikslų įgyvendinimą. Savivaldybių vykd</text:span><text:span text:style-name="T40">omosios institucijos su savo administracijomis įgyvendina ir konkretina savivaldybių tarybų teisės aktus, reglamentuojančius savivaldybių jaunimo politikos tikslų įgyvendinimą.</text:span></text:p>
      <text:p text:style-name="P41"><text:span text:style-name="T42">4</text:span><text:span text:style-name="T43">. Valstybinės jaunimo politikos tikslus visos valstybės teritorijoje įgyve</text:span><text:span text:style-name="T44">ndina Valstybinė jaunimo reikalų taryba prie Lietuvos Respublikos Vyriausybės. Valstybinę jaunimo reikalų tarybą sudaro ir jos nuostatus tvirtina Vyriausybė. Valstybinė jaunimo reikalų taryba sudaroma iš 1/2 ministerijų, Vyriausybės įstaigų, apskričių virš</text:span><text:span text:style-name="T45">ininkų ir savivaldybių vykdomųjų institucijų administracijų padalinių, kurie įgyvendina valstybinės ar savivaldybių jaunimo politikos tikslus, atstovų ir 1/2 visos valstybės teritorijoje, atskirų apskričių ir savivaldybių teritorijose veikiančių jaunimo or</text:span><text:span text:style-name="T46">ganizacijų ir tarnybų atstovų.</text:span></text:p>
      <text:p text:style-name="P47"><text:span text:style-name="T48">5</text:span><text:span text:style-name="T49">. Valstybinė jaunimo reikalų taryba stebi ir analizuoja jaunimo situaciją; rengia ir teikia Vyriausybei, ministerijoms, Vyriausybės įstaigoms, apskričių viršininkų ir savivaldybių vykdomųjų institucijų administracijoms p</text:span><text:span text:style-name="T50">asiūlymus dėl valstybinės jaunimo politikos įgyvendinimo; vykdo Vyriausybės patvirtintas programas, įgyvendinančias valstybinės jaunimo politikos tikslus; rengia Vyriausybės jaunimo politikos programas, įstatymus ir kitus teisės aktus, pagal kuriuos įgyven</text:span><text:span text:style-name="T51">dinami valstybinės jaunimo politikos tikslai, kontroliuoja, kaip jie vykdomi; atlieka valstybinių programų, įstatymų, kitų teisės aktų projektų, susijusių su valstybinės jaunimo politikos tikslų įgyvendinimu, ekspertizę ir teikia pasiūlymus šių projektų re</text:span><text:span text:style-name="T52">ngėjams pagal savo kompetenciją; teikia paramą jaunimo organizacijų ir tarnybų veiklos projektams; bendradarbiauja su užsienio valstybių institucijomis, sprendžiančiomis jaunimo problemas; vykdo kitą teisės aktų nustatytą veiklą.“</text:span></text:p>
      <text:p text:style-name="P53"><text:span text:style-name="T54">„</text:span><text:span text:style-name="T55">7</text:span><text:span text:style-name="T56">. Apskričių v</text:span><text:span text:style-name="T57">iršininkų ir savivaldybių vykdomųjų institucijų administracijose turi būti padaliniai ar pareigūnai, įpareigoti įgyvendinti valstybinės jaunimo politikos tikslus apskrityse ar savivaldybių jaunimo politikos tikslus. Prireikus apskričių viršininkai ar saviv</text:span><text:span text:style-name="T58">aldybių tarybos, atsižvelgdami į apskrities ar savivaldybės poreikius, steigia apskričių viršininkų ar savivaldybių vykdomųjų institucijų administracijų padalinius, kurie išimtinai rūpinasi valstybinės jaunimo politikos tikslų įgyvendinimu apskrityse ar sa</text:span><text:span text:style-name="T59">vivaldybių jaunimo politikos tikslų įgyvendinimu.“;</text:span></text:p>
      <text:p text:style-name="P60"><text:span text:style-name="T61">2</text:span><text:span text:style-name="T62">) skirsnio „Valstybinės jaunimo politikos koncepcijos įgyvendinimas“ 1 punkte vietoj žodžių „apskričių valdytojų“ įrašyti žodžius „apskričių viršininkų“ ir šį punktą išdėstyti taip:</text:span></text:p>
      <text:p text:style-name="P63"><text:span text:style-name="T64">„</text:span><text:span text:style-name="T65">1</text:span><text:span text:style-name="T66">. Valstybinės j</text:span><text:span text:style-name="T67">aunimo politikos koncepcijai įgyvendinti Vyriausybė tvirtina Vyriausybės jaunimo politikos programas, kuriose formuluojama konkreti Vyriausybės, ministerijų, Vyriausybės įstaigų, apskričių viršininkų administracijų veikla įgyvendinant valstybinės jaunimo p</text:span><text:span text:style-name="T68">olitikos tikslus. Vyriausybės jaunimo politikos programos gali būti metinės ir ilgalaikės. Ilgalaikės Vyriausybės jaunimo politikos programos nustato pagrindinius Vyriausybės veiklos tikslus, principus ir kryptis. Trumpalaikės Vyriausybės jaunimo politikos</text:span><text:span text:style-name="T69"><text:s/>programos konkretina ilgalaikes programas.“</text:span></text:p>
      <text:p text:style-name="P70"/>
      <text:p text:style-name="P71"/>
      <text:p text:style-name="P72"><text:span text:style-name="T73">LIETUVOS RESPUBLIKOS</text:span></text:p>
      <text:p text:style-name="P74">SEIMO PIRMININKAS<text:tab/>VYTAUTAS LANDSBERGIS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59:00Z</meta:creation-date>
    <dc:date>2015-06-30T19:59:00Z</dc:date>
    <meta:template xlink:href="Normal" xlink:type="simple"/>
    <meta:editing-cycles>2</meta:editing-cycles>
    <meta:editing-duration>PT0S</meta:editing-duration>
    <meta:document-statistic meta:page-count="2" meta:paragraph-count="21" meta:word-count="470" meta:character-count="4177" meta:row-count="95" meta:non-whitespace-character-count="3728"/>
  </office:meta>
</office:document-meta>
</file>