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text-position="super 62.5%"/>
    </style:style>
    <style:style style:name="T32" style:parent-style-name="DefaultParagraphFont" style:family="text">
      <style:text-properties fo:color="#000000" fo:letter-spacing="-0.0013in"/>
    </style:style>
    <style:style style:name="T33" style:parent-style-name="DefaultParagraphFont" style:family="text">
      <style:text-properties fo:font-weight="bold" style:font-weight-asian="bold" style:font-weight-complex="bold"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29 d. įsakymo Nr. D1-631 „Dėl duomenų ir informacijos teikimo pagal 2006 m. sausio 18 d. Europos Parlamento ir Tarybos reglamentą (EB) Nr. 166/2006 dėl Europos išleidžiamų ir perduodamų teršalų registro sukūrimo ir iš dalies keičiantį Tarybos direktyvas 91/689/EEB ir 96/61/EB“ pakeitimo</text:p>
      <text:p text:style-name="P9"/>
      <text:p text:style-name="P10">2012 m. balandžio 23 d. Nr. D1-337</text:p>
      <text:p text:style-name="P11">Vilnius</text:p>
      <text:p text:style-name="P12"/>
      <text:p text:style-name="P13"><text:span text:style-name="T14">1</text:span><text:span text:style-name="T15">.<text:s/></text:span><text:span text:style-name="T16">Pakeičiu</text:span><text:span text:style-name="T17"><text:s/>Lietuvos Respublikos aplinkos ministro 2006 m. gruodžio 29 d. įsakymą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span><text:a xlink:href="https://www.e-tar.lt/portal/lt/legalAct/TAR.899E8F2A22FF" office:target-frame-name="_blank" xlink:show="new"><text:span text:style-name="T18">7-291</text:span></text:a><text:span text:style-name="T19">):</text:span></text:p>
      <text:p text:style-name="P20"><text:span text:style-name="T21">1.1</text:span><text:span text:style-name="T22">. įrašau 2.1 punkte po žodžių „turi pateikti“ žodžius „naudodami informacinę sistemą „Aplinkos informacijos valdymo integruota kompiuterinė sistema“ (toliau – IS „AIVIKS“)“;</text:span></text:p>
      <text:p text:style-name="P23"><text:span text:style-name="T24">1.2</text:span><text:span text:style-name="T25">. papildau šiuo 2.4</text:span><text:span text:style-name="T26">1</text:span><text:span text:style-name="T27"><text:s/>punktu:</text:span></text:p>
      <text:p text:style-name="P28"><text:span text:style-name="T29">„</text:span><text:span text:style-name="T30">2.4</text:span><text:span text:style-name="T31">1</text:span><text:span text:style-name="T32">. Jei nėra techninių galimybių</text:span><text:span text:style-name="T33"><text:s/></text:span><text:span text:style-name="T34">pateikti duomenis ir informaciją naudojant IS „AIVIKS“, duomenys ir informacija siunčiami elektroniniu paštu arba kitomis elektroninių ryšių priemonėmis, arba įteikiami tiesiogiai ar siunčiami paštu. Jeigu duomenys ir informacija pateikiami nenaudojant IS „AIVIKS“, RAAD turi suvesti duomenis ir informaciją į IS „AIVIKS“.“;</text:span></text:p>
      <text:p text:style-name="P35"><text:span text:style-name="T36">1.3</text:span><text:span text:style-name="T37">. išdėstau 2.6 punktą taip:</text:span></text:p>
      <text:p text:style-name="P38"><text:span text:style-name="T39">„</text:span><text:span text:style-name="T40">2.6</text:span><text:span text:style-name="T41">. RAAD, vertindamas operatorių pateiktų duomenų ir informacijos kokybę, turi teisę, naudodamas IS „AIVIKS“, paštu, elektroniniu paštu ar kitomis elektroninių ryšių priemonėmis paprašyti operatorių patikslinti, pataisyti pateiktus duomenis ir informaciją ar pateikti papildomus duomenis ir informaciją.“;</text:span></text:p>
      <text:p text:style-name="P42"><text:span text:style-name="T43">1.4</text:span><text:span text:style-name="T44">. įrašau 2.7 punkte prieš žodžius „turi pateikti“ žodžius „naudodamas IS „AIVIKS“.</text:span></text:p>
      <text:p text:style-name="P45"><text:span text:style-name="T46">2</text:span><text:span text:style-name="T47">. Nustata</text:span><text:span text:style-name="T48">u, kad šis įsakymas įsigalioja 2013 m. sausio 1 d.</text:span></text:p>
      <text:p text:style-name="P49"/>
      <text:p text:style-name="P50"/>
      <text:p text:style-name="P51"><text:span text:style-name="T52">Aplinkos ministras</text:span><text:span text:style-name="T53"><text:tab/>Gediminas Kazlauskas</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9:10:00Z</meta:creation-date>
    <dc:date>2016-03-15T09:10:00Z</dc:date>
    <meta:template xlink:href="Normal" xlink:type="simple"/>
    <meta:editing-cycles>2</meta:editing-cycles>
    <meta:editing-duration>PT0S</meta:editing-duration>
    <meta:document-statistic meta:page-count="1" meta:paragraph-count="17" meta:word-count="282" meta:character-count="2029" meta:row-count="65" meta:non-whitespace-character-count="1764"/>
  </office:meta>
</office:document-meta>
</file>